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2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5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7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3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5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8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margin-right="0.0298in" fo:text-indent="0.2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margin-right="-0.5319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margin-bottom="0in" fo:line-height="100%" fo:margin-right="0.0041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6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 fo:margin-right="-0.5319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<text:s/></text:span><text:span text:style-name="T18"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. Томск, ул. Приозерная, д. 33</text:span><text:span text:style-name="T25"><text:s/></text:span><text:span text:style-name="T26">с кадастровым номером</text:span><text:span text:style-name="T27"><text:s/></text:span><text:span text:style-name="T28">70:21</text:span><text:span text:style-name="T29">:</text:span><text:span text:style-name="T30">0100085</text:span><text:span text:style-name="T31">:</text:span><text:span text:style-name="T32">326</text:span><text:span text:style-name="T33"><text:s/></text:span><text:span text:style-name="T34">площадью<text:s/></text:span><text:span text:style-name="T35">1467</text:span><text:span text:style-name="T36"><text:s/>кв.м<text:s/></text:span><text:span text:style-name="T37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8">.</text:span></text:p>
            </text:list-item>
            <text:list-item>
              <text:p text:style-name="P39"><text:span text:style-name="T40">Местонахождение участка:<text:s/></text:span><text:span text:style-name="T41">Российская Федерация, Томская область, г. Томск, ул. Приозерная, д. 33</text:span><text:span text:style-name="T42">.</text:span></text:p>
            </text:list-item>
            <text:list-item>
              <text:p text:style-name="P43"><text:span text:style-name="T44">Кадастровый номер участка:<text:s/></text:span><text:span text:style-name="T45">70:21</text:span><text:span text:style-name="T46">:</text:span><text:span text:style-name="T47">0100085</text:span><text:span text:style-name="T48">:</text:span><text:span text:style-name="T49">326</text:span><text:span text:style-name="T50">.</text:span></text:p>
            </text:list-item>
            <text:list-item>
              <text:p text:style-name="P51"><text:span text:style-name="T52">Общая площадь участка:<text:s/></text:span><text:span text:style-name="T53">1</text:span><text:span text:style-name="T54">467</text:span><text:span text:style-name="T55"><text:s/>кв.м.</text:span></text:p>
            </text:list-item>
            <text:list-item>
              <text:p text:style-name="P56"><text:span text:style-name="T57">Обременения:</text:span><text:span text:style-name="T58"><text:s/></text:span><text:span text:style-name="T59">отсутствуют</text:span><text:span text:style-name="T60">.</text:span></text:p>
            </text:list-item>
            <text:list-item>
              <text:p text:style-name="P61"><text:span text:style-name="T62">Ограничения:<text:s/></text:span><text:span text:style-name="T63">отсутствуют</text:span><text:span text:style-name="T64">.</text:span></text:p>
            </text:list-item>
            <text:list-item>
              <text:p text:style-name="P65">Категория земель: земли населенных пунктов.<text:s/></text:p>
            </text:list-item>
            <text:list-item>
              <text:p text:style-name="P66">Земельный участок предоставляется: для индивидуального жилищного строительства.</text:p>
            </text:list-item>
            <text:list-item>
              <text:p text:style-name="P67"><text:span text:style-name="T68">Вид разрешенного использования (назначение) земельного участка:<text:s/></text:span><text:span text:style-name="T69">для индивидуального жилищного строительства.<text:s/></text:span></text:p>
            </text:list-item>
            <text:list-item>
              <text:p text:style-name="P70">Градостроительный регламент: земельный<text:s/>участок расположен<text:s/>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71">Земельный участок из оборота не изъят.</text:p>
            </text:list-item>
            <text:list-item>
              <text:p text:style-name="P72">Переход права собственности на земельный участок подлежит государственной регистрации.</text:p>
            </text:list-item>
            <text:list-item>
              <text:p text:style-name="P7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4">3. ПРАВА И ОБЯЗАННОСТИ СТОРОН</text:p>
      <text:list text:style-name="LFO2" text:continue-numbering="true">
        <text:list-item>
          <text:list>
            <text:list-item>
              <text:p text:style-name="P75"><text:span text:style-name="T76">Продавец обязан</text:span><text:span text:style-name="T77">:</text:span></text:p>
            </text:list-item>
          </text:list>
        </text:list-item>
      </text:list>
      <text:p text:style-name="P78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7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8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1"><text:span text:style-name="T82">Покупатель обязан</text:span><text:span text:style-name="T83">:</text:span></text:p>
              <text:list text:continue-numbering="true">
                <text:list-item>
                  <text:p text:style-name="P84">Обеспечить государственную регистрацию перехода права собственности на участок.</text:p>
                </text:list-item>
                <text:list-item>
                  <text:p text:style-name="P8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7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8"><text:span text:style-name="T89">Договор считается исполненным после фактической передачи земельного участка Покупателю по акту приема-передачи</text:span><text:span text:style-name="T90">.</text:span></text:p>
            </text:list-item>
          </text:list>
        </text:list-item>
      </text:list>
      <text:p text:style-name="P91">4. ЦЕНА И ПОРЯДОК РАСЧЕТОВ</text:p>
      <text:list text:style-name="LFO3" text:continue-numbering="true">
        <text:list-item>
          <text:list>
            <text:list-item>
              <text:p text:style-name="P92">Цена земельного участка: определена по результатам аукциона.<text:s/></text:p>
            </text:list-item>
            <text:list-item>
              <text:p text:style-name="P93"><text:span text:style-name="T94">Стоимость участка составляет<text:s/></text:span><text:span text:style-name="T95">___________ руб. (_____________________).</text:span></text:p>
            </text:list-item>
          </text:list>
        </text:list-item>
      </text:list>
      <text:p text:style-name="P96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9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0"><text:span text:style-name="T101">Сумма внесенного Покупателем до проведения торгов задатка:<text:s/></text:span><text:span text:style-name="T102">216<text:s/></text:span><text:span text:style-name="T103">000 (</text:span><text:span text:style-name="T104">двести<text:s/></text:span><text:span text:style-name="T105">шестнадцать тысяч</text:span><text:span text:style-name="T106">) рублей 00 копеек<text:s/></text:span><text:span text:style-name="T107">засчитывается в счет оплаты стоимости земельного участка.<text:s/></text:span></text:p>
            </text:list-item>
          </text:list>
        </text:list-item>
      </text:list>
      <text:p text:style-name="P108"><text:span text:style-name="T109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10">по следующим банковским реквизитам: УФК по Томской области (Департамент управления муниципальной собственностью администра</text:span><text:span text:style-name="T111">ции Города Томска),<text:s/></text:span><text:span text:style-name="T112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113">69701000</text:span><text:span text:style-name="T114">.</text:span></text:p>
      <text:p text:style-name="P115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6">5. ОТВЕТСТВЕННОСТЬ СТОРОН</text:p>
      <text:list text:style-name="LFO7" text:continue-numbering="true">
        <text:list-item>
          <text:list>
            <text:list-item>
              <text:p text:style-name="P117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1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2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21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2">6. СРОК ДЕЙСТВИЯ НАСТОЯЩЕГО ДОГОВОРА</text:p>
      <text:list text:style-name="LFO4" text:continue-numbering="true">
        <text:list-item>
          <text:list>
            <text:list-item>
              <text:p text:style-name="P12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4">7. РАЗРЕШЕНИЕ СПОРОВ</text:p>
      <text:list text:style-name="LFO5" text:continue-numbering="true">
        <text:list-item>
          <text:list>
            <text:list-item>
              <text:p text:style-name="P12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6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7">8. ЗАКЛЮЧИТЕЛЬНЫЕ ПОЛОЖЕНИЯ</text:p>
      <text:list text:style-name="LFO6" text:continue-numbering="true">
        <text:list-item>
          <text:list>
            <text:list-item>
              <text:p text:style-name="P12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3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31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32"><text:s text:c="3"/>8.5. <text:s text:c="5"/>К Договору в качестве неотъемлемых частей прилагается:</text:p>
      <text:p text:style-name="P133"><text:s text:c="24"/>• <text:s text:c="2"/>Акт приема-передачи. <text:s text:c="23"/></text:p>
      <text:list text:style-name="LFO6" text:continue-numbering="true">
        <text:list-item>
          <text:p text:style-name="P134">АДРЕСА И ПОДПИСИ СТОРОН</text:p>
        </text:list-item>
      </text:list>
      <text:p text:style-name="P135"><text:span text:style-name="T136">Продавец:</text:span><text:span text:style-name="T137"><text:s/></text:span></text:p>
      <text:p text:style-name="P138">Муниципальное образование «Город Томск»</text:p>
      <text:p text:style-name="P139">Департамент управления муниципальной собственностью<text:s/></text:p>
      <text:p text:style-name="P140">администрации Города Томска</text:p>
      <text:p text:style-name="P141"><text:span text:style-name="T142">634050 г. Томск, пер. Плеханова, 4</text:span></text:p>
      <text:p text:style-name="P143"><text:span text:style-name="T144">ИНН 7017002351,<text:s/></text:span><text:span text:style-name="T145">ОГРН 1027000856211</text:span></text:p>
      <text:p text:style-name="P146"/>
      <text:p text:style-name="P147"><text:span text:style-name="T148">Начальник департамента <text:s text:c="41"/>________________ /</text:span><text:span text:style-name="T149">Н.Н. Бурова/</text:span></text:p>
      <text:p text:style-name="P150"/>
      <text:p text:style-name="P151"/>
      <text:p text:style-name="P152"><text:span text:style-name="T153">Покупатель: <text:s text:c="3"/></text:span><text:span text:style-name="T154"><text:s text:c="21"/></text:span><text:span text:style-name="T155"><text:s text:c="34"/>________________/ ____________ /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Алина Алексеевна Редько</text:p>
      <text:p text:style-name="P170"><text:span text:style-name="T171">52 50 74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Екатерина Васильевна</meta:initial-creator>
    <dc:creator>Патрушева Нина Евгеньевна</dc:creator>
    <meta:creation-date>2023-01-23T02:29:00Z</meta:creation-date>
    <dc:date>2023-01-23T02:29:00Z</dc:date>
    <meta:print-date>2022-12-19T08:06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59" meta:character-count="8420" meta:row-count="59" meta:non-whitespace-character-count="7177"/>
  </office:meta>
</office:document-meta>
</file>