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Гиперссылка" style:family="text">
      <style:text-properties style:font-name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1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2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5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margin-right="-0.5319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margin-bottom="0in" fo:line-height="100%" fo:margin-right="0.0041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3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 fo:margin-right="-0.5319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<text:s/>электронного<text:s/>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 39.11, 39.12, 39.13 Земельного кодекса РФ,<text:s/></text:span><text:span text:style-name="T18">результатов электронного аукциона, объявленного на «____» _____________2023 года на электронной торговой площадке по адресу:<text:s/></text:span><text:span text:style-name="T19">_______________________________</text:span><text:span text:style-name="T20"><text:s/></text:span><text:span text:style-name="T21">(аукцион № _____________, протокол № _______________).<text:s/></text:span></text:p>
            </text:list-item>
          </text:list>
        </text:list-item>
        <text:list-item>
          <text:p text:style-name="P22">ПРЕДМЕТ ДОГОВОРА</text:p>
          <text:list text:continue-numbering="true">
            <text:list-item>
              <text:p text:style-name="P23"><text:span text:style-name="T24">По настоящему договору<text:s/></text:span><text:span text:style-name="T25">Продавец обязуется передать в собственность Покупателя земельный участок из земель населенных пунктов по адресу</text:span><text:span text:style-name="T26"><text:s/></text:span><text:span text:style-name="T27">Российская Федерация, Томская область, Город Томск, Томск город, Приозерная улица, 31</text:span><text:span text:style-name="T28"><text:s/>с кадастровым номером</text:span><text:span text:style-name="T29"><text:s/></text:span><text:span text:style-name="T30">70:21:01000</text:span><text:span text:style-name="T31">85</text:span><text:span text:style-name="T32">:</text:span><text:span text:style-name="T33">328<text:s/></text:span><text:span text:style-name="T34">площадью<text:s/></text:span><text:span text:style-name="T35">1500</text:span><text:span text:style-name="T36"><text:s/>кв.м<text:s/></text:span><text:span text:style-name="T3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8">.</text:span></text:p>
            </text:list-item>
            <text:list-item>
              <text:p text:style-name="P39"><text:span text:style-name="T40">Местонахождение участка:<text:s/></text:span><text:span text:style-name="T41">Российская Федерация, Томская область, Город Томск, Томск город, Приозерная улица, 31</text:span><text:span text:style-name="T42">.</text:span></text:p>
            </text:list-item>
            <text:list-item>
              <text:p text:style-name="P43"><text:span text:style-name="T44">Кадастровый номер участка:<text:s/></text:span><text:span text:style-name="T45">70:21:01000</text:span><text:span text:style-name="T46">85</text:span><text:span text:style-name="T47">:</text:span><text:span text:style-name="T48">328</text:span><text:span text:style-name="T49">.</text:span></text:p>
            </text:list-item>
            <text:list-item>
              <text:p text:style-name="P50"><text:span text:style-name="T51">Общая площадь участка:<text:s/></text:span><text:span text:style-name="T52">1500</text:span><text:span text:style-name="T53"><text:s/></text:span><text:span text:style-name="T54">кв.м.</text:span></text:p>
            </text:list-item>
            <text:list-item>
              <text:p text:style-name="P55"><text:span text:style-name="T56">Обременения:</text:span><text:span text:style-name="T57"><text:s/></text:span><text:span text:style-name="T58">отсутствуют</text:span><text:span text:style-name="T59">.</text:span></text:p>
            </text:list-item>
            <text:list-item>
              <text:p text:style-name="P60"><text:span text:style-name="T61">Ограничения:<text:s/></text:span><text:span text:style-name="T62">отсутствуют</text:span><text:span text:style-name="T63">.</text:span></text:p>
            </text:list-item>
            <text:list-item>
              <text:p text:style-name="P64">Категория земель: земли населенных пунктов.<text:s/></text:p>
            </text:list-item>
            <text:list-item>
              <text:p text:style-name="P65">Земельный участок предоставляется: для индивидуального жилищного строительства.</text:p>
            </text:list-item>
            <text:list-item>
              <text:p text:style-name="P66"><text:span text:style-name="T67">Вид разрешенного использования (назначение) земельного участка:<text:s/></text:span><text:span text:style-name="T68">для индивидуального жилищного строительства.<text:s/></text:span></text:p>
            </text:list-item>
            <text:list-item>
              <text:p text:style-name="P69">Градостроительный регламент: земельный<text:s/>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0">Земельный участок из оборота не изъят.</text:p>
            </text:list-item>
            <text:list-item>
              <text:p text:style-name="P71">Переход права собственности на земельный участок подлежит государственной регистрации.</text:p>
            </text:list-item>
            <text:list-item>
              <text:p text:style-name="P7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3">3. ПРАВА И ОБЯЗАННОСТИ СТОРОН</text:p>
      <text:list text:style-name="LFO2" text:continue-numbering="true">
        <text:list-item>
          <text:list>
            <text:list-item>
              <text:p text:style-name="P74"><text:span text:style-name="T75">Продавец обязан</text:span><text:span text:style-name="T76">:</text:span></text:p>
            </text:list-item>
          </text:list>
        </text:list-item>
      </text:list>
      <text:p text:style-name="P77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0"><text:span text:style-name="T81">Покупатель обязан</text:span><text:span text:style-name="T82">:</text:span></text:p>
              <text:list text:continue-numbering="true">
                <text:list-item>
                  <text:p text:style-name="P83">Обеспечить государственную регистрацию перехода права собственности на участок.</text:p>
                </text:list-item>
                <text:list-item>
                  <text:p text:style-name="P8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7"><text:span text:style-name="T88">Договор считается исполненным после фактической передачи земельного участка Покупателю по акту приема-передачи</text:span><text:span text:style-name="T89">.</text:span></text:p>
            </text:list-item>
          </text:list>
        </text:list-item>
      </text:list>
      <text:p text:style-name="P90">4. ЦЕНА И ПОРЯДОК РАСЧЕТОВ</text:p>
      <text:list text:style-name="LFO3" text:continue-numbering="true">
        <text:list-item>
          <text:list>
            <text:list-item>
              <text:p text:style-name="P91">Цена земельного участка: определена по результатам аукциона.<text:s/></text:p>
            </text:list-item>
            <text:list-item>
              <text:p text:style-name="P92"><text:span text:style-name="T93">Стоимость участка составляет<text:s/></text:span><text:span text:style-name="T94">___________ руб. (_____________________).</text:span></text:p>
            </text:list-item>
          </text:list>
        </text:list-item>
      </text:list>
      <text:p text:style-name="P95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9"><text:span text:style-name="T100">Сумма внесенного Покупателем до проведения торгов задатка:<text:s/></text:span><text:span text:style-name="T101">235</text:span><text:span text:style-name="T102"><text:s/>000 (</text:span><text:span text:style-name="T103">двести тридцать пять</text:span><text:span text:style-name="T104"><text:s/>тысяч</text:span><text:span text:style-name="T105">) рублей 00 копеек<text:s/></text:span><text:span text:style-name="T106">засчитывается в счет оплаты стоимости земельного участка.<text:s/></text:span></text:p>
            </text:list-item>
          </text:list>
        </text:list-item>
      </text:list>
      <text:p text:style-name="P107"><text:span text:style-name="T108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10">69701000</text:span><text:span text:style-name="T111">.</text:span></text:p>
      <text:p text:style-name="P112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3">5. ОТВЕТСТВЕННОСТЬ СТОРОН</text:p>
      <text:list text:style-name="LFO7" text:continue-numbering="true">
        <text:list-item>
          <text:list>
            <text:list-item>
              <text:p text:style-name="P11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9">6. СРОК ДЕЙСТВИЯ НАСТОЯЩЕГО ДОГОВОРА</text:p>
      <text:list text:style-name="LFO4" text:continue-numbering="true">
        <text:list-item>
          <text:list>
            <text:list-item>
              <text:p text:style-name="P12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1">7. РАЗРЕШЕНИЕ СПОРОВ</text:p>
      <text:list text:style-name="LFO5" text:continue-numbering="true">
        <text:list-item>
          <text:list>
            <text:list-item>
              <text:p text:style-name="P12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4">8. ЗАКЛЮЧИТЕЛЬНЫЕ ПОЛОЖЕНИЯ</text:p>
      <text:list text:style-name="LFO6" text:continue-numbering="true">
        <text:list-item>
          <text:list>
            <text:list-item>
              <text:p text:style-name="P12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9">8.5.<text:s/>К Договору в качестве неотъемлемых частей прилагается:</text:p>
      <text:p text:style-name="P130"><text:s text:c="24"/>• <text:s text:c="2"/>Акт приема-передачи. <text:s text:c="23"/></text:p>
      <text:list text:style-name="LFO6" text:continue-numbering="true">
        <text:list-item>
          <text:p text:style-name="P131">АДРЕСА И ПОДПИСИ СТОРОН</text:p>
        </text:list-item>
      </text:list>
      <text:p text:style-name="P132"><text:span text:style-name="T133">Продавец:</text:span><text:span text:style-name="T134"><text:s/></text:span></text:p>
      <text:p text:style-name="P135">Муниципальное образование «Город Томск»</text:p>
      <text:p text:style-name="P136">Департамент управления муниципальной собственностью<text:s/></text:p>
      <text:p text:style-name="P137">администрации Города Томска</text:p>
      <text:p text:style-name="P138"><text:span text:style-name="T139">634050 г. Томск, пер. Плеханова, 4</text:span></text:p>
      <text:p text:style-name="P140"><text:span text:style-name="T141">ИНН 7017002351,<text:s/></text:span><text:span text:style-name="T142">ОГРН 1027000856211</text:span></text:p>
      <text:p text:style-name="P143"/>
      <text:p text:style-name="P144"><text:span text:style-name="T145">Начальник департамента <text:s text:c="41"/>________________ /</text:span><text:span text:style-name="T146">Н.Н. Бурова/</text:span></text:p>
      <text:p text:style-name="P147"/>
      <text:p text:style-name="P148"/>
      <text:p text:style-name="P149"><text:span text:style-name="T150">Покупатель: <text:s text:c="3"/></text:span><text:span text:style-name="T151"><text:s text:c="21"/></text:span><text:span text:style-name="T152"><text:s text:c="34"/>________________/ ____________ /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Алина Алексеевна Редько</text:p>
      <text:p text:style-name="P161"><text:span text:style-name="T162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Екатерина Васильевна</meta:initial-creator>
    <dc:creator>Ганиев Владимир Денисович</dc:creator>
    <meta:creation-date>2023-10-16T03:51:00Z</meta:creation-date>
    <dc:date>2023-10-16T03:51:00Z</dc:date>
    <meta:print-date>2023-08-21T03:33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31" meta:character-count="8903" meta:row-count="63" meta:non-whitespace-character-count="7589"/>
  </office:meta>
</office:document-meta>
</file>