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ConsNormal" style:family="paragraph">
      <style:paragraph-properties fo:widows="2" fo:orphans="2" fo:text-align="justify" fo:margin-right="-0.5319in" fo:text-indent="0in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пос. Светлый, ул. Лучистая, 30/3</text:span><text:span text:style-name="T40"><text:s/></text:span><text:span text:style-name="T41">с кадастровым номером<text:s/></text:span><text:span text:style-name="T42">70:14:0214001:416</text:span><text:span text:style-name="T43"><text:s/>площадью<text:s/></text:span><text:span text:style-name="T44">1500</text:span><text:span text:style-name="T45"><text:s/>кв.м</text:span><text:span text:style-name="T46"><text:s/></text:span><text:span text:style-name="T47">в сроки, предусмотренные договором, а<text:s/></text:span><text:span text:style-name="T48">П</text:span><text:span text:style-name="T49">окупатель обязуется принять земельный участок и уплатить за него установленную договором цену</text:span><text:span text:style-name="T50">.</text:span></text:p>
            </text:list-item>
            <text:list-item>
              <text:p text:style-name="P51"><text:span text:style-name="T52">Местонахождение участка:<text:s/></text:span><text:span text:style-name="T53">Российская Федерация,<text:s/></text:span><text:span text:style-name="T54">Томская область, Город Томск, пос. Светлый, ул. Лучистая, 30/3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14:0214001:416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500</text:span><text:span text:style-name="T64"><text:s/></text:span><text:span text:style-name="T65">кв.м.</text:span></text:p>
            </text:list-item>
            <text:list-item>
              <text:p text:style-name="P66"><text:span text:style-name="T67">Обременения:</text:span><text:span text:style-name="T68"><text:s/></text:span><text:span text:style-name="T69">территория полностью заросла высокой травой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отсутствуют</text:span><text:span text:style-name="T76">.</text:span></text:p>
            </text:list-item>
            <text:list-item>
              <text:p text:style-name="P77">Категория<text:s/>земель: земли населенных пунктов.<text:s/></text:p>
            </text:list-item>
            <text:list-item>
              <text:p text:style-name="P78">Земельный участок предоставляется: для индивидуального жилищного строительства.</text:p>
            </text:list-item>
            <text:list-item>
              <text:p text:style-name="P79"><text:span text:style-name="T80">Вид разрешенного использования (назначение) земельного участка:<text:s/></text:span><text:span text:style-name="T81">для индивидуального жилищного строительства.<text:s/></text:span></text:p>
            </text:list-item>
            <text:list-item>
              <text:p text:style-name="P8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3">Земельный участок из оборота не изъят.</text:p>
            </text:list-item>
            <text:list-item>
              <text:p text:style-name="P84">Переход права собственности на земельный участок подлежит государственной регистрации.</text:p>
            </text:list-item>
            <text:list-item>
              <text:p text:style-name="P8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6">3. ПРАВА И ОБЯЗАННОСТИ СТОРОН</text:p>
      <text:list text:style-name="LFO2" text:continue-numbering="true">
        <text:list-item>
          <text:list>
            <text:list-item>
              <text:p text:style-name="P87"><text:span text:style-name="T88">Продавец обязан</text:span><text:span text:style-name="T89">:</text:span></text:p>
            </text:list-item>
          </text:list>
        </text:list-item>
      </text:list>
      <text:p text:style-name="P9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3"><text:span text:style-name="T94">Покупатель обязан</text:span><text:span text:style-name="T95">:</text:span></text:p>
              <text:list text:continue-numbering="true">
                <text:list-item>
                  <text:p text:style-name="P96">Обеспечить государственную регистрацию перехода права собственности на участок.</text:p>
                </text:list-item>
                <text:list-item>
                  <text:p text:style-name="P9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0"><text:span text:style-name="T101">Договор считается исполненным после фактической передачи земельного участка Покупателю по акту приема-передачи</text:span><text:span text:style-name="T102">.</text:span></text:p>
            </text:list-item>
          </text:list>
        </text:list-item>
      </text:list>
      <text:p text:style-name="P103">4. ЦЕНА И ПОРЯДОК РАСЧЕТОВ</text:p>
      <text:list text:style-name="LFO3" text:continue-numbering="true">
        <text:list-item>
          <text:list>
            <text:list-item>
              <text:p text:style-name="P104">Цена земельного участка: определена по результатам аукциона.<text:s/></text:p>
            </text:list-item>
            <text:list-item>
              <text:p text:style-name="P105"><text:span text:style-name="T106">Стоимость участка составляет<text:s/></text:span><text:span text:style-name="T107">___________ руб. (_____________________)</text:span><text:span text:style-name="T108">.</text:span></text:p>
            </text:list-item>
          </text:list>
        </text:list-item>
      </text:list>
      <text:p text:style-name="P10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3"><text:span text:style-name="T114">Сумма внесенного Покупателем до проведения т</text:span><text:span text:style-name="T115">оргов задатка:</text:span><text:span text:style-name="T116"><text:s/></text:span><text:span text:style-name="T117">154 000 (сто пятьдесят четыре тысячи)</text:span><text:span text:style-name="T118"><text:s/>рублей</text:span><text:span text:style-name="T119"><text:s/>00 копеек</text:span><text:span text:style-name="T120"><text:s/></text:span><text:span text:style-name="T121">засчитывается в счет<text:s/></text:span><text:span text:style-name="T122">оплаты<text:s/></text:span><text:span text:style-name="T123">стоимости</text:span><text:span text:style-name="T124"><text:s/>земельного</text:span><text:span text:style-name="T125"><text:s/>участка.<text:s/></text:span></text:p>
            </text:list-item>
          </text:list>
        </text:list-item>
      </text:list>
      <text:p text:style-name="P126"><text:span text:style-name="T127"><text:s text:c="10"/>4.4.<text:s/></text:span><text:span text:style-name="T128">Сумма, указанная в п.4.</text:span><text:span text:style-name="T129">2</text:span><text:span text:style-name="T130">, выплачивается Продавцу Покупателем в безналичном порядке путем перечисления денежных средств<text:s/></text:span><text:span text:style-name="T131">по следующим банковским реквизитам:<text:s/></text:span><text:span text:style-name="T132">УФК по Томской области (Департамент управления муниципальной собственностью администрации Города Томска)</text:span><text:span text:style-name="T133">, <text:s/>ИНН/КП</text:span><text:span text:style-name="T134">П <text:s/>7017002351/701701001, сч. №<text:s/></text:span><text:span text:style-name="T135">03100643000000016500</text:span><text:span text:style-name="T136">, Банк получателя: Отделение Томск Банка России//УФК по Томской области, г. Томск, БИК<text:s/></text:span><text:span text:style-name="T137">016902004, сч. № 40102810245370</text:span><text:span text:style-name="T138">000058</text:span><text:span text:style-name="T139">, код бюджетной классификации<text:s/></text:span><text:span text:style-name="T140">915 114 06 0 12 04 0001</text:span><text:span text:style-name="T141">430</text:span><text:span text:style-name="T142">– доходы от продажи земельных участков,<text:s/></text:span><text:span text:style-name="T143">государственная собственность на которые не разграничена,<text:s/></text:span><text:span text:style-name="T144">код<text:s/></text:span><text:span text:style-name="T145">ОКТМО 6970100</text:span><text:span text:style-name="T146">0.</text:span></text:p>
      <text:p text:style-name="P14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4"><text:s text:c="3"/>8.5. <text:s text:c="5"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<text:s/>муниципальной собственностью<text:s/></text:p>
      <text:p text:style-name="P172">администрации Города Томска</text:p>
      <text:h text:style-name="P173" text:outline-level="1">634050 г. Томск, пер. Плеханова, 4</text:h>
      <text:p text:style-name="P174"><text:span text:style-name="T175">ИНН 7017002351,<text:s/></text:span><text:span text:style-name="T176">ОГРН 1027000856211</text:span></text:p>
      <text:p text:style-name="P177"/>
      <text:p text:style-name="P178"><text:span text:style-name="T179">Н</text:span><text:span text:style-name="T180">ачальник департамента <text:s text:c="17"/></text:span><text:span text:style-name="T181"><text:s text:c="17"/></text:span><text:span text:style-name="T182"><text:s text:c="7"/>________________ /</text:span><text:span text:style-name="T183">Н.Н. Бурова</text:span><text:span text:style-name="T184">/</text:span></text:p>
      <text:p text:style-name="P185"/>
      <text:p text:style-name="P186"/>
      <text:p text:style-name="P187"><text:span text:style-name="T188">Покупатель: <text:s text:c="3"/></text:span><text:span text:style-name="T189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9T09:31:00Z</meta:creation-date>
    <dc:date>2022-12-09T09:31:00Z</dc:date>
    <meta:print-date>2021-05-18T08:57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71" meta:character-count="8504" meta:row-count="60" meta:non-whitespace-character-count="7250"/>
  </office:meta>
</office:document-meta>
</file>