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Гиперссылка" style:family="text">
      <style:text-properties style:use-window-font-color="true" fo:font-size="12pt" style:font-size-asian="12pt" style:font-size-complex="12pt" style:text-underline-type="none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color="#000000" fo:font-size="12pt" style:font-size-asian="12pt" style:font-size-complex="12pt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color="#000000" fo:font-size="12pt" style:font-size-asian="12pt" style:font-size-complex="12pt"/>
    </style:style>
    <style:style style:name="T132" style:parent-style-name="Основнойшрифтабзаца" style:family="text">
      <style:text-properties fo:color="#000000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color="#000000" fo:font-size="12pt" style:font-size-asian="12pt" style:font-size-complex="12pt"/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color="#000000" fo:font-size="12pt" style:font-size-asian="12pt" style:font-size-complex="12pt"/>
    </style:style>
    <style:style style:name="T150" style:parent-style-name="Основнойшрифтабзаца" style:family="text">
      <style:text-properties fo:color="#000000"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P16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P17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98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21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216" style:parent-style-name="ConsNormal" style:family="paragraph">
      <style:paragraph-properties fo:widows="2" fo:orphans="2" fo:text-align="justify" fo:margin-right="-0.5319in" fo:text-indent="0in"/>
    </style:style>
    <style:style style:name="T2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223" style:parent-style-name="Обычный" style:family="paragraph">
      <style:paragraph-properties fo:margin-right="0.0041in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2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3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36" style:parent-style-name="ConsNormal" style:family="paragraph">
      <style:paragraph-properties fo:widows="2" fo:orphans="2" fo:text-align="justify" fo:margin-right="-0.5319in" fo:text-indent="0in"/>
    </style:style>
    <style:style style:name="T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P239" style:parent-style-name="Обычный" style:family="paragraph">
      <style:paragraph-properties fo:margin-left="-0.2958in" fo:text-indent="0.2958in">
        <style:tab-stops/>
      </style:paragraph-properties>
      <style:text-properties fo:font-size="9pt" style:font-size-asian="9pt" style:font-size-complex="8pt"/>
    </style:style>
    <style:style style:name="P240" style:parent-style-name="Обычный" style:family="paragraph">
      <style:paragraph-properties fo:margin-left="0.0986in" fo:text-indent="-0.0986in">
        <style:tab-stops/>
      </style:paragraph-properties>
    </style:style>
    <style:style style:name="T24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</text:span><text:span text:style-name="T28">, 39.13</text:span><text:span text:style-name="T29"><text:s/>Земельного кодекса РФ,<text:s/></text:span><text:span text:style-name="T30">результатов электронного аукциона, объяв</text:span><text:span text:style-name="T31">ленного на «____» _____________</text:span><text:span text:style-name="T32">2023</text:span><text:span text:style-name="T33"><text:s/>года</text:span><text:span text:style-name="T34"><text:s/>на электронной торговой площадке по адресу</text:span><text:span text:style-name="T35">:</text:span><text:span text:style-name="T36"><text:s/></text:span><text:span text:style-name="T37">_______________________________</text:span><text:span text:style-name="T38"><text:s/></text:span><text:span text:style-name="T39">(аукцион № _____________, протокол № _______________).<text:s/></text:span></text:p>
            </text:list-item>
          </text:list>
        </text:list-item>
        <text:list-item>
          <text:p text:style-name="P40">ПРЕДМЕТ ДОГОВОРА</text:p>
          <text:list text:continue-numbering="true">
            <text:list-item>
              <text:p text:style-name="P41"><text:span text:style-name="T42">По настоящему договору<text:s/></text:span><text:span text:style-name="T43">П</text:span><text:span text:style-name="T44">родавец обязуется передать в собственность<text:s/></text:span><text:span text:style-name="T45">П</text:span><text:span text:style-name="T46">окупателя земельный участок<text:s/></text:span><text:span text:style-name="T47">из земель населенных пунктов по адресу</text:span><text:span text:style-name="T48"><text:s/></text:span><text:span text:style-name="T49">Российская Федерация,<text:s/></text:span><text:span text:style-name="T50">Томская область, Город Томск, пос. Светлый, ул. Лучистая, 30/3</text:span><text:span text:style-name="T51"><text:s/></text:span><text:span text:style-name="T52">с кадастровым номером<text:s/></text:span><text:span text:style-name="T53">70:14:0214001:416</text:span><text:span text:style-name="T54"><text:s/>площадью<text:s/></text:span><text:span text:style-name="T55">1500</text:span><text:span text:style-name="T56"><text:s/>кв.м</text:span><text:span text:style-name="T57"><text:s/></text:span><text:span text:style-name="T58">в сроки, предусмотренные договором, а<text:s/></text:span><text:span text:style-name="T59">П</text:span><text:span text:style-name="T60">окупатель обязуется принять земельный участок и уплатить за него установленную договором цену</text:span><text:span text:style-name="T61">.</text:span></text:p>
            </text:list-item>
            <text:list-item>
              <text:p text:style-name="P62"><text:span text:style-name="T63">Местонахождение участка:<text:s/></text:span><text:span text:style-name="T64">Российская Федерация,<text:s/></text:span><text:span text:style-name="T65">Томская область, Город Томск, пос. Светлый, ул. Лучистая, 30/3</text:span><text:span text:style-name="T66">.</text:span></text:p>
            </text:list-item>
            <text:list-item>
              <text:p text:style-name="P67"><text:span text:style-name="T68">Кадастровый номер участка:</text:span><text:span text:style-name="T69"><text:s/></text:span><text:span text:style-name="T70">70:14:0214001:416</text:span><text:span text:style-name="T71">.</text:span></text:p>
            </text:list-item>
            <text:list-item>
              <text:p text:style-name="P72"><text:span text:style-name="T73">Общая площадь участка:<text:s/></text:span><text:span text:style-name="T74">1500</text:span><text:span text:style-name="T75"><text:s/></text:span><text:span text:style-name="T76">кв.м.</text:span></text:p>
            </text:list-item>
            <text:list-item>
              <text:p text:style-name="P77"><text:span text:style-name="T78">Обременения:</text:span><text:span text:style-name="T79"><text:s/></text:span><text:span text:style-name="T80">на территории произрастают деревья и кустарники</text:span><text:span text:style-name="T81">.</text:span></text:p>
            </text:list-item>
            <text:list-item>
              <text:p text:style-name="P82"><text:span text:style-name="T83">Ограничения</text:span><text:span text:style-name="T84">:</text:span><text:span text:style-name="T85"><text:s/></text:span><text:span text:style-name="T86">отсутствуют</text:span><text:span text:style-name="T87">.</text:span></text:p>
            </text:list-item>
            <text:list-item>
              <text:p text:style-name="P88">Категория<text:s/>земель: земли населенных пунктов.<text:s/></text:p>
            </text:list-item>
            <text:list-item>
              <text:p text:style-name="P89">Земельный участок предоставляется: для индивидуального жилищного строительства.</text:p>
            </text:list-item>
            <text:list-item>
              <text:p text:style-name="P90"><text:span text:style-name="T91">Вид разрешенного использования (назначение) земельного участка:<text:s/></text:span><text:span text:style-name="T92">для индивидуального жилищного строительства.<text:s/></text:span></text:p>
            </text:list-item>
            <text:list-item>
              <text:p text:style-name="P9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<text:s/>Города<text:s/>Томска от 27.11.2007 № 687. <text:s/></text:p>
            </text:list-item>
            <text:list-item>
              <text:p text:style-name="P94">Земельный участок из оборота не изъят.</text:p>
            </text:list-item>
            <text:list-item>
              <text:p text:style-name="P95">Переход права собственности на земельный участок подлежит государственной регистрации.</text:p>
            </text:list-item>
            <text:list-item>
              <text:p text:style-name="P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7">3. ПРАВА И ОБЯЗАННОСТИ СТОРОН</text:p>
      <text:list text:style-name="LFO2" text:continue-numbering="true">
        <text:list-item>
          <text:list>
            <text:list-item>
              <text:p text:style-name="P98"><text:span text:style-name="T99">Продавец обязан</text:span><text:span text:style-name="T100">:</text:span></text:p>
            </text:list-item>
          </text:list>
        </text:list-item>
      </text:list>
      <text:p text:style-name="P101">3.1.1. В течение<text:s/>5<text:s/>(пяти) календарных дней после получения полной оплаты<text:s/>цены земельного участка<text:s/>передать Покупателю участок по акту приема-передачи.</text:p>
      <text:soft-page-break/>
      <text:p text:style-name="P10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4"><text:span text:style-name="T105">Покупатель обязан</text:span><text:span text:style-name="T106">:</text:span></text:p>
              <text:list text:continue-numbering="true">
                <text:list-item>
                  <text:p text:style-name="P107">Обеспечить государственную регистрацию перехода права собственности на участок.</text:p>
                </text:list-item>
                <text:list-item>
                  <text:p text:style-name="P10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1"><text:span text:style-name="T112">Договор считается исполненным после фактической передачи земельного участка Покупателю по акту приема-передачи</text:span><text:span text:style-name="T113">.</text:span></text:p>
            </text:list-item>
          </text:list>
        </text:list-item>
      </text:list>
      <text:p text:style-name="P114">4. ЦЕНА И ПОРЯДОК РАСЧЕТОВ</text:p>
      <text:list text:style-name="LFO3" text:continue-numbering="true">
        <text:list-item>
          <text:list>
            <text:list-item>
              <text:p text:style-name="P115">Цена земельного участка: определена по результатам<text:s/>электронного<text:s/>аукциона.<text:s/></text:p>
            </text:list-item>
            <text:list-item>
              <text:p text:style-name="P116"><text:span text:style-name="T117">Цена земельного</text:span><text:span text:style-name="T118"><text:s/>участка составляет<text:s/></text:span><text:span text:style-name="T119">___________ руб. (_____________________)</text:span><text:span text:style-name="T120">.</text:span></text:p>
            </text:list-item>
          </text:list>
        </text:list-item>
      </text:list>
      <text:p text:style-name="P121"><text:span text:style-name="T122">В</text:span><text:span text:style-name="T123"><text:s/>течение трех месяцев<text:s/></text:span><text:span text:style-name="T124">с<text:s/></text:span><text:span text:style-name="T125">даты заключения договора</text:span><text:span text:style-name="T126"><text:s/>купли-продажи<text:s/></text:span><text:span text:style-name="T127">оплата цены договора<text:s/></text:span><text:span text:style-name="T128">производится Покупателем в следующем порядке:</text:span></text:p>
      <text:list text:style-name="LFO11" text:continue-numbering="true">
        <text:list-item>
          <text:p text:style-name="P129"><text:span text:style-name="T130">до истечения 30-дневного срока<text:s/></text:span><text:span text:style-name="T131">с<text:s/></text:span><text:span text:style-name="T132">даты заключения</text:span><text:span text:style-name="T133"><text:s/>договора 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34">электронного</text:span><text:span text:style-name="T135"><text:s/></text:span><text:span text:style-name="T136">аукциона;</text:span></text:p>
        </text:list-item>
        <text:list-item>
          <text:p text:style-name="P137"><text:span text:style-name="T138">в период с 31 по 60 день<text:s/></text:span><text:span text:style-name="T139">с<text:s/></text:span><text:span text:style-name="T140">даты заключения</text:span><text:span text:style-name="T141"><text:s/></text:span><text:span text:style-name="T142">договора 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3">электронного</text:span><text:span text:style-name="T144"><text:s/></text:span><text:span text:style-name="T145">аукциона;</text:span></text:p>
        </text:list-item>
        <text:list-item>
          <text:p text:style-name="P146"><text:span text:style-name="T147">в</text:span><text:span text:style-name="T148"><text:s/>период с 61 по 90 день<text:s/></text:span><text:span text:style-name="T149">с<text:s/></text:span><text:span text:style-name="T150">даты заключения</text:span><text:span text:style-name="T151"><text:s/></text:span><text:span text:style-name="T152">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53">электронного</text:span><text:span text:style-name="T154"><text:s/></text:span><text:span text:style-name="T155">аукциона</text:span><text:span text:style-name="T156">,</text:span><text:span text:style-name="T157"><text:s/>и суммой внесенно</text:span><text:span text:style-name="T158">го</text:span><text:span text:style-name="T159"><text:s/>Покупателем до проведения торгов задатка, и платежей, внесенных Покупателем по договору купли-продажи земельного участка</text:span><text:span text:style-name="T160">,</text:span><text:span text:style-name="T161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62"><text:span text:style-name="T163">Сумма внесенного Покупателем до проведения т</text:span><text:span text:style-name="T164">оргов задатка:</text:span><text:span text:style-name="T165"><text:s/></text:span><text:span text:style-name="T166">154 000 (сто пятьдесят четыре тысячи)</text:span><text:span text:style-name="T167"><text:s/>рублей</text:span><text:span text:style-name="T168"><text:s/>00 копеек</text:span><text:span text:style-name="T169"><text:s/></text:span><text:span text:style-name="T170">засчитывается в счет<text:s/></text:span><text:span text:style-name="T171">оплаты<text:s/></text:span><text:span text:style-name="T172">цены</text:span><text:span text:style-name="T173"><text:s/>земельного</text:span><text:span text:style-name="T174"><text:s/>участка.<text:s/></text:span></text:p>
            </text:list-item>
          </text:list>
        </text:list-item>
      </text:list>
      <text:p text:style-name="P175"><text:span text:style-name="T176"><text:s text:c="10"/>4.4.<text:s/></text:span><text:span text:style-name="T177">Сумма, указанная в п.4.</text:span><text:span text:style-name="T178">2</text:span><text:span text:style-name="T179">, выплачивается Продавцу Покупателем в безналичном порядке путем перечисления денежных средств<text:s/></text:span><text:span text:style-name="T180">по следующим банковским реквизитам:<text:s/></text:span><text:span text:style-name="T181">УФК по Томской области (Департамент управления муниципальной собственностью администрации Города Томска)</text:span><text:span text:style-name="T182">, <text:s/>ИНН/КП</text:span><text:span text:style-name="T183">П <text:s/>7017002351/701701001, сч. №<text:s/></text:span><text:span text:style-name="T184">03100643000000016500</text:span><text:span text:style-name="T185">, Банк получателя: Отделение Томск Банка России//УФК по Томской области, г. Томск, БИК<text:s/></text:span><text:span text:style-name="T186">016902004, сч. № 40102810245370</text:span><text:span text:style-name="T187">000058</text:span><text:span text:style-name="T188">, код бюджетной классификации<text:s/></text:span><text:span text:style-name="T189">915 114 06 0 12 04 0001</text:span><text:span text:style-name="T190">430</text:span><text:span text:style-name="T191">– доходы от продажи земельных участков,<text:s/></text:span><text:span text:style-name="T192">государственная собственность на которые не разграничена,<text:s/></text:span><text:span text:style-name="T193">код<text:s/></text:span><text:span text:style-name="T194">ОКТМО 6970100</text:span><text:span text:style-name="T195">0.</text:span></text:p>
      <text:p text:style-name="P19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97">5. ОТВЕТСТВЕННОСТЬ СТОРОН</text:p>
      <text:list text:style-name="LFO7" text:continue-numbering="true">
        <text:list-item>
          <text:list>
            <text:list-item>
              <text:p text:style-name="P198">За нарушение сроков оплаты, установленных п.4.2 Договора, Покупатель уплачивает пеню в размере<text:s/>0,1%<text:s/>от невыплаченной суммы за каждый<text:s/>календарный<text:s/>день просрочки.</text:p>
            </text:list-item>
            <text:list-item>
              <text:p text:style-name="P19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203">6. СРОК ДЕЙСТВИЯ НАСТОЯЩЕГО ДОГОВОРА</text:p>
      <text:list text:style-name="LFO4" text:continue-numbering="true">
        <text:list-item>
          <text:list>
            <text:list-item>
              <text:p text:style-name="P20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05">7. РАЗРЕШЕНИЕ СПОРОВ</text:p>
      <text:list text:style-name="LFO5" text:continue-numbering="true">
        <text:list-item>
          <text:list>
            <text:list-item>
              <text:p text:style-name="P20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20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208">8. ЗАКЛЮЧИТЕЛЬНЫЕ ПОЛОЖЕНИЯ</text:p>
      <text:list text:style-name="LFO6" text:continue-numbering="true">
        <text:list-item>
          <text:list>
            <text:list-item>
              <text:p text:style-name="P20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3"><text:s text:c="3"/>8.5. <text:s text:c="5"/>К Договору в качестве неотъемлемых частей прилагается:</text:p>
      <text:p text:style-name="P214"><text:s text:c="24"/>• <text:s text:c="2"/>Акт приема-передачи. <text:s text:c="23"/></text:p>
      <text:list text:style-name="LFO6" text:continue-numbering="true">
        <text:list-item>
          <text:p text:style-name="P215">АДРЕСА И ПОДПИСИ СТОРОН</text:p>
        </text:list-item>
      </text:list>
      <text:p text:style-name="P216"><text:span text:style-name="T217">Продавец:</text:span><text:span text:style-name="T218"><text:s/></text:span></text:p>
      <text:p text:style-name="P219">Муниципальное образование «Город Томск»</text:p>
      <text:p text:style-name="P220">Департамент управления<text:s/>муниципальной собственностью<text:s/></text:p>
      <text:p text:style-name="P221">администрации Города Томска</text:p>
      <text:h text:style-name="P222" text:outline-level="1">634050 г. Томск, пер. Плеханова, 4</text:h>
      <text:p text:style-name="P223"><text:span text:style-name="T224">ИНН 7017002351,<text:s/></text:span><text:span text:style-name="T225">ОГРН 1027000856211</text:span></text:p>
      <text:p text:style-name="P226"/>
      <text:p text:style-name="P227"><text:span text:style-name="T228">Н</text:span><text:span text:style-name="T229">ачальник департамента <text:s text:c="17"/></text:span><text:span text:style-name="T230"><text:s text:c="17"/></text:span><text:span text:style-name="T231"><text:s text:c="7"/>________________ /</text:span><text:span text:style-name="T232">Н.Н. Бурова</text:span><text:span text:style-name="T233">/</text:span></text:p>
      <text:p text:style-name="P234"/>
      <text:p text:style-name="P235"/>
      <text:p text:style-name="P236"><text:span text:style-name="T237">Покупатель: <text:s text:c="3"/></text:span><text:span text:style-name="T238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9">Ксения Валерьевна Тимченко</text:p>
      <text:p text:style-name="P240"><text:span text:style-name="T241">52 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666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2-07T03:03:00Z</meta:creation-date>
    <dc:date>2024-02-07T03:03:00Z</dc:date>
    <meta:print-date>2021-05-18T08:57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5" meta:character-count="8999" meta:row-count="63" meta:non-whitespace-character-count="7671"/>
  </office:meta>
</office:document-meta>
</file>