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поселок Светлый, улица Лучистая, 24/3</text:span><text:span text:style-name="T40"><text:s/></text:span><text:span text:style-name="T41">с кадастровым номером<text:s/></text:span><text:span text:style-name="T42">70:14:0000000:3143</text:span><text:span text:style-name="T43"><text:s/>площадью<text:s/></text:span><text:span text:style-name="T44">798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поселок Светлый, улица Лучистая, 24/3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14:0000000:3143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798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территория полностью заросла травой, деревьями и кустарниками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82 000 (восемьдесят две тысячи)</text:span><text:span text:style-name="T118"><text:s/>рублей</text:span><text:span text:style-name="T119"><text:s/>00 копеек</text:span><text:span text:style-name="T120"><text:s/></text:span><text:span text:style-name="T121">засчитывается в счет<text:s/></text:span><text:span text:style-name="T122">оплаты<text:s/></text:span><text:span text:style-name="T123">стоимости</text:span><text:span text:style-name="T124"><text:s/>земельного</text:span><text:span text:style-name="T125"><text:s/>участка.<text:s/></text:span></text:p>
            </text:list-item>
          </text:list>
        </text:list-item>
      </text:list>
      <text:p text:style-name="P126"><text:span text:style-name="T127"><text:s text:c="10"/>4.4.<text:s/></text:span><text:span text:style-name="T128">Сумма, указанная в п.4.</text:span><text:span text:style-name="T129">2</text:span><text:span text:style-name="T130">, выплачивается Продавцу Покупателем в безналичном порядке путем перечисления денежных средств<text:s/></text:span><text:span text:style-name="T131">по следующим банковским реквизитам:<text:s/></text:span><text:span text:style-name="T132">УФК по Томской области (Департамент управления муниципальной собственностью администрации Города Томска)</text:span><text:span text:style-name="T133">, <text:s/>ИНН/КП</text:span><text:span text:style-name="T134">П <text:s/>7017002351/701701001, сч. №<text:s/></text:span><text:span text:style-name="T135">03100643000000016500</text:span><text:span text:style-name="T136">, Банк получателя: Отделение Томск Банка России//УФК по Томской области, г. Томск, БИК<text:s/></text:span><text:span text:style-name="T137">016902004, сч. № 40102810245370</text:span><text:span text:style-name="T138">000058</text:span><text:span text:style-name="T139">, код бюджетной классификации<text:s/></text:span><text:span text:style-name="T140">915 114 06 0 12 04 0001</text:span><text:span text:style-name="T141">430</text:span><text:span text:style-name="T142">– доходы от продажи земельных участков,<text:s/></text:span><text:span text:style-name="T143">государственная собственность на которые не разграничена,<text:s/></text:span><text:span text:style-name="T144">код<text:s/></text:span><text:span text:style-name="T145">ОКТМО 6970100</text:span><text:span text:style-name="T146">0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4"><text:s text:c="3"/>8.5. <text:s text:c="5"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<text:s/>муниципальной собственностью<text:s/></text:p>
      <text:p text:style-name="P172">администрации Города Томска</text:p>
      <text:h text:style-name="P173" text:outline-level="1">634050 г. Томск, пер. Плеханова, 4</text:h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13T05:44:00Z</meta:creation-date>
    <dc:date>2022-12-13T05:44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4" meta:character-count="8519" meta:row-count="60" meta:non-whitespace-character-count="7262"/>
  </office:meta>
</office:document-meta>
</file>