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-0.1437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list-style-name="LFO5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list-style-name="LFO9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margin-right="-0.5319in"/>
    </style:style>
    <style:style style:name="T13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 fo:margin-right="0.0041in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</style:style>
    <style:style style:name="T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электронного аукциона</text:p>
      <text:p text:style-name="P6"/>
      <text:p text:style-name="P7">г. Томск<text:s/>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</text:span><text:span text:style-name="T12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</text:span><text:span text:style-name="T16">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 39.13 Земельного кодекса РФ,<text:s/></text:span><text:span text:style-name="T21">результатов электронного аукциона, объявленного на «____» _____________2023 года на электронной<text:s/></text:span><text:span text:style-name="T22">торговой площадке по адресу: _______________________________ (аукцион № _____________, протокол № _______________).<text:s/></text:span></text:p>
            </text:list-item>
          </text:list>
        </text:list-item>
        <text:list-item>
          <text:p text:style-name="P23">ПРЕДМЕТ ДОГОВОРА</text:p>
          <text:list text:continue-numbering="true">
            <text:list-item>
              <text:p text:style-name="P24"><text:span text:style-name="T25">По настоящему договору<text:s/></text:span><text:span text:style-name="T26">Продавец обязуется передать в собственность Покупателя земельный участок из земель населенных пункт</text:span><text:span text:style-name="T27">ов по адресу:</text:span><text:span text:style-name="T28"><text:s/></text:span><text:span text:style-name="T29">Российская Федерация, Томская область</text:span><text:span text:style-name="T30"><text:s/></text:span><text:span text:style-name="T31">Город Томск, пос. Светлый, 408<text:s/></text:span><text:span text:style-name="T32">кадастровым номером</text:span><text:span text:style-name="T33"><text:s/>70:14:0200033:2862<text:s/></text:span><text:span text:style-name="T34">площадью</text:span><text:span text:style-name="T35"><text:s/>853 кв.м</text:span><text:span text:style-name="T36"><text:s/></text:span><text:span text:style-name="T37">в сроки, предусмотренные договором, а Покупатель обязуется принять земельный участок и уплатить за него<text:s/></text:span><text:span text:style-name="T38">установленную договором цену</text:span><text:span text:style-name="T39">.</text:span></text:p>
            </text:list-item>
            <text:list-item>
              <text:p text:style-name="P40"><text:span text:style-name="T41">Местонахождение участка:<text:s/></text:span><text:span text:style-name="T42">Российская Федерация, Томская область, Город Томск, пос. Светлый, 408.</text:span></text:p>
            </text:list-item>
            <text:list-item>
              <text:p text:style-name="P43"><text:span text:style-name="T44">Кадастровый номер участка:<text:s/></text:span><text:span text:style-name="T45">70:14:0200033:2862.</text:span></text:p>
            </text:list-item>
            <text:list-item>
              <text:p text:style-name="P46"><text:span text:style-name="T47">Общая площадь участка:<text:s/></text:span><text:span text:style-name="T48">853 кв.м.</text:span></text:p>
            </text:list-item>
            <text:list-item>
              <text:p text:style-name="P49"><text:span text:style-name="T50">Обременения:</text:span><text:span text:style-name="T51"><text:s/></text:span><text:span text:style-name="T52">на земельном участке расположен дерев</text:span><text:span text:style-name="T53">янный полуразрушенный объект и теплица. Территория огорожена по всему периметру.</text:span><text:span text:style-name="T54"><text:s/></text:span></text:p>
            </text:list-item>
            <text:list-item>
              <text:p text:style-name="P55"><text:span text:style-name="T56">Ограничения:</text:span><text:span text:style-name="T57"><text:s/></text:span><text:span text:style-name="T58">отсутствуют.</text:span></text:p>
            </text:list-item>
            <text:list-item>
              <text:p text:style-name="P59">Категория земель: земли населенных пунктов.<text:s/></text:p>
            </text:list-item>
            <text:list-item>
              <text:p text:style-name="P60">Земельный участок предоставляется: для ведения садоводства.</text:p>
            </text:list-item>
            <text:list-item>
              <text:p text:style-name="P61"><text:span text:style-name="T62">Вид разрешенного использования (назначение)</text:span><text:span text:style-name="T63"><text:s/>земельного участка:<text:s/></text:span><text:span text:style-name="T64">ведение садоводства.<text:s/></text:span></text:p>
            </text:list-item>
            <text:list-item>
              <text:p text:style-name="P65">Градостроительный регламент: 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<text:s/>образования «Город Томск», утвержденными решением Думы Города Томска от 27.11.2007 № 687. <text:s/></text:p>
            </text:list-item>
            <text:list-item>
              <text:p text:style-name="P66">Земельный участок из оборота не изъят.</text:p>
            </text:list-item>
            <text:list-item>
              <text:p text:style-name="P67">Переход права собственности на земельный участок подлежит государственной регистрации.</text:p>
            </text:list-item>
            <text:list-item>
              <text:p text:style-name="P68">Продавец гарантирует, что продаваемый<text:s/>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9"/>
      <text:p text:style-name="P70"/>
      <text:p text:style-name="P71"/>
      <text:soft-page-break/>
      <text:p text:style-name="P72">3. ПРАВА И ОБЯЗАННОСТИ СТОРОН</text:p>
      <text:list text:style-name="LFO2" text:continue-numbering="true">
        <text:list-item>
          <text:list>
            <text:list-item>
              <text:p text:style-name="P73"><text:span text:style-name="T74">Продавец обязан</text:span><text:span text:style-name="T75">:</text:span></text:p>
            </text:list-item>
          </text:list>
        </text:list-item>
      </text:list>
      <text:p text:style-name="P76">3.1.1.В течение 5 (пяти) календарных дней после получения полной оплаты выкупной стоимости участка передать Покупателю участок по акту<text:s/>приема-передачи.</text:p>
      <text:p text:style-name="P77">3.1.2.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8">3.1.3.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9"><text:span text:style-name="T80">Покупатель обязан</text:span><text:span text:style-name="T81">:</text:span></text:p>
              <text:list text:continue-numbering="true">
                <text:list-item>
                  <text:p text:style-name="P82">Обеспечить государственную регистрацию перехода права собственности на участок.</text:p>
                </text:list-item>
                <text:list-item>
                  <text:p text:style-name="P8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4">Передача<text:s/>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5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6"><text:span text:style-name="T87">Договор считае</text:span><text:span text:style-name="T88">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 электронного 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</text:span><text:span text:style-name="T95">____________).</text:span></text:p>
            </text:list-item>
          </text:list>
        </text:list-item>
      </text:list>
      <text:p text:style-name="P96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97">до истечения 30-дневного срока со дня заключения договора купли-продажи земельного участка<text:s/>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9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9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0"><text:span text:style-name="T101">Сумма</text:span><text:span text:style-name="T102"><text:s/>внесенного Покупателем до проведения торгов задатка:<text:s/></text:span><text:span text:style-name="T103">46 000 (сорок шесть тысяч) рублей 00 копеек<text:s/></text:span><text:span text:style-name="T104">засчитывается в счет оплаты стоимости земельного участка.<text:s/></text:span></text:p>
            </text:list-item>
          </text:list>
        </text:list-item>
      </text:list>
      <text:p text:style-name="P105"><text:span text:style-name="T106"><text:s text:c="10"/>4.4. Сумма, указанная в п.4.2, выплачивается Продавцу Покупателем в безналичном порядке п</text:span><text:span text:style-name="T107">утем перечисления денежных средств<text:s/></text:span><text:span text:style-name="T10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</text:span><text:span text:style-name="T109">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</text:span><text:span text:style-name="T110"><text:s/>код ОКТМО 69701000.</text:span></text:p>
      <text:p text:style-name="P111">4.5 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2">5. ОТВЕТСТВЕННОСТЬ СТОРОН</text:p>
      <text:list text:style-name="LFO5" text:continue-numbering="true">
        <text:list-item>
          <text:list>
            <text:list-item>
              <text:p text:style-name="P113">За нарушение сроков оплаты, установленных п.4.2 Договора, Покупатель уплачивает пеню в размере 0,1 % от невыплаченной суммы за каждый день просрочки.</text:p>
            </text:list-item>
            <text:list-item>
              <text:p text:style-name="P11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8">6. СРОК ДЕЙСТВИЯ НАСТОЯЩЕГО ДОГОВОРА</text:p>
      <text:list text:style-name="LFO6" text:continue-numbering="true">
        <text:list-item>
          <text:list>
            <text:list-item>
              <text:p text:style-name="P11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0">7.<text:s/>РАЗРЕШЕНИЕ СПОРОВ</text:p>
      <text:list text:style-name="LFO7" text:continue-numbering="true">
        <text:list-item>
          <text:list>
            <text:list-item>
              <text:p text:style-name="P12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2">При<text:s/>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3">8. ЗАКЛЮЧИТЕЛЬНЫЕ ПОЛОЖЕНИЯ</text:p>
      <text:list text:style-name="LFO8" text:continue-numbering="true">
        <text:list-item>
          <text:list>
            <text:list-item>
              <text:p text:style-name="P12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5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7">Договор составлен в форме электронного<text:s/>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8">8.5. <text:s text:c="2"/>К Договору в качестве неотъемлемых частей прилагается:</text:p>
      <text:p text:style-name="P129"><text:s text:c="24"/>• <text:s text:c="2"/>Акт приема-передачи. <text:s text:c="23"/></text:p>
      <text:list text:style-name="LFO9" text:continue-numbering="true">
        <text:list-item>
          <text:p text:style-name="P130">АДРЕСА И ПОДПИСИ СТОРОН</text:p>
        </text:list-item>
      </text:list>
      <text:p text:style-name="P131"><text:span text:style-name="T132">Продавец:</text:span><text:span text:style-name="T133"><text:s/></text:span></text:p>
      <text:p text:style-name="P134">Муниципальное<text:s/>образование «Город Томск»</text:p>
      <text:p text:style-name="P135">Департамент управления муниципальной собственностью<text:s/></text:p>
      <text:p text:style-name="P136">администрации Города Томска</text:p>
      <text:p text:style-name="P137"><text:span text:style-name="T138">634050 г. Томск, пер. Плеханова, 4</text:span></text:p>
      <text:p text:style-name="P139"><text:span text:style-name="T140">ИНН 7017002351,<text:s/></text:span><text:span text:style-name="T141">ОГРН 1027000856211</text:span></text:p>
      <text:p text:style-name="P142"/>
      <text:p text:style-name="P143"><text:span text:style-name="T144">Начальник департамента <text:s text:c="41"/>______________</text:span><text:span text:style-name="T145">__ /</text:span><text:span text:style-name="T146">Н.Н. Бурова/</text:span></text:p>
      <text:p text:style-name="P147"/>
      <text:p text:style-name="P148"><text:span text:style-name="T149">Покупатель: <text:s text:c="3"/></text:span><text:span text:style-name="T150"><text:s text:c="21"/></text:span><text:span text:style-name="T151"><text:s text:c="34"/>________________/ ____________ /</text:span></text:p>
      <text:p text:style-name="P152"/>
      <text:p text:style-name="P153"/>
      <text:p text:style-name="P154"/>
      <text:p text:style-name="P155"/>
      <text:p text:style-name="P156"/>
      <text:p text:style-name="P157">Ксения Валерьевна Тимченко</text:p>
      <text:p text:style-name="P158">52 50 72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Патрушева Нина Евгеньевна</dc:creator>
    <meta:creation-date>2023-05-02T08:31:00Z</meta:creation-date>
    <dc:date>2023-05-02T10:32:00Z</dc:date>
    <meta:print-date>2023-04-03T10:43:00Z</meta:print-date>
    <meta:template xlink:href="Normal" xlink:type="simple"/>
    <meta:editing-cycles>3</meta:editing-cycles>
    <meta:editing-duration>PT60S</meta:editing-duration>
    <meta:document-statistic meta:page-count="3" meta:paragraph-count="17" meta:word-count="1335" meta:character-count="8928" meta:row-count="63" meta:non-whitespace-character-count="7610"/>
  </office:meta>
</office:document-meta>
</file>