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Абзацсписка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P5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2" style:parent-style-name="Основнойшрифтабзаца" style:family="text">
      <style:text-properties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7" style:parent-style-name="Основнойшрифтабзаца" style:family="text">
      <style:text-properties fo:font-size="12pt" style:font-size-asian="12pt" style:font-size-complex="12pt"/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T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7" style:parent-style-name="Основнойшрифтабзаца" style:family="text">
      <style:text-properties fo:letter-spacing="-0.0041in"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P7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0" style:parent-style-name="Основнойшрифтабзаца" style:family="text">
      <style:text-properties fo:font-size="12pt" style:font-size-asian="12pt" style:font-size-complex="12pt"/>
    </style:style>
    <style:style style:name="T81" style:parent-style-name="Основнойшрифтабзаца" style:family="text">
      <style:text-properties fo:color="#000000" fo:font-size="12pt" style:font-size-asian="12pt" style:font-size-complex="12pt"/>
    </style:style>
    <style:style style:name="P8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P90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1" style:parent-style-name="Основнойшрифтабзаца" style:family="text">
      <style:text-properties fo:font-size="12pt" style:font-size-asian="12pt"/>
    </style:style>
    <style:style style:name="T102" style:parent-style-name="Основнойшрифтабзаца" style:family="text">
      <style:text-properties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T10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10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14" style:parent-style-name="Основнойшрифтабзаца" style:family="text">
      <style:text-properties fo:font-size="12pt" style:font-size-asian="12pt" style:font-size-complex="12pt"/>
    </style:style>
    <style:style style:name="T115" style:parent-style-name="Основнойшрифтабзаца" style:family="text">
      <style:text-properties fo:font-size="12pt" style:font-size-asian="12pt" style:font-size-complex="12pt"/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T11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1" style:parent-style-name="Основнойшрифтабзаца" style:family="text">
      <style:text-properties fo:font-size="12pt" style:font-size-asian="12pt" style:font-size-complex="12pt"/>
    </style:style>
    <style:style style:name="T122" style:parent-style-name="Основнойшрифтабзаца" style:family="text">
      <style:text-properties fo:font-size="12pt" style:font-size-asian="12pt" style:font-size-complex="12pt"/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T124" style:parent-style-name="Основнойшрифтабзаца" style:family="text">
      <style:text-properties fo:font-size="12pt" style:font-size-asian="12pt" style:font-size-complex="12pt"/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P126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7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48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49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4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5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6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57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8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9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0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6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63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4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65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66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67" style:parent-style-name="ConsNormal" style:family="paragraph">
      <style:paragraph-properties fo:widows="2" fo:orphans="2" fo:text-align="justify" fo:margin-right="-0.5319in" fo:text-indent="0in"/>
    </style:style>
    <style:style style:name="T16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3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74" style:parent-style-name="Обычный" style:family="paragraph">
      <style:paragraph-properties fo:margin-right="0.0041in"/>
    </style:style>
    <style:style style:name="T175" style:parent-style-name="Основнойшрифтабзаца" style:family="text">
      <style:text-properties fo:font-size="12pt" style:font-size-asian="12pt" style:font-size-complex="12pt"/>
    </style:style>
    <style:style style:name="T17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77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78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79" style:parent-style-name="Основнойшрифтабзаца" style:family="text">
      <style:text-properties fo:font-size="12pt" style:font-size-asian="12pt" style:font-size-complex="12pt"/>
    </style:style>
    <style:style style:name="T180" style:parent-style-name="Основнойшрифтабзаца" style:family="text">
      <style:text-properties fo:font-size="12pt" style:font-size-asian="12pt" style:font-size-complex="12pt"/>
    </style:style>
    <style:style style:name="T181" style:parent-style-name="Основнойшрифтабзаца" style:family="text">
      <style:text-properties fo:font-size="12pt" style:font-size-asian="12pt" style:font-size-complex="12pt"/>
    </style:style>
    <style:style style:name="T182" style:parent-style-name="Основнойшрифтабзаца" style:family="text">
      <style:text-properties fo:font-size="12pt" style:font-size-asian="12pt" style:font-size-complex="12pt"/>
    </style:style>
    <style:style style:name="T18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8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85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186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187" style:parent-style-name="ConsNormal" style:family="paragraph">
      <style:paragraph-properties fo:widows="2" fo:orphans="2" fo:text-align="justify" fo:margin-right="-0.5319in" fo:text-indent="0in"/>
    </style:style>
    <style:style style:name="T1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9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 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<text:s/>39.11, 39.12 Земельного кодекса РФ, протокола аукциона № ____ от ________</text:span><text:span text:style-name="T28">.</text:span></text:p>
            </text:list-item>
          </text:list>
        </text:list-item>
        <text:list-item>
          <text:p text:style-name="P29">ПРЕДМЕТ ДОГОВОРА</text:p>
          <text:list text:continue-numbering="true">
            <text:list-item>
              <text:p text:style-name="P30"><text:span text:style-name="T31">По настоящему договору<text:s/></text:span><text:span text:style-name="T32">П</text:span><text:span text:style-name="T33">родавец обязуется передать в собственность<text:s/></text:span><text:span text:style-name="T34">П</text:span><text:span text:style-name="T35">окупателя земельный участок<text:s/></text:span><text:span text:style-name="T36">из земель населенных пунктов по адресу</text:span><text:span text:style-name="T37"><text:s/></text:span><text:span text:style-name="T38">Российская Федерация,<text:s/></text:span><text:span text:style-name="T39">Томская область, Город Томск, г. Томск, территория Поселок Росинка, улица Капитанская, 18</text:span><text:span text:style-name="T40"><text:s/></text:span><text:span text:style-name="T41">с кадастровым номером<text:s/></text:span><text:span text:style-name="T42">70:21:0000000:2677</text:span><text:span text:style-name="T43"><text:s/>площадью<text:s/></text:span><text:span text:style-name="T44">1261</text:span><text:span text:style-name="T45"><text:s/>кв.м</text:span><text:span text:style-name="T46"><text:s/></text:span><text:span text:style-name="T47">в сроки, предусмотренные договором, а<text:s/></text:span><text:span text:style-name="T48">П</text:span><text:span text:style-name="T49">окупатель обязуется принять земельный участок и уплатить за него установленную договором цену</text:span><text:span text:style-name="T50">.</text:span></text:p>
            </text:list-item>
            <text:list-item>
              <text:p text:style-name="P51"><text:span text:style-name="T52">Местонахождение участка:<text:s/></text:span><text:span text:style-name="T53">Российская Федерация,<text:s/></text:span><text:span text:style-name="T54">Томская область, Город Томск, г. Томск, территория Поселок Росинка, улица Капитанская, 18</text:span><text:span text:style-name="T55">.</text:span></text:p>
            </text:list-item>
            <text:list-item>
              <text:p text:style-name="P56"><text:span text:style-name="T57">Кадастровый номер участка:</text:span><text:span text:style-name="T58"><text:s/></text:span><text:span text:style-name="T59">70:21:0000000:2677</text:span><text:span text:style-name="T60">.</text:span></text:p>
            </text:list-item>
            <text:list-item>
              <text:p text:style-name="P61"><text:span text:style-name="T62">Общая площадь участка:<text:s/></text:span><text:span text:style-name="T63">1261</text:span><text:span text:style-name="T64"><text:s/></text:span><text:span text:style-name="T65">кв.м.</text:span></text:p>
            </text:list-item>
            <text:list-item>
              <text:p text:style-name="P66"><text:span text:style-name="T67">Обременения:</text:span><text:span text:style-name="T68"><text:s/></text:span><text:span text:style-name="T69">складируются бетонные блоки</text:span><text:span text:style-name="T70">.</text:span></text:p>
            </text:list-item>
            <text:list-item>
              <text:p text:style-name="P71"><text:span text:style-name="T72">Ограничения</text:span><text:span text:style-name="T73">:</text:span><text:span text:style-name="T74"><text:s/></text:span><text:span text:style-name="T75">отсутствуют</text:span><text:span text:style-name="T76">.</text:span></text:p>
            </text:list-item>
            <text:list-item>
              <text:p text:style-name="P77">Категория<text:s/>земель: земли населенных пунктов.<text:s/></text:p>
            </text:list-item>
            <text:list-item>
              <text:p text:style-name="P78">Земельный участок предоставляется: для индивидуального жилищного строительства.</text:p>
            </text:list-item>
            <text:list-item>
              <text:p text:style-name="P79"><text:span text:style-name="T80">Вид разрешенного использования (назначение) земельного участка:<text:s/></text:span><text:span text:style-name="T81">для индивидуального жилищного строительства.<text:s/></text:span></text:p>
            </text:list-item>
            <text:list-item>
              <text:p text:style-name="P82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<text:s/>Города<text:s/>Томска от 27.11.2007 № 687. <text:s/></text:p>
            </text:list-item>
            <text:list-item>
              <text:p text:style-name="P83">Земельный участок из оборота не изъят.</text:p>
            </text:list-item>
            <text:list-item>
              <text:p text:style-name="P84">Переход права собственности на земельный участок подлежит государственной регистрации.</text:p>
            </text:list-item>
            <text:list-item>
              <text:p text:style-name="P85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86">3. ПРАВА И ОБЯЗАННОСТИ СТОРОН</text:p>
      <text:list text:style-name="LFO2" text:continue-numbering="true">
        <text:list-item>
          <text:list>
            <text:list-item>
              <text:p text:style-name="P87"><text:span text:style-name="T88">Продавец обязан</text:span><text:span text:style-name="T89">:</text:span></text:p>
            </text:list-item>
          </text:list>
        </text:list-item>
      </text:list>
      <text:p text:style-name="P90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p text:style-name="P91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soft-page-break/>
      <text:p text:style-name="P92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93"><text:span text:style-name="T94">Покупатель обязан</text:span><text:span text:style-name="T95">:</text:span></text:p>
              <text:list text:continue-numbering="true">
                <text:list-item>
                  <text:p text:style-name="P96">Обеспечить государственную регистрацию перехода права собственности на участок.</text:p>
                </text:list-item>
                <text:list-item>
                  <text:p text:style-name="P97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98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99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00"><text:span text:style-name="T101">Договор считается исполненным после фактической передачи земельного участка Покупателю по акту приема-передачи</text:span><text:span text:style-name="T102">.</text:span></text:p>
            </text:list-item>
          </text:list>
        </text:list-item>
      </text:list>
      <text:p text:style-name="P103">4. ЦЕНА И ПОРЯДОК РАСЧЕТОВ</text:p>
      <text:list text:style-name="LFO3" text:continue-numbering="true">
        <text:list-item>
          <text:list>
            <text:list-item>
              <text:p text:style-name="P104">Цена земельного участка: определена по результатам аукциона.<text:s/></text:p>
            </text:list-item>
            <text:list-item>
              <text:p text:style-name="P105"><text:span text:style-name="T106">Стоимость участка составляет<text:s/></text:span><text:span text:style-name="T107">___________ руб. (_____________________)</text:span><text:span text:style-name="T108">.</text:span></text:p>
            </text:list-item>
          </text:list>
        </text:list-item>
      </text:list>
      <text:p text:style-name="P109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10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11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12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13"><text:span text:style-name="T114">Сумма внесенного Покупателем до проведения т</text:span><text:span text:style-name="T115">оргов задатка:</text:span><text:span text:style-name="T116"><text:s/></text:span><text:span text:style-name="T117">138 000 (сто тридцать восемь тысяч)</text:span><text:span text:style-name="T118"><text:s/>рублей</text:span><text:span text:style-name="T119"><text:s/>00 копеек</text:span><text:span text:style-name="T120"><text:s/></text:span><text:span text:style-name="T121">засчитывается в счет<text:s/></text:span><text:span text:style-name="T122">оплаты<text:s/></text:span><text:span text:style-name="T123">стоимости</text:span><text:span text:style-name="T124"><text:s/>земельного</text:span><text:span text:style-name="T125"><text:s/>участка.<text:s/></text:span></text:p>
            </text:list-item>
          </text:list>
        </text:list-item>
      </text:list>
      <text:p text:style-name="P126"><text:span text:style-name="T127"><text:s text:c="10"/>4.4.<text:s/></text:span><text:span text:style-name="T128">Сумма, указанная в п.4.</text:span><text:span text:style-name="T129">2</text:span><text:span text:style-name="T130">, выплачивается Продавцу Покупателем в безналичном порядке путем перечисления денежных средств<text:s/></text:span><text:span text:style-name="T131">по следующим банковским реквизитам:<text:s/></text:span><text:span text:style-name="T132">УФК по Томской области (Департамент управления муниципальной собственностью администрации Города Томска)</text:span><text:span text:style-name="T133">, <text:s/>ИНН/КП</text:span><text:span text:style-name="T134">П <text:s/>7017002351/701701001, сч. №<text:s/></text:span><text:span text:style-name="T135">03100643000000016500</text:span><text:span text:style-name="T136">, Банк получателя: Отделение Томск Банка России//УФК по Томской области, г. Томск, БИК<text:s/></text:span><text:span text:style-name="T137">016902004, сч. № 40102810245370</text:span><text:span text:style-name="T138">000058</text:span><text:span text:style-name="T139">, код бюджетной классификации<text:s/></text:span><text:span text:style-name="T140">915 114 06 0 12 04 0001</text:span><text:span text:style-name="T141">430</text:span><text:span text:style-name="T142">– доходы от продажи земельных участков,<text:s/></text:span><text:span text:style-name="T143">государственная собственность на которые не разграничена,<text:s/></text:span><text:span text:style-name="T144">код<text:s/></text:span><text:span text:style-name="T145">ОКТМО 6970100</text:span><text:span text:style-name="T146">0.</text:span></text:p>
      <text:p text:style-name="P147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48">5. ОТВЕТСТВЕННОСТЬ СТОРОН</text:p>
      <text:list text:style-name="LFO7" text:continue-numbering="true">
        <text:list-item>
          <text:list>
            <text:list-item>
              <text:p text:style-name="P149">За нарушение сроков оплаты, установленных п.4.2 Договора, Покупатель уплачивает пеню в размере<text:s/>0,1%<text:s/>от невыплаченной суммы за каждый<text:s/>календарный<text:s/>день просрочки.</text:p>
            </text:list-item>
            <text:list-item>
              <text:p text:style-name="P150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51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52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53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54">6. СРОК ДЕЙСТВИЯ НАСТОЯЩЕГО ДОГОВОРА</text:p>
      <text:list text:style-name="LFO4" text:continue-numbering="true">
        <text:list-item>
          <text:list>
            <text:list-item>
              <text:p text:style-name="P155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56">7. РАЗРЕШЕНИЕ СПОРОВ</text:p>
      <text:list text:style-name="LFO5" text:continue-numbering="true">
        <text:list-item>
          <text:list>
            <text:list-item>
              <text:p text:style-name="P157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58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59">8. ЗАКЛЮЧИТЕЛЬНЫЕ ПОЛОЖЕНИЯ</text:p>
      <text:list text:style-name="LFO6" text:continue-numbering="true">
        <text:list-item>
          <text:list>
            <text:list-item>
              <text:p text:style-name="P160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61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62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63">Договор составлен в трех экземплярах, два из которых находятся у Продавца, третий – у Покупателя.</text:p>
            </text:list-item>
          </text:list>
        </text:list-item>
      </text:list>
      <text:p text:style-name="P164"><text:s text:c="3"/>8.5. <text:s text:c="5"/>К Договору в качестве неотъемлемых частей прилагается:</text:p>
      <text:p text:style-name="P165"><text:s text:c="24"/>• <text:s text:c="2"/>Акт приема-передачи. <text:s text:c="23"/></text:p>
      <text:list text:style-name="LFO6" text:continue-numbering="true">
        <text:list-item>
          <text:p text:style-name="P166">АДРЕСА И ПОДПИСИ СТОРОН</text:p>
        </text:list-item>
      </text:list>
      <text:p text:style-name="P167"><text:span text:style-name="T168">Продавец:</text:span><text:span text:style-name="T169"><text:s/></text:span></text:p>
      <text:p text:style-name="P170">Муниципальное образование «Город Томск»</text:p>
      <text:p text:style-name="P171">Департамент управления<text:s/>муниципальной собственностью<text:s/></text:p>
      <text:p text:style-name="P172">администрации Города Томска</text:p>
      <text:h text:style-name="P173" text:outline-level="1">634050 г. Томск, пер. Плеханова, 4</text:h>
      <text:p text:style-name="P174"><text:span text:style-name="T175">ИНН 7017002351,<text:s/></text:span><text:span text:style-name="T176">ОГРН 1027000856211</text:span></text:p>
      <text:p text:style-name="P177"/>
      <text:p text:style-name="P178"><text:span text:style-name="T179">Н</text:span><text:span text:style-name="T180">ачальник департамента <text:s text:c="17"/></text:span><text:span text:style-name="T181"><text:s text:c="17"/></text:span><text:span text:style-name="T182"><text:s text:c="7"/>________________ /</text:span><text:span text:style-name="T183">Н.Н. Бурова</text:span><text:span text:style-name="T184">/</text:span></text:p>
      <text:p text:style-name="P185"/>
      <text:p text:style-name="P186"/>
      <text:p text:style-name="P187"><text:span text:style-name="T188">Покупатель: <text:s text:c="3"/></text:span><text:span text:style-name="T189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>Ирина Евгеньевна Трефилова</text:p>
      <text:p text:style-name="Обычный">52 50<text:s/>41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0631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-0.0666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2-12-09T09:12:00Z</meta:creation-date>
    <dc:date>2022-12-09T09:12:00Z</dc:date>
    <meta:print-date>2021-05-18T08:57:00Z</meta:print-date>
    <meta:template xlink:href="Normal" xlink:type="simple"/>
    <meta:editing-cycles>2</meta:editing-cycles>
    <meta:editing-duration>PT60S</meta:editing-duration>
    <meta:document-statistic meta:page-count="3" meta:paragraph-count="17" meta:word-count="1277" meta:character-count="8542" meta:row-count="60" meta:non-whitespace-character-count="7282"/>
  </office:meta>
</office:document-meta>
</file>