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Обычный" style:family="paragraph">
      <style:paragraph-properties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" style:family="paragraph">
      <style:text-properties style:font-size-complex="12pt"/>
    </style:style>
    <style:style style:name="P6" style:parent-style-name="Заголовок" style:family="paragraph">
      <style:text-properties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9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1" style:parent-style-name="Обычный" style:family="paragraph">
      <style:paragraph-properties fo:text-align="justify" fo:text-indent="0.3937in"/>
    </style:style>
    <style:style style:name="T1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T19" style:parent-style-name="Основнойшрифтабзаца" style:family="text">
      <style:text-properties fo:font-size="12pt" style:font-size-asian="12pt" style:font-size-complex="12pt"/>
    </style:style>
    <style:style style:name="P20" style:parent-style-name="ConsPlusNonformat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P5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P6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letter-spacing="-0.0041in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8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1" style:parent-style-name="Основнойшрифтабзаца" style:family="text">
      <style:text-properties fo:font-size="12pt" style:font-size-asian="12pt" style:font-size-complex="12pt"/>
    </style:style>
    <style:style style:name="P102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size="12pt" style:font-size-asian="12pt" style:font-size-complex="12pt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3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6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3" style:parent-style-name="ConsNormal" style:family="paragraph">
      <style:paragraph-properties fo:widows="2" fo:orphans="2" fo:text-align="justify" fo:margin-right="-0.5319in" fo:text-indent="0in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9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90" style:parent-style-name="Обычный" style:family="paragraph">
      <style:paragraph-properties fo:margin-right="0.0041in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94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5" style:parent-style-name="Основнойшрифтабзаца" style:family="text">
      <style:text-properties fo:font-size="12pt" style:font-size-asian="12pt" style:font-size-complex="12pt"/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1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202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8pt"/>
    </style:style>
    <style:style style:name="T207" style:parent-style-name="Основнойшрифтабзаца" style:family="text">
      <style:text-properties fo:font-size="9pt" style:font-size-asian="9pt" style:font-size-complex="8pt"/>
    </style:style>
    <style:style style:name="T208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/>
      <text:p text:style-name="P4">Проект договора купли-продажи:</text:p>
      <text:p text:style-name="P5"/>
      <text:p text:style-name="P6">ДОГОВОР № _________</text:p>
      <text:p text:style-name="P7">купли-продажи земельного участка по результатам аукциона</text:p>
      <text:p text:style-name="P8"/>
      <text:p text:style-name="P9">г. Томск <text:s text:c="76"/><text:s text:c="15"/><text:s text:c="8"/>______________</text:p>
      <text:p text:style-name="P10"><text:bookmark-start text:name="OCRUncertain006"/></text:p>
      <text:p text:style-name="P11"><text:bookmark-end text:name="OCRUncertain006"/><text:span text:style-name="T12">Муниципальное образование «Город Томск»</text:span><text:span text:style-name="T13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4">Буровой Натальи Николаевны</text:span><text:span text:style-name="T15">, действующе</text:span><text:span text:style-name="T16">й</text:span><text:span text:style-name="T17"><text:s/>на основании<text:s/></text:span><text:span text:style-name="T18">положения о департаменте</text:span><text:span text:style-name="T19">, именуемое в дальнейшем «Продавец», с одной стороны, и<text:s/></text:span></text:p>
      <text:p text:style-name="P20"><text:span text:style-name="T21">__________________________</text:span><text:span text:style-name="T22">, именуем</text:span><text:span text:style-name="T23">ый</text:span><text:span text:style-name="T24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<text:s/>39.11, 39.12 Земельного кодекса РФ, протокола аукциона № ____ от ________</text:span><text:span text:style-name="T29">.</text:span></text:p>
            </text:list-item>
          </text:list>
        </text:list-item>
        <text:list-item>
          <text:p text:style-name="P30">ПРЕДМЕТ ДОГОВОРА</text:p>
          <text:list text:continue-numbering="true">
            <text:list-item>
              <text:p text:style-name="P31"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 земельный участок<text:s/></text:span><text:span text:style-name="T37">из земель населенных пунктов по адресу</text:span><text:span text:style-name="T38"><text:s/></text:span><text:span text:style-name="T39">Российская Федерация, Томская область, Город Томск,<text:s/></text:span><text:span text:style-name="T40">г. Томск,<text:s/></text:span><text:span text:style-name="T41">территория поселок Апрель, проезд Ягодный, 14</text:span><text:span text:style-name="T42"><text:s/>с кадастровым номером</text:span><text:span text:style-name="T43"><text:s/></text:span><text:span text:style-name="T44">70:21:0200055:737</text:span><text:span text:style-name="T45"><text:s/></text:span><text:span text:style-name="T46">площадью<text:s/></text:span><text:span text:style-name="T47">950</text:span><text:span text:style-name="T48"><text:s/>кв.м</text:span><text:span text:style-name="T49"><text:s/></text:span><text:span text:style-name="T50">в сроки, предусмотренные договором, а<text:s/></text:span><text:span text:style-name="T51">П</text:span><text:span text:style-name="T52">окупатель обязуется принять земельный участок и уплатить за него установленную договором цену</text:span><text:span text:style-name="T53">.</text:span></text:p>
            </text:list-item>
            <text:list-item>
              <text:p text:style-name="P54"><text:span text:style-name="T55">Местонахождение участка:<text:s/></text:span><text:span text:style-name="T56">Российская Федерация,</text:span><text:span text:style-name="T57"><text:s/>Томская область, Город Томск,<text:s/></text:span><text:span text:style-name="T58">г. Томск,<text:s/></text:span><text:span text:style-name="T59">территория поселок Апрель, проезд Ягодный, 14</text:span><text:span text:style-name="T60">.</text:span><text:span text:style-name="T61"><text:s/></text:span></text:p>
            </text:list-item>
            <text:list-item>
              <text:p text:style-name="P62"><text:span text:style-name="T63">Кадастровый номер участка:<text:s/></text:span><text:span text:style-name="T64">70:21:0200055:737</text:span><text:span text:style-name="T65">.</text:span></text:p>
            </text:list-item>
            <text:list-item>
              <text:p text:style-name="P66"><text:span text:style-name="T67">Общая площадь участка:<text:s/></text:span><text:span text:style-name="T68">950</text:span><text:span text:style-name="T69"><text:s/></text:span><text:span text:style-name="T70">кв.м.</text:span></text:p>
            </text:list-item>
            <text:list-item>
              <text:p text:style-name="P71"><text:span text:style-name="T72">Обременения:</text:span><text:span text:style-name="T73"><text:s/></text:span><text:span text:style-name="T74">на земельном участке расположена часть металлического ограждения, внутри которого (за границами земельного участка) находится газовая колонка</text:span><text:span text:style-name="T75">.</text:span><text:span text:style-name="T76"><text:s/>Территория заросла деревьями и кустарниками.</text:span></text:p>
            </text:list-item>
            <text:list-item>
              <text:p text:style-name="P77"><text:span text:style-name="T78">Ограничения:</text:span><text:span text:style-name="T79"><text:s/></text:span><text:span text:style-name="T80">зона санитарной охраны артезианских водозаборных скважин №№ 15/78, Т-02188, №№ 50, 11-323, 11-388 для целей питьевого и хозяйственного-бытового водоснабжения объектов ООО «Комсервис»,<text:s/></text:span><text:span text:style-name="T81">III</text:span><text:span text:style-name="T82"><text:s/>пояс ЗСО (реестровый номер 70:00-6.192)</text:span><text:span text:style-name="T83">;<text:s/></text:span><text:span text:style-name="T84">зона санитарной охраны водозаборной скважины № 18/93 для целей питьевого и хозяйственно-бытового водоснабжения населения и организаций п. Апрель (Томский район, Томская область)<text:s/></text:span><text:span text:style-name="T85">III</text:span><text:span text:style-name="T86"><text:s/>пояс ЗСО (</text:span><text:span text:style-name="T87">реестровый номер 70:21-6.2004)</text:span><text:span text:style-name="T88">.</text:span></text:p>
            </text:list-item>
            <text:list-item>
              <text:p text:style-name="P89">Категория земель: земли населенных пунктов.<text:s/></text:p>
            </text:list-item>
            <text:list-item>
              <text:p text:style-name="P90">Земельный участок предоставляется: для индивидуального жилищного строительства.</text:p>
            </text:list-item>
            <text:list-item>
              <text:p text:style-name="P91"><text:span text:style-name="T92">Вид разрешенного использования (назначение) земельного участка:<text:s/></text:span><text:span text:style-name="T93">для индивидуального жилищного строительства.<text:s/></text:span></text:p>
            </text:list-item>
            <text:list-item>
              <text:p text:style-name="P9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5">Земельный участок из оборота не изъят.</text:p>
            </text:list-item>
            <text:list-item>
              <text:p text:style-name="P96">Переход права собственности на земельный участок подлежит государственной регистрации.</text:p>
            </text:list-item>
            <text:list-item>
              <text:p text:style-name="P9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soft-page-break/>
      <text:p text:style-name="P98">3. ПРАВА И ОБЯЗАННОСТИ СТОРОН</text:p>
      <text:list text:style-name="LFO2" text:continue-numbering="true">
        <text:list-item>
          <text:list>
            <text:list-item>
              <text:p text:style-name="P99"><text:span text:style-name="T100">Продавец обязан</text:span><text:span text:style-name="T101">:</text:span></text:p>
            </text:list-item>
          </text:list>
        </text:list-item>
      </text:list>
      <text:p text:style-name="P10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5"><text:span text:style-name="T106">Покупатель обязан</text:span><text:span text:style-name="T107">:</text:span></text:p>
              <text:list text:continue-numbering="true">
                <text:list-item>
                  <text:p text:style-name="P108">Обеспечить государственную регистрацию перехода права собственности на участок.</text:p>
                </text:list-item>
                <text:list-item>
                  <text:p text:style-name="P10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2"><text:span text:style-name="T113">Договор считается исполненным после фактической передачи земельного участка Покупателю по акту приема-передачи</text:span><text:span text:style-name="T114">.</text:span></text:p>
            </text:list-item>
          </text:list>
        </text:list-item>
      </text:list>
      <text:p text:style-name="P115">4. ЦЕНА И ПОРЯДОК РАСЧЕТОВ</text:p>
      <text:list text:style-name="LFO3" text:continue-numbering="true">
        <text:list-item>
          <text:list>
            <text:list-item>
              <text:p text:style-name="P116">Цена земельного участка: определена по результатам аукциона.<text:s/></text:p>
            </text:list-item>
            <text:list-item>
              <text:p text:style-name="P117"><text:span text:style-name="T118">Стоимость участка составляет<text:s/></text:span><text:span text:style-name="T119">___________ руб. (_____________________)</text:span><text:span text:style-name="T120">.</text:span></text:p>
            </text:list-item>
          </text:list>
        </text:list-item>
      </text:list>
      <text:p text:style-name="P12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5"><text:span text:style-name="T126">Сумма внесенного Покупателем до проведения т</text:span><text:span text:style-name="T127">оргов задатка:</text:span><text:span text:style-name="T128"><text:s/></text:span><text:span text:style-name="T129">239</text:span><text:span text:style-name="T130"><text:s/>000</text:span><text:span text:style-name="T131"><text:s/>(</text:span><text:span text:style-name="T132">двести<text:s/></text:span><text:span text:style-name="T133">тридцать девять</text:span><text:span text:style-name="T134"><text:s/>тысяч</text:span><text:span text:style-name="T135">) рублей 00 копеек</text:span><text:span text:style-name="T136"><text:s/></text:span><text:span text:style-name="T137">засчитывается в счет<text:s/></text:span><text:span text:style-name="T138">оплаты<text:s/></text:span><text:span text:style-name="T139">стоимости</text:span><text:span text:style-name="T140"><text:s/>земельного</text:span><text:span text:style-name="T141"><text:s/>участка.<text:s/></text:span></text:p>
            </text:list-item>
          </text:list>
        </text:list-item>
      </text:list>
      <text:p text:style-name="P142"><text:span text:style-name="T143"><text:s text:c="10"/>4.4.<text:s/></text:span><text:span text:style-name="T144">Сумма, указанная в п.4.</text:span><text:span text:style-name="T145">2</text:span><text:span text:style-name="T146">, выплачивается Продавцу Покупателем в безналичном порядке путем перечисления денежных средств<text:s/></text:span><text:span text:style-name="T147">по следующим банковским реквизитам:<text:s/></text:span><text:span text:style-name="T148">УФК по Томской области (Департамент управления муниципальной собственностью администрации Города Томска)</text:span><text:span text:style-name="T149">, <text:s/>ИНН/КП</text:span><text:span text:style-name="T150">П <text:s/>7017002351/701701001, сч. №<text:s/></text:span><text:span text:style-name="T151">03100643000000016500</text:span><text:span text:style-name="T152">, Банк получателя: Отделение Томск Банка России//УФК по Томской области, г. Томск, БИК<text:s/></text:span><text:span text:style-name="T153">016902004, сч. № 40102810245370</text:span><text:span text:style-name="T154">000058</text:span><text:span text:style-name="T155">, код бюджетной классификации<text:s/></text:span><text:span text:style-name="T156">915 114 06 0 12 04 0001</text:span><text:span text:style-name="T157">430</text:span><text:span text:style-name="T158">– доходы от продажи земельных участков,<text:s/></text:span><text:span text:style-name="T159">государственная собственность на которые не разграничена,<text:s/></text:span><text:span text:style-name="T160">код<text:s/></text:span><text:span text:style-name="T161">ОКТМО 6970100</text:span><text:span text:style-name="T162">0.</text:span></text:p>
      <text:p text:style-name="P16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4">5. ОТВЕТСТВЕННОСТЬ СТОРОН</text:p>
      <text:list text:style-name="LFO7" text:continue-numbering="true">
        <text:list-item>
          <text:list>
            <text:list-item>
              <text:p text:style-name="P165">За нарушение сроков оплаты, установленных п.4.2 Договора, Покупатель уплачивает пеню в размере<text:s/>0,1 %<text:s/>от невыплаченной суммы за каждый<text:s/>календарный<text:s/>день просрочки.</text:p>
            </text:list-item>
            <text:list-item>
              <text:p text:style-name="P16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70">6. СРОК ДЕЙСТВИЯ НАСТОЯЩЕГО ДОГОВОРА</text:p>
      <text:list text:style-name="LFO4" text:continue-numbering="true">
        <text:list-item>
          <text:list>
            <text:list-item>
              <text:p text:style-name="P17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2">7. РАЗРЕШЕНИЕ СПОРОВ</text:p>
      <text:list text:style-name="LFO5" text:continue-numbering="true">
        <text:list-item>
          <text:list>
            <text:list-item>
              <text:p text:style-name="P17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5">8. ЗАКЛЮЧИТЕЛЬНЫЕ ПОЛОЖЕНИЯ</text:p>
      <text:list text:style-name="LFO6" text:continue-numbering="true">
        <text:list-item>
          <text:list>
            <text:list-item>
              <text:p text:style-name="P17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9">Договор составлен в трех экземплярах, два из которых находятся у Продавца, третий – у Покупателя.</text:p>
            </text:list-item>
          </text:list>
        </text:list-item>
      </text:list>
      <text:p text:style-name="P180"><text:s text:c="3"/>8.5. <text:s text:c="3"/>К Договору в качестве неотъемлемых частей прилагается:</text:p>
      <text:p text:style-name="P181"><text:s text:c="24"/>• <text:s text:c="2"/>Акт приема-передачи. <text:s text:c="23"/></text:p>
      <text:list text:style-name="LFO6" text:continue-numbering="true">
        <text:list-item>
          <text:p text:style-name="P182">АДРЕСА И ПОДПИСИ СТОРОН</text:p>
        </text:list-item>
      </text:list>
      <text:p text:style-name="P183"><text:span text:style-name="T184">Продавец:</text:span><text:span text:style-name="T185"><text:s/></text:span></text:p>
      <text:p text:style-name="P186">Муниципальное образование «Город Томск»</text:p>
      <text:p text:style-name="P187">Департамент управления<text:s/>муниципальной собственностью<text:s/></text:p>
      <text:p text:style-name="P188">администрации Города Томска</text:p>
      <text:h text:style-name="P189" text:outline-level="1">634050 г. Томск, пер. Плеханова, 4</text:h>
      <text:p text:style-name="P190"><text:span text:style-name="T191">ИНН 7017002351,<text:s/></text:span><text:span text:style-name="T192">ОГРН 1027000856211</text:span></text:p>
      <text:p text:style-name="P193"/>
      <text:p text:style-name="P194"><text:span text:style-name="T195">Н</text:span><text:span text:style-name="T196">ачальник департамента <text:s text:c="17"/></text:span><text:span text:style-name="T197"><text:s text:c="17"/></text:span><text:span text:style-name="T198"><text:s text:c="7"/>________________ /</text:span><text:span text:style-name="T199">Н.Н. Бурова</text:span><text:span text:style-name="T200">/</text:span></text:p>
      <text:p text:style-name="P201"/>
      <text:p text:style-name="P202"/>
      <text:p text:style-name="P203"><text:span text:style-name="T204">Покупатель: <text:s text:c="3"/></text:span><text:span text:style-name="T20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Ирина Евгеньевна Трефилова</text:p>
      <text:p text:style-name="Обычный"><text:span text:style-name="T207">52 50<text:s/></text:span><text:span text:style-name="T208">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118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Ганиев Владимир Денисович</dc:creator>
    <meta:creation-date>2022-12-13T05:42:00Z</meta:creation-date>
    <dc:date>2022-12-13T05:42:00Z</dc:date>
    <meta:print-date>2022-02-10T05:53:00Z</meta:print-date>
    <meta:template xlink:href="Normal" xlink:type="simple"/>
    <meta:editing-cycles>2</meta:editing-cycles>
    <meta:editing-duration>PT60S</meta:editing-duration>
    <meta:document-statistic meta:page-count="3" meta:paragraph-count="18" meta:word-count="1364" meta:character-count="9127" meta:row-count="64" meta:non-whitespace-character-count="7781"/>
  </office:meta>
</office:document-meta>
</file>