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азвание" style:family="paragraph">
      <style:text-properties style:font-size-complex="12pt"/>
    </style:style>
    <style:style style:name="P4" style:parent-style-name="Название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fo:letter-spacing="-0.0041in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5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23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ConsNormal" style:family="paragraph">
      <style:paragraph-properties fo:widows="2" fo:orphans="2" fo:text-align="justify" fo:margin-right="-0.5319in" fo:text-indent="0in"/>
    </style:style>
    <style:style style:name="T1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0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31" style:parent-style-name="Обычный" style:family="paragraph">
      <style:paragraph-properties fo:margin-right="0.0041in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2" style:parent-style-name="ConsNormal" style:family="paragraph">
      <style:paragraph-properties fo:widows="2" fo:orphans="2" fo:text-align="justify" fo:margin-right="-0.5319in" fo:text-indent="0in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Обычный" style:family="paragraph">
      <style:text-properties fo:font-size="9pt" style:font-size-asian="9pt" style:font-size-complex="9pt"/>
    </style:style>
    <style:style style:name="T146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электронного аукциона</text:p>
      <text:p text:style-name="P6"/>
      <text:p text:style-name="P7">г. Томск<text:s/>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</text:span><text:span text:style-name="T12">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</text:span><text:span text:style-name="T16">ругой стороны, заключили Договор о нижеследующем:</text:span></text:p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 результатов электронного аукциона, объявленного на «____» _____________2023 года на электронной т</text:span><text:span text:style-name="T21">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22">ПРЕДМЕТ ДОГОВОРА</text:p>
          <text:list text:continue-numbering="true">
            <text:list-item>
              <text:p text:style-name="P23"><text:span text:style-name="T24"><text:s/>По настоящему договору<text:s/></text:span><text:span text:style-name="T25">Продавец обязуется передать в собственность Покупателя земельный участок из земель населенных<text:s/></text:span><text:span text:style-name="T26">пунктов по адресу:</text:span><text:span text:style-name="T27"><text:s/></text:span><text:span text:style-name="T28">Российская Федерация, Томская область, городской округ Город Томск, село <text:s text:c="2"/>Дзержинское, переулок Полынный, земельный участок 5 с кадастровым номером 70:14:0102001:642</text:span><text:span text:style-name="T29"><text:s/></text:span><text:span text:style-name="T30">площадью 996 кв.м<text:s/></text:span><text:span text:style-name="T31">в сроки, предусмотренные договором, а Покупатель обя</text:span><text:span text:style-name="T32">зуется принять земельный участок и уплатить за него установленную договором цену</text:span><text:span text:style-name="T33">.</text:span></text:p>
            </text:list-item>
          </text:list>
        </text:list-item>
      </text:list>
      <text:p text:style-name="P34"><text:span text:style-name="T35">2.2. <text:s/>Местонахождение участка:<text:s/></text:span><text:span text:style-name="T36">Российская Федерация, Томская область, городской округ Город Томск, село <text:s text:c="2"/>Дзержинское, переулок Полынный, земельный участок 5.</text:span></text:p>
      <text:list text:style-name="LFO2" text:continue-numbering="true">
        <text:list-item>
          <text:list>
            <text:list-item>
              <text:p text:style-name="P37"><text:span text:style-name="T38">Кадастровый ном</text:span><text:span text:style-name="T39">ер участка:<text:s/></text:span><text:span text:style-name="T40">70:14:0102001:642.</text:span></text:p>
            </text:list-item>
            <text:list-item>
              <text:p text:style-name="P41"><text:span text:style-name="T42">Общая площадь участка:<text:s/></text:span><text:span text:style-name="T43">996 кв.м.</text:span></text:p>
            </text:list-item>
            <text:list-item>
              <text:p text:style-name="P44"><text:span text:style-name="T45">Обременения:</text:span><text:span text:style-name="T46"><text:s/>на территории произрастают деревья и кустарники.</text:span></text:p>
            </text:list-item>
            <text:list-item>
              <text:p text:style-name="P47"><text:span text:style-name="T48">Ограничения:</text:span><text:span text:style-name="T49"><text:s/></text:span><text:span text:style-name="T50">Земельный участок полностью расположен в зоне санитарной охраны источников водоснабжения и водопроводов питьевого<text:s/></text:span><text:span text:style-name="T51">назначения (реестровый номер 70:00-6.78),<text:s/></text:span><text:span text:style-name="T52">III</text:span><text:span text:style-name="T53"><text:s/>пояс ЗСО</text:span><text:span text:style-name="T54">.<text:s/></text:span></text:p>
            </text:list-item>
            <text:list-item>
              <text:p text:style-name="P55"><text:span text:style-name="T56">Категория земель:<text:s/></text:span><text:span text:style-name="T57">земли населенных пунктов.</text:span><text:span text:style-name="T58"><text:s/></text:span></text:p>
            </text:list-item>
            <text:list-item>
              <text:p text:style-name="P59">Земельный участок предоставляется: для индивидуального жилищного строительства.</text:p>
            </text:list-item>
            <text:list-item>
              <text:p text:style-name="P60"><text:span text:style-name="T61">Вид разрешенного использования (назначение) земельного участка:<text:s/></text:span><text:span text:style-name="T62">для индиви</text:span><text:span text:style-name="T63">дуального жилищного строительства.<text:s/></text:span></text:p>
            </text:list-item>
            <text:list-item>
              <text:p text:style-name="P6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5">Земельный участок из оборота не изъят.</text:p>
            </text:list-item>
            <text:list-item>
              <text:p text:style-name="P66">Переход права собственности на земельный участок подлежит государственной регистрации.</text:p>
            </text:list-item>
            <text:list-item>
              <text:p text:style-name="P6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<text:s/>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8">3. ПРАВА И ОБЯЗАННОСТИ СТОРОН</text:p>
      <text:list text:style-name="LFO3" text:continue-numbering="true">
        <text:list-item>
          <text:list>
            <text:list-item>
              <text:p text:style-name="P69"><text:span text:style-name="T70">Продавец обязан</text:span><text:span text:style-name="T71">:</text:span></text:p>
            </text:list-item>
          </text:list>
        </text:list-item>
      </text:list>
      <text:p text:style-name="P72">3.1.1. В течение 5 (пяти) календарных дней после получения полной оплаты выкупной стоимости участка передать Покупателю участок<text:s/>по акту приема-передачи.</text:p>
      <text:soft-page-break/>
      <text:p text:style-name="P7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3" text:continue-numbering="true">
        <text:list-item>
          <text:list>
            <text:list-item>
              <text:p text:style-name="P75"><text:span text:style-name="T76">Покупатель обязан</text:span><text:span text:style-name="T77">:</text:span></text:p>
              <text:list text:continue-numbering="true">
                <text:list-item>
                  <text:p text:style-name="P78">Обеспечить государственную регистрацию перехода права собственности на участок.</text:p>
                </text:list-item>
                <text:list-item>
                  <text:p text:style-name="P7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1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2"><text:span text:style-name="T83">Договор считается исполненным после фактической передачи земельного участка Покупателю по акту приема-передачи</text:span><text:span text:style-name="T84">.</text:span></text:p>
            </text:list-item>
          </text:list>
        </text:list-item>
      </text:list>
      <text:p text:style-name="P85">4. ЦЕНА И ПОРЯДОК РАСЧЕТОВ</text:p>
      <text:list text:style-name="LFO4" text:continue-numbering="true">
        <text:list-item>
          <text:list>
            <text:list-item>
              <text:p text:style-name="P86">Цена земельного участка: определена по результатам электронного аукциона.<text:s/></text:p>
            </text:list-item>
            <text:list-item>
              <text:p text:style-name="P87"><text:span text:style-name="T88">Стоимость участка составляет<text:s/></text:span><text:span text:style-name="T89">___________ руб. (_____________________).</text:span></text:p>
            </text:list-item>
          </text:list>
        </text:list-item>
      </text:list>
      <text:p text:style-name="P90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5" text:continue-numbering="true">
        <text:list-item>
          <text:p text:style-name="P91">до истечения 30-дневного срока со дня заключения договора купли-продажи<text:s/>земельного участка 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9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93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электронного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<text:s/>в договоре.<text:s/></text:p>
        </text:list-item>
      </text:list>
      <text:list text:style-name="LFO4" text:continue-numbering="true">
        <text:list-item>
          <text:list>
            <text:list-item>
              <text:p text:style-name="P94"><text:span text:style-name="T95">Сумма внесенного Покупателем до проведения торгов задатка:<text:s/></text:span><text:span text:style-name="T96">178 000 (сто семьдесят восемь тысяч) рублей 00 копеек<text:s/></text:span><text:span text:style-name="T97">засчитывается в счет оплаты стоимости земельного участка.<text:s/></text:span></text:p>
            </text:list-item>
          </text:list>
        </text:list-item>
      </text:list>
      <text:p text:style-name="P98"><text:span text:style-name="T99"><text:s text:c="10"/>4.4. Сумма, указанная в п.4.2, выплачивается Продавцу Покупа</text:span><text:span text:style-name="T100">телем в безналичном порядке путем перечисления денежных средств<text:s/></text:span><text:span text:style-name="T101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</text:span><text:span text:style-name="T102">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</text:span><text:span text:style-name="T103">ь на которые не разграничена, код ОКТМО 69701000.</text:span></text:p>
      <text:p text:style-name="P104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<text:s/>настоящего Договора.</text:p>
      <text:p text:style-name="P105">5. ОТВЕТСТВЕННОСТЬ СТОРОН</text:p>
      <text:list text:style-name="LFO6" text:continue-numbering="true">
        <text:list-item>
          <text:list>
            <text:list-item>
              <text:p text:style-name="P106">За нарушение сроков оплаты, установленных п.4.2 Договора, Покупатель уплачивает пеню в размере 0,1% от невыплаченной суммы за каждый день просрочки.</text:p>
            </text:list-item>
            <text:list-item>
              <text:p text:style-name="P10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1">6. СРОК ДЕЙСТВИЯ НАСТОЯЩЕГО ДОГОВОРА</text:p>
      <text:list text:style-name="LFO7" text:continue-numbering="true">
        <text:list-item>
          <text:list>
            <text:list-item>
              <text:p text:style-name="P11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<text:s/>настоящего договора.</text:p>
            </text:list-item>
          </text:list>
        </text:list-item>
      </text:list>
      <text:p text:style-name="P113">7. РАЗРЕШЕНИЕ СПОРОВ</text:p>
      <text:list text:style-name="LFO8" text:continue-numbering="true">
        <text:list-item>
          <text:list>
            <text:list-item>
              <text:p text:style-name="P11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6">8. ЗАКЛЮЧИТЕЛЬНЫЕ ПОЛОЖЕНИЯ</text:p>
      <text:list text:style-name="LFO9" text:continue-numbering="true">
        <text:list-item>
          <text:list>
            <text:list-item>
              <text:p text:style-name="P117">Любые изменения и дополнения к<text:s/>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8"><text:s/>Извещения направляются сторонами в письменной форме в порядке, предусмотренном гражданским законодательством Российской Федерации, и<text:s/>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<text:s/>в том числе Федеральным законом от 06.04.2011 № 63-ФЗ «Об электронной подписи».</text:p>
            </text:list-item>
          </text:list>
        </text:list-item>
      </text:list>
      <text:p text:style-name="P121"><text:s text:c="3"/>8.5. <text:s text:c="5"/>К Договору в качестве неотъемлемых частей прилагается:</text:p>
      <text:p text:style-name="P122"><text:s text:c="24"/>• <text:s text:c="2"/>Акт приема-передачи. <text:s text:c="23"/></text:p>
      <text:list text:style-name="LFO9" text:continue-numbering="true">
        <text:list-item>
          <text:p text:style-name="P123">АДРЕСА И ПОДПИСИ СТОРОН</text:p>
        </text:list-item>
      </text:list>
      <text:p text:style-name="P124"><text:span text:style-name="T125">Продавец:</text:span><text:span text:style-name="T126"><text:s/></text:span></text:p>
      <text:p text:style-name="P127">Муниципальное образование «Город Томск»</text:p>
      <text:p text:style-name="P128">Департамент управления муниципальной собственностью<text:s/></text:p>
      <text:p text:style-name="P129">администрации Города Томска</text:p>
      <text:h text:style-name="P130" text:outline-level="1">634050 г. Томск, пер. Плеханова, 4</text:h>
      <text:p text:style-name="P131"><text:span text:style-name="T132">ИНН 7017002351,<text:s/></text:span><text:span text:style-name="T133">ОГРН 1027000856211</text:span></text:p>
      <text:p text:style-name="P134"/>
      <text:p text:style-name="P135"/>
      <text:p text:style-name="P136"/>
      <text:p text:style-name="P137"><text:span text:style-name="T138">Начальник департамента <text:s text:c="34"/></text:span><text:span text:style-name="T139"><text:s text:c="7"/>________________ /</text:span><text:span text:style-name="T140">Н.Н. Бурова/</text:span></text:p>
      <text:p text:style-name="P141"/>
      <text:p text:style-name="P142"><text:span text:style-name="T143">Покупатель: <text:s text:c="3"/></text:span><text:span text:style-name="T144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5">Екатерина Александровна Андрес</text:p>
      <text:p text:style-name="Обычный"><text:span text:style-name="T146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9T12:48:00Z</meta:creation-date>
    <dc:date>2023-05-22T08:26:00Z</dc:date>
    <meta:print-date>2022-02-10T02:54:00Z</meta:print-date>
    <meta:template xlink:href="Normal" xlink:type="simple"/>
    <meta:editing-cycles>3</meta:editing-cycles>
    <meta:editing-duration>PT0S</meta:editing-duration>
    <meta:document-statistic meta:page-count="3" meta:paragraph-count="18" meta:word-count="1382" meta:character-count="9245" meta:row-count="65" meta:non-whitespace-character-count="7881"/>
  </office:meta>
</office:document-meta>
</file>