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letter-spacing="-0.0041in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color="#000000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color="#000000" fo:font-size="12pt" style:font-size-asian="12pt" style:font-size-complex="12pt"/>
    </style:style>
    <style:style style:name="T138" style:parent-style-name="Основнойшрифтабзаца" style:family="text">
      <style:text-properties fo:color="#000000"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color="#000000" fo:font-size="12pt" style:font-size-asian="12pt" style:font-size-complex="12pt"/>
    </style:style>
    <style:style style:name="T147" style:parent-style-name="Основнойшрифтабзаца" style:family="text">
      <style:text-properties fo:color="#000000" fo:font-size="12pt" style:font-size-asian="12pt" style:font-size-complex="12pt"/>
    </style:style>
    <style:style style:name="T148" style:parent-style-name="Основнойшрифтабзаца" style:family="text">
      <style:text-properties fo:color="#000000"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P15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color="#000000" fo:font-size="12pt" style:font-size-asian="12pt" style:font-size-complex="12pt"/>
    </style:style>
    <style:style style:name="T156" style:parent-style-name="Основнойшрифтабзаца" style:family="text">
      <style:text-properties fo:color="#000000" fo:font-size="12pt" style:font-size-asian="12pt" style:font-size-complex="12pt"/>
    </style:style>
    <style:style style:name="T157" style:parent-style-name="Основнойшрифтабзаца" style:family="text">
      <style:text-properties fo:color="#000000"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P16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color="#000000" fo:font-size="12pt" style:font-size-asian="12pt" style:font-size-complex="12pt"/>
    </style:style>
    <style:style style:name="T166" style:parent-style-name="Основнойшрифтабзаца" style:family="text">
      <style:text-properties fo:color="#000000" fo:font-size="12pt" style:font-size-asian="12pt" style:font-size-complex="12pt"/>
    </style:style>
    <style:style style:name="T167" style:parent-style-name="Основнойшрифтабзаца" style:family="text">
      <style:text-properties fo:color="#000000"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P17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P193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2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7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8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9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20" style:parent-style-name="Обычный" style:family="paragraph">
      <style:paragraph-properties fo:text-align="justify" fo:margin-right="-0.5319in"/>
    </style:style>
    <style:style style:name="T2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P2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6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27" style:parent-style-name="Обычный" style:family="paragraph">
      <style:paragraph-properties fo:margin-right="0.0041in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3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3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3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0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1" style:parent-style-name="ConsNormal" style:family="paragraph">
      <style:paragraph-properties fo:widows="2" fo:orphans="2" fo:text-align="justify" fo:margin-right="-0.5319in" fo:text-indent="0in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P244" style:parent-style-name="Обычный" style:family="paragraph">
      <style:text-properties fo:font-size="7pt" style:font-size-asian="7pt" style:font-size-complex="7pt"/>
    </style:style>
    <style:style style:name="P245" style:parent-style-name="Обычный" style:family="paragraph">
      <style:text-properties fo:font-size="7pt" style:font-size-asian="7pt" style:font-size-complex="7pt"/>
    </style:style>
    <style:style style:name="P246" style:parent-style-name="Обычный" style:family="paragraph">
      <style:text-properties fo:font-size="7pt" style:font-size-asian="7pt" style:font-size-complex="7pt"/>
    </style:style>
    <style:style style:name="P247" style:parent-style-name="Обычный" style:family="paragraph">
      <style:text-properties fo:font-size="7pt" style:font-size-asian="7pt" style:font-size-complex="7pt"/>
    </style:style>
    <style:style style:name="P248" style:parent-style-name="Обычный" style:family="paragraph">
      <style:text-properties fo:font-size="7pt" style:font-size-asian="7pt" style:font-size-complex="7pt"/>
    </style:style>
    <style:style style:name="P249" style:parent-style-name="Обычный" style:family="paragraph">
      <style:text-properties fo:font-size="7pt" style:font-size-asian="7pt" style:font-size-complex="7pt"/>
    </style:style>
    <style:style style:name="P250" style:parent-style-name="Обычный" style:family="paragraph">
      <style:text-properties fo:font-size="7pt" style:font-size-asian="7pt" style:font-size-complex="7pt"/>
    </style:style>
    <style:style style:name="P251" style:parent-style-name="Обычный" style:family="paragraph">
      <style:text-properties fo:font-size="7pt" style:font-size-asian="7pt" style:font-size-complex="7pt"/>
    </style:style>
    <style:style style:name="P252" style:parent-style-name="Обычный" style:family="paragraph">
      <style:text-properties fo:font-size="7pt" style:font-size-asian="7pt" style:font-size-complex="7pt"/>
    </style:style>
    <style:style style:name="P253" style:parent-style-name="Обычный" style:family="paragraph">
      <style:text-properties fo:font-size="7pt" style:font-size-asian="7pt" style:font-size-complex="7pt"/>
    </style:style>
    <style:style style:name="P254" style:parent-style-name="Обычный" style:family="paragraph">
      <style:text-properties fo:font-size="7pt" style:font-size-asian="7pt" style:font-size-complex="7pt"/>
    </style:style>
    <style:style style:name="P255" style:parent-style-name="Обычный" style:family="paragraph">
      <style:text-properties fo:font-size="7pt" style:font-size-asian="7pt" style:font-size-complex="7pt"/>
    </style:style>
    <style:style style:name="T256" style:parent-style-name="Основнойшрифтабзаца" style:family="text">
      <style:text-properties fo:font-size="7pt" style:font-size-asian="7pt" style:font-size-complex="7pt"/>
    </style:style>
    <style:style style:name="T257" style:parent-style-name="Основнойшрифтабзаца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</text:span><text:span text:style-name="T29">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 _______________).<text:s/></text:span></text:p>
            </text:list-item>
          </text:list>
        </text:list-item>
        <text:list-item>
          <text:p text:style-name="P34">ПРЕДМЕТ ДОГОВОРА</text:p>
          <text:list text:continue-numbering="true">
            <text:list-item>
              <text:p text:style-name="P35"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 земельный участок<text:s/></text:span><text:span text:style-name="T41">из земель населенных пунктов по адресу</text:span><text:span text:style-name="T42">:</text:span><text:span text:style-name="T43"><text:s/></text:span><text:span text:style-name="T44">Российская Федерация, Томская область, Город Томск, Томск город, ул. Поляночная, 23а</text:span><text:span text:style-name="T45"><text:s/></text:span><text:span text:style-name="T46">с кадастровым номером</text:span><text:span text:style-name="T47"><text:s/></text:span><text:span text:style-name="T48">70:21:0100002:2163</text:span><text:span text:style-name="T49"><text:s/></text:span><text:span text:style-name="T50">площадью</text:span><text:span text:style-name="T51"><text:s/></text:span><text:span text:style-name="T52">500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  <text:list-item>
              <text:p text:style-name="P59"><text:span text:style-name="T60">Местонахождение участка:<text:s/></text:span><text:span text:style-name="T61">Российская Федерация, Томская область, Город Томск, Томск город, ул. Поляночная, 23а</text:span><text:span text:style-name="T62">.</text:span></text:p>
            </text:list-item>
            <text:list-item>
              <text:p text:style-name="P63"><text:span text:style-name="T64">Кадастровый номер участка:</text:span><text:span text:style-name="T65"><text:s/></text:span><text:span text:style-name="T66">70:21:0100002:2163</text:span><text:span text:style-name="T67">.</text:span></text:p>
            </text:list-item>
            <text:list-item>
              <text:p text:style-name="P68"><text:span text:style-name="T69">Общая площадь участка:<text:s/></text:span><text:span text:style-name="T70">500</text:span><text:span text:style-name="T71"><text:s/></text:span><text:span text:style-name="T72">к</text:span><text:span text:style-name="T73">в.м.</text:span></text:p>
            </text:list-item>
            <text:list-item>
              <text:p text:style-name="P74"><text:span text:style-name="T75">Обременения:</text:span><text:span text:style-name="T76"><text:s/></text:span><text:bookmark-start text:name="_Hlk164159907"/><text:bookmark-start text:name="_Hlk163735679"/><text:span text:style-name="T77">на<text:s/></text:span><text:span text:style-name="T78">территори</text:span><text:bookmark-end text:name="_Hlk164159907"/><text:bookmark-end text:name="_Hlk163735679"/><text:span text:style-name="T79">и произрастают кустарники.</text:span></text:p>
            </text:list-item>
            <text:list-item>
              <text:p text:style-name="P80"><text:span text:style-name="T81">Ограничения</text:span><text:span text:style-name="T82">:</text:span><text:span text:style-name="T83"><text:s/></text:span><text:bookmark-start text:name="_Hlk164164116"/><text:span text:style-name="T84">часть земельного участка площадью 86 кв.м расположена в<text:s/></text:span><text:bookmark-end text:name="_Hlk164164116"/><text:span text:style-name="T85">зоне слабого подтопления, прилегающая к зоне затопления территории, прилегающих к незарегулированной р. Ушайка (правый приток р. Томи) в г. Томск Томской области (реестровый номер границы 70:00-6.522); весь земельный участок расположен в водоохранной зоне р. Ушайка в границах Томской области (реестровый номер границы: 70:00-6.367)</text:span><text:span text:style-name="T86">.</text:span></text:p>
            </text:list-item>
            <text:list-item>
              <text:p text:style-name="P87"><text:span text:style-name="T88">Категория земель: земли населенных пунктов.<text:s/></text:span></text:p>
            </text:list-item>
            <text:list-item>
              <text:p text:style-name="P89"><text:span text:style-name="T90">Земельный участок предоставляется: для индивидуального жилищного строительства.</text:span></text:p>
            </text:list-item>
            <text:list-item>
              <text:p text:style-name="P91"><text:span text:style-name="T92">Вид разрешенного использования (назначение) земельного участка:<text:s/></text:span><text:span text:style-name="T93">для индивидуального жилищного строительства.<text:s/></text:span></text:p>
            </text:list-item>
            <text:list-item>
              <text:p text:style-name="P94"><text:span text:style-name="T95">Градост</text:span><text:span text:style-name="T96">роительный регламент: земельный</text:span><text:span text:style-name="T97"><text:s/>участок<text:s/></text:span><text:span text:style-name="T98">расположен в границах</text:span><text:span text:style-name="T99"><text:s/>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0"><text:s/>утвержденными решением<text:s/></text:span><text:span text:style-name="T101">Думы Города</text:span><text:span text:style-name="T102"><text:s/>Томска от 27.11.2007 № 687. <text:s/></text:span></text:p>
            </text:list-item>
            <text:list-item>
              <text:p text:style-name="P103"><text:span text:style-name="T104">Земельный участок из оборота не изъят.</text:span></text:p>
            </text:list-item>
            <text:list-item>
              <text:p text:style-name="P105"><text:span text:style-name="T106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7"><text:span text:style-name="T10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9">3. ПРАВА И ОБЯЗАННОСТИ СТОРОН</text:p>
      <text:list text:style-name="LFO2" text:continue-numbering="true">
        <text:list-item>
          <text:list>
            <text:list-item>
              <text:p text:style-name="P110"><text:span text:style-name="T111">Продавец обязан</text:span><text:span text:style-name="T112">:</text:span></text:p>
            </text:list-item>
          </text:list>
        </text:list-item>
      </text:list>
      <text:soft-page-break/>
      <text:p text:style-name="P113">3.1.1. В течение<text:s/>5<text:s/>(пяти) календарных дней после получения полной оплаты<text:s/>цены земельного<text:s/>участка передать Покупателю участок по акту приема-передачи.</text:p>
      <text:p text:style-name="P11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6"><text:span text:style-name="T117">Покупатель обязан</text:span><text:span text:style-name="T118">:</text:span></text:p>
              <text:list text:continue-numbering="true">
                <text:list-item>
                  <text:p text:style-name="P119">Обеспечить государственную регистрацию перехода права собственности на участок.</text:p>
                </text:list-item>
                <text:list-item>
                  <text:p text:style-name="P12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2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3"><text:span text:style-name="T124">Договор считается исполненным после фактической передачи земельного участка Покупателю по акту приема-передачи</text:span><text:span text:style-name="T125">.</text:span></text:p>
            </text:list-item>
          </text:list>
        </text:list-item>
      </text:list>
      <text:p text:style-name="P126">4. ЦЕНА И ПОРЯДОК РАСЧЕТОВ</text:p>
      <text:list text:style-name="LFO3" text:continue-numbering="true">
        <text:list-item>
          <text:list>
            <text:list-item>
              <text:p text:style-name="P127">Цена земельного участка: определена по результатам<text:s/>электронного<text:s/>аукциона.<text:s/></text:p>
            </text:list-item>
            <text:list-item>
              <text:p text:style-name="P128"><text:span text:style-name="T129">Цена земельного участка</text:span><text:span text:style-name="T130"><text:s/></text:span><text:span text:style-name="T131">составляет<text:s/></text:span><text:span text:style-name="T132">___________ руб. (_____________________)</text:span><text:span text:style-name="T133">.</text:span></text:p>
            </text:list-item>
          </text:list>
        </text:list-item>
      </text:list>
      <text:p text:style-name="P134"><text:span text:style-name="T135">В</text:span><text:span text:style-name="T136"><text:s/>течение трех месяцев<text:s/></text:span><text:span text:style-name="T137">с<text:s/></text:span><text:span text:style-name="T138">даты заключения<text:s/></text:span><text:span text:style-name="T139">договора купли-продажи<text:s/></text:span><text:span text:style-name="T140">оплата цены<text:s/></text:span><text:span text:style-name="T141">земельного участка</text:span><text:span text:style-name="T142"><text:s/></text:span><text:span text:style-name="T143">производится Покупателем в следующем порядке:</text:span></text:p>
      <text:list text:style-name="LFO11" text:continue-numbering="true">
        <text:list-item>
          <text:p text:style-name="P144"><text:span text:style-name="T145">до истечения 30-дневного срока<text:s/></text:span><text:span text:style-name="T146">с<text:s/></text:span><text:span text:style-name="T147">даты заключения</text:span><text:span text:style-name="T148"><text:s/>договора</text:span><text:span text:style-name="T149"><text:s/></text:span><text:span text:style-name="T150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51">электронного<text:s/></text:span><text:span text:style-name="T152">аукциона;</text:span></text:p>
        </text:list-item>
        <text:list-item>
          <text:p text:style-name="P153"><text:span text:style-name="T154">в период с 31 по 60 день<text:s/></text:span><text:span text:style-name="T155">с<text:s/></text:span><text:span text:style-name="T156">даты заключения</text:span><text:span text:style-name="T157"><text:s/>договора</text:span><text:span text:style-name="T158"><text:s/></text:span><text:span text:style-name="T159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60">электронного<text:s/></text:span><text:span text:style-name="T161">аукциона;</text:span></text:p>
        </text:list-item>
        <text:list-item>
          <text:p text:style-name="P162"><text:span text:style-name="T163">в</text:span><text:span text:style-name="T164"><text:s/>период с 61 по 90 день<text:s/></text:span><text:span text:style-name="T165">с<text:s/></text:span><text:span text:style-name="T166">даты заключения</text:span><text:span text:style-name="T167"><text:s/>договора</text:span><text:span text:style-name="T168"><text:s/></text:span><text:span text:style-name="T169">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70">электронного<text:s/></text:span><text:span text:style-name="T171">аукциона</text:span><text:span text:style-name="T172">,</text:span><text:span text:style-name="T173"><text:s/>и суммой внесенно</text:span><text:span text:style-name="T174">го</text:span><text:span text:style-name="T175"><text:s/>Покупателем до проведения торгов задатка, и платежей, внесенных Покупателем по договору купли-продажи земельного участка</text:span><text:span text:style-name="T176">,</text:span><text:span text:style-name="T177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78"><text:span text:style-name="T179">Сумма внесенного Покупателем до проведения т</text:span><text:span text:style-name="T180">оргов задатка:</text:span><text:span text:style-name="T181"><text:s/></text:span><text:bookmark-start text:name="_Hlk163632280"/><text:span text:style-name="T182">115</text:span><text:span text:style-name="T183"><text:s/>000 (сто пятнадцать тысяч)</text:span><text:span text:style-name="T184"><text:s/></text:span><text:bookmark-end text:name="_Hlk163632280"/><text:span text:style-name="T185">рублей</text:span><text:span text:style-name="T186"><text:s/>00 копеек</text:span><text:span text:style-name="T187"><text:s/></text:span><text:span text:style-name="T188">засчитывается в счет<text:s/></text:span><text:span text:style-name="T189">оплаты<text:s/></text:span><text:span text:style-name="T190">цены</text:span><text:span text:style-name="T191"><text:s/>земельного</text:span><text:span text:style-name="T192"><text:s/>участка.<text:s/></text:span></text:p>
            </text:list-item>
          </text:list>
        </text:list-item>
      </text:list>
      <text:p text:style-name="P193"><text:span text:style-name="T194"><text:s text:c="10"/>4.4.<text:s/></text:span><text:span text:style-name="T195">Сумма, указанная в п.4.</text:span><text:span text:style-name="T196">2</text:span><text:span text:style-name="T197">, выплачивается Продавцу Покупателем в безналичном порядке путем перечисления денежных средств<text:s/></text:span><text:span text:style-name="T198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99">.</text:span></text:p>
      <text:p text:style-name="P20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201">5. ОТВЕТСТВЕННОСТЬ СТОРОН</text:p>
      <text:list text:style-name="LFO7" text:continue-numbering="true">
        <text:list-item>
          <text:list>
            <text:list-item>
              <text:p text:style-name="P202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20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20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20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206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207">6. СРОК ДЕЙСТВИЯ НАСТОЯЩЕГО ДОГОВОРА</text:p>
      <text:list text:style-name="LFO4" text:continue-numbering="true">
        <text:list-item>
          <text:list>
            <text:list-item>
              <text:p text:style-name="P20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209">7. РАЗРЕШЕНИЕ СПОРОВ</text:p>
      <text:list text:style-name="LFO5" text:continue-numbering="true">
        <text:list-item>
          <text:list>
            <text:list-item>
              <text:p text:style-name="P21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211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212">8. ЗАКЛЮЧИТЕЛЬНЫЕ ПОЛОЖЕНИЯ</text:p>
      <text:list text:style-name="LFO6" text:continue-numbering="true">
        <text:list-item>
          <text:list>
            <text:list-item>
              <text:p text:style-name="P21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1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1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1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17">8.5.<text:s/>К Договору в качестве неотъемлемых частей прилагается:</text:p>
      <text:p text:style-name="P218"><text:s text:c="24"/>• <text:s text:c="2"/>Акт приема-передачи. <text:s text:c="23"/></text:p>
      <text:list text:style-name="LFO6" text:continue-numbering="true">
        <text:list-item>
          <text:p text:style-name="P219">АДРЕСА И ПОДПИСИ СТОРОН</text:p>
        </text:list-item>
      </text:list>
      <text:p text:style-name="P220"><text:span text:style-name="T221">Продавец:</text:span><text:span text:style-name="T222"><text:s/></text:span></text:p>
      <text:p text:style-name="P223">Муниципальное образование «Город Томск»</text:p>
      <text:p text:style-name="P224">Департамент управления муниципальной собственностью<text:s/></text:p>
      <text:p text:style-name="P225">администрации Города Томска</text:p>
      <text:p text:style-name="P226">634050 г. Томск, пер. Плеханова, 4</text:p>
      <text:p text:style-name="P227"><text:span text:style-name="T228">ИНН 7017002351,<text:s/></text:span><text:span text:style-name="T229">ОГРН 1027000856211</text:span></text:p>
      <text:p text:style-name="P230"/>
      <text:p text:style-name="P231"><text:span text:style-name="T232">Н</text:span><text:span text:style-name="T233">ачальник департамента <text:s text:c="17"/></text:span><text:span text:style-name="T234"><text:s text:c="17"/></text:span><text:span text:style-name="T235"><text:s text:c="7"/>________________ /</text:span><text:span text:style-name="T236">Н.Н. Бурова</text:span><text:span text:style-name="T237">/</text:span></text:p>
      <text:p text:style-name="P238"/>
      <text:p text:style-name="P239"/>
      <text:p text:style-name="P240"/>
      <text:p text:style-name="P241"><text:span text:style-name="T242">Покупатель: <text:s text:c="3"/></text:span><text:span text:style-name="T243"><text:s text:c="21"/></text:span><text:s text:c="34"/>________________/ ____________ /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Андрей Евгеньевич Райс</text:p>
      <text:p text:style-name="Обычный"><text:span text:style-name="T256">52 50<text:s/></text:span><text:span text:style-name="T257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4-05-31T08:14:00Z</meta:creation-date>
    <dc:date>2024-05-31T08:14:00Z</dc:date>
    <meta:print-date>2024-05-03T08:08:00Z</meta:print-date>
    <meta:template xlink:href="Normal" xlink:type="simple"/>
    <meta:editing-cycles>2</meta:editing-cycles>
    <meta:editing-duration>PT0S</meta:editing-duration>
    <meta:document-statistic meta:page-count="3" meta:paragraph-count="76" meta:word-count="1041" meta:character-count="9300" meta:row-count="185" meta:non-whitespace-character-count="8335"/>
  </office:meta>
</office:document-meta>
</file>