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right="-0.5319in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81" style:parent-style-name="Обычный" style:family="paragraph">
      <style:paragraph-properties fo:margin-right="0.0041in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in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P199" style:parent-style-name="Обычный" style:family="paragraph">
      <style:text-properties fo:font-size="8pt" style:font-size-asian="8pt" style:font-size-complex="8pt"/>
    </style:style>
    <style:style style:name="P200" style:parent-style-name="Обычный" style:family="paragraph">
      <style:text-properties fo:font-size="8pt" style:font-size-asian="8pt" style:font-size-complex="8pt"/>
    </style:style>
    <style:style style:name="P201" style:parent-style-name="Обычный" style:family="paragraph">
      <style:text-properties fo:font-size="8pt" style:font-size-asian="8pt" style:font-size-complex="8pt"/>
    </style:style>
    <style:style style:name="P202" style:parent-style-name="Обычный" style:family="paragraph">
      <style:text-properties fo:font-size="8pt" style:font-size-asian="8pt" style:font-size-complex="8pt"/>
    </style:style>
    <style:style style:name="P203" style:parent-style-name="Обычный" style:family="paragraph">
      <style:text-properties fo:font-size="8pt" style:font-size-asian="8pt" style:font-size-complex="8pt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P205" style:parent-style-name="Обычный" style:family="paragraph">
      <style:text-properties fo:font-size="8pt" style:font-size-asian="8pt" style:font-size-complex="8pt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P207" style:parent-style-name="Обычный" style:family="paragraph">
      <style:text-properties fo:font-size="8pt" style:font-size-asian="8pt" style:font-size-complex="8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город Томск, Родионово Поселок территория, Полянка улица, 6</text:span><text:span text:style-name="T43"><text:s/></text:span><text:span text:style-name="T44">с кадастровым номером 70:21:</text:span><text:span text:style-name="T45">0120003</text:span><text:span text:style-name="T46">:</text:span><text:span text:style-name="T47">757</text:span><text:span text:style-name="T48"><text:s/>площадью<text:s/></text:span><text:span text:style-name="T49">1432</text:span><text:span text:style-name="T50"><text:s/>кв.м</text:span><text:span text:style-name="T51"><text:s/></text:span><text:span text:style-name="T52">в сроки, предусмотренные договором, а<text:s/></text:span><text:span text:style-name="T53">П</text:span><text:span text:style-name="T54">окупатель обязуется принять земельный участок и уплатить за него установленную договором цену</text:span><text:span text:style-name="T55">.</text:span></text:p>
            </text:list-item>
            <text:list-item>
              <text:p text:style-name="P56"><text:span text:style-name="T57">Местонахождение участка:<text:s/></text:span><text:span text:style-name="T58">Российская Федерация, Томская область, городской округ Город Томск, город Томск, Родионово Поселок территория, Полянка улица, 6</text:span><text:span text:style-name="T59">.</text:span></text:p>
            </text:list-item>
            <text:list-item>
              <text:p text:style-name="P60"><text:span text:style-name="T61">Кадастровый номер участка:</text:span><text:span text:style-name="T62"><text:s/></text:span><text:span text:style-name="T63">70:21:0120003:757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432</text:span><text:span text:style-name="T68"><text:s/></text:span><text:span text:style-name="T69">к</text:span><text:span text:style-name="T70">в.м.</text:span></text:p>
            </text:list-item>
            <text:list-item>
              <text:p text:style-name="P71"><text:span text:style-name="T72">Обременения:</text:span><text:span text:style-name="T73"><text:s/></text:span><text:span text:style-name="T74">отсутствуют</text:span><text:span text:style-name="T75">.</text:span></text:p>
            </text:list-item>
            <text:list-item>
              <text:p text:style-name="P76"><text:span text:style-name="T77">Ограничения</text:span><text:span text:style-name="T78">:</text:span><text:span text:style-name="T79"><text:s/></text:span><text:span text:style-name="T80">отсутствуют</text:span><text:span text:style-name="T81">.</text:span></text:p>
            </text:list-item>
            <text:list-item>
              <text:p text:style-name="P82"><text:span text:style-name="T83">Категория земель: земли населенных пунктов.<text:s/></text:span></text:p>
            </text:list-item>
            <text:list-item>
              <text:p text:style-name="P84"><text:span text:style-name="T85">Земельный участок предоставляется: для индивидуального жилищного строительства.</text:span></text:p>
            </text:list-item>
            <text:list-item>
              <text:p text:style-name="P86"><text:span text:style-name="T87">Вид разрешенного использования (назначение) земельного участка:<text:s/></text:span><text:span text:style-name="T88">для индивидуального жилищного строительства.<text:s/></text:span></text:p>
            </text:list-item>
            <text:list-item>
              <text:p text:style-name="P89"><text:span text:style-name="T90">Градост</text:span><text:span text:style-name="T91">роительный регламент: земельный</text:span><text:span text:style-name="T92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3"><text:s/>утвержденными решением Думы <text:s/>Города</text:span><text:span text:style-name="T94"><text:s/>Томска от 27.11.2007 № 687. <text:s/></text:span></text:p>
            </text:list-item>
            <text:list-item>
              <text:p text:style-name="P95"><text:span text:style-name="T96">Земельный участок из оборота не изъят.</text:span></text:p>
            </text:list-item>
            <text:list-item>
              <text:p text:style-name="P97"><text:span text:style-name="T98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9"><text:span text:style-name="T10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1">3. ПРАВА И ОБЯЗАННОСТИ СТОРОН</text:p>
      <text:list text:style-name="LFO2" text:continue-numbering="true">
        <text:list-item>
          <text:list>
            <text:list-item>
              <text:p text:style-name="P102"><text:span text:style-name="T103">Продавец обязан</text:span><text:span text:style-name="T104">:</text:span></text:p>
            </text:list-item>
          </text:list>
        </text:list-item>
      </text:list>
      <text:p text:style-name="P105">3.1.1. В течение<text:s/>5<text:s/>(пяти) календарных дней после получения полной оплаты<text:s/>цены<text:s/>участка передать Покупателю участок по акту приема-передачи.</text:p>
      <text:soft-page-break/>
      <text:p text:style-name="P10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8"><text:span text:style-name="T109">Покупатель обязан</text:span><text:span text:style-name="T110">:</text:span></text:p>
              <text:list text:continue-numbering="true">
                <text:list-item>
                  <text:p text:style-name="P111">Обеспечить государственную регистрацию перехода права собственности на участок.</text:p>
                </text:list-item>
                <text:list-item>
                  <text:p text:style-name="P112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5"><text:span text:style-name="T116">Договор считается исполненным после фактической передачи земельного участка Покупателю по акту приема-передачи</text:span><text:span text:style-name="T117">.</text:span></text:p>
            </text:list-item>
          </text:list>
        </text:list-item>
      </text:list>
      <text:p text:style-name="P118">4. ЦЕНА И ПОРЯДОК РАСЧЕТОВ</text:p>
      <text:list text:style-name="LFO3" text:continue-numbering="true">
        <text:list-item>
          <text:list>
            <text:list-item>
              <text:p text:style-name="P119">Цена земельного участка: определена по результатам<text:s/>электронного<text:s/>аукциона.<text:s/></text:p>
            </text:list-item>
            <text:list-item>
              <text:p text:style-name="P120"><text:span text:style-name="T121">Цена</text:span><text:span text:style-name="T122"><text:s/>участка составляет<text:s/></text:span><text:span text:style-name="T123">___________ руб. (_____________________)</text:span><text:span text:style-name="T124">.</text:span></text:p>
            </text:list-item>
          </text:list>
        </text:list-item>
      </text:list>
      <text:p text:style-name="P12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Сумма внесенного Покупателем до проведения т</text:span><text:span text:style-name="T131">оргов задатка:</text:span><text:span text:style-name="T132"><text:s/></text:span><text:span text:style-name="T133">94</text:span><text:span text:style-name="T134"><text:s/>000 (</text:span><text:span text:style-name="T135">девяносто<text:s/></text:span><text:span text:style-name="T136">четыре тысячи</text:span><text:span text:style-name="T137">)</text:span><text:span text:style-name="T138"><text:s/></text:span><text:span text:style-name="T139">рублей</text:span><text:span text:style-name="T140"><text:s/>00 копеек</text:span><text:span text:style-name="T141"><text:s/></text:span><text:span text:style-name="T142">засчитывается в счет<text:s/></text:span><text:span text:style-name="T143">оплаты<text:s/></text:span><text:span text:style-name="T144">цены</text:span><text:span text:style-name="T145"><text:s/>земельного</text:span><text:span text:style-name="T146"><text:s/>участка.<text:s/></text:span></text:p>
            </text:list-item>
          </text:list>
        </text:list-item>
      </text:list>
      <text:p text:style-name="P147"><text:span text:style-name="T148"><text:s text:c="10"/>4.4.<text:s/></text:span><text:span text:style-name="T149">Сумма, указанная в п.4.</text:span><text:span text:style-name="T150">2</text:span><text:span text:style-name="T151">, выплачивается Продавцу Покупателем в безналичном порядке путем перечисления денежных средств<text:s/></text:span><text:span text:style-name="T15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3">.</text:span></text:p>
      <text:p text:style-name="P154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5">5. ОТВЕТСТВЕННОСТЬ СТОРОН</text:p>
      <text:list text:style-name="LFO7" text:continue-numbering="true">
        <text:list-item>
          <text:list>
            <text:list-item>
              <text:p text:style-name="P15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1">6. СРОК ДЕЙСТВИЯ НАСТОЯЩЕГО ДОГОВОРА</text:p>
      <text:list text:style-name="LFO4" text:continue-numbering="true">
        <text:list-item>
          <text:list>
            <text:list-item>
              <text:p text:style-name="P16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3">7. РАЗРЕШЕНИЕ СПОРОВ</text:p>
      <text:list text:style-name="LFO5" text:continue-numbering="true">
        <text:list-item>
          <text:list>
            <text:list-item>
              <text:p text:style-name="P16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6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66">8. ЗАКЛЮЧИТЕЛЬНЫЕ ПОЛОЖЕНИЯ</text:p>
      <text:list text:style-name="LFO6" text:continue-numbering="true">
        <text:list-item>
          <text:list>
            <text:list-item>
              <text:p text:style-name="P16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1">8.5.<text:s/>К Договору в качестве неотъемлемых частей прилагается:</text:p>
      <text:p text:style-name="P172"><text:s text:c="24"/>• <text:s text:c="2"/>Акт приема-передачи. <text:s text:c="23"/></text:p>
      <text:list text:style-name="LFO6" text:continue-numbering="true">
        <text:list-item>
          <text:p text:style-name="P173">АДРЕСА И ПОДПИСИ СТОРОН</text:p>
        </text:list-item>
      </text:list>
      <text:p text:style-name="P174"><text:span text:style-name="T175">Продавец:</text:span><text:span text:style-name="T176"><text:s/></text:span></text:p>
      <text:p text:style-name="P177">Муниципальное образование «Город Томск»</text:p>
      <text:p text:style-name="P178">Департамент управления муниципальной собственностью<text:s/></text:p>
      <text:p text:style-name="P179">администрации Города Томска</text:p>
      <text:p text:style-name="P180">634050 г. Томск, пер. Плеханова, 4</text:p>
      <text:p text:style-name="P181"><text:span text:style-name="T182">ИНН 7017002351,<text:s/></text:span><text:span text:style-name="T183">ОГРН 1027000856211</text:span></text:p>
      <text:p text:style-name="P184"/>
      <text:p text:style-name="P185"><text:span text:style-name="T186">Н</text:span><text:span text:style-name="T187">ачальник департамента <text:s text:c="17"/></text:span><text:span text:style-name="T188"><text:s text:c="17"/></text:span><text:span text:style-name="T189"><text:s text:c="7"/></text:span><text:span text:style-name="T190"><text:s text:c="13"/></text:span><text:span text:style-name="T191">________________ /</text:span><text:span text:style-name="T192">Н.Н. Бурова</text:span><text:span text:style-name="T193">/</text:span></text:p>
      <text:p text:style-name="P194"/>
      <text:p text:style-name="P195"/>
      <text:p text:style-name="P196"><text:span text:style-name="T197">Покупатель: <text:s text:c="3"/></text:span><text:span text:style-name="T198"><text:s text:c="21"/></text:span><text:s text:c="33"/><text:s text:c="15"/><text:s/><text:s text:c="4"/>________________/ ____________ /</text:p>
      <text:p text:style-name="P199"><text:s text:c="2"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Андрей Евгеньевич Райс</text:p>
      <text:p text:style-name="P210">52 50<text:s/>41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2T04:17:00Z</meta:creation-date>
    <dc:date>2023-11-22T04:17:00Z</dc:date>
    <meta:print-date>2023-11-03T05:12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4" meta:character-count="9060" meta:row-count="64" meta:non-whitespace-character-count="7724"/>
  </office:meta>
</office:document-meta>
</file>