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P2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3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P59" style:parent-style-name="Обычный" style:family="paragraph">
      <style:paragraph-properties style:text-autospace="none" fo:text-align="justify" fo:text-indent="0.3937in">
        <style:tab-stops>
          <style:tab-stop style:type="left" style:position="0.7875in"/>
        </style:tab-stops>
      </style:paragraph-properties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8" style:parent-style-name="Основнойшрифтабзаца" style:family="text">
      <style:text-properties fo:letter-spacing="-0.0041in" fo:font-size="12pt" style:font-size-asian="12pt" style:font-size-complex="12pt"/>
    </style:style>
    <style:style style:name="T79" style:parent-style-name="Основнойшрифтабзаца" style:family="text">
      <style:text-properties fo:letter-spacing="-0.0041in" fo:font-size="12pt" style:font-size-asian="12pt" style:font-size-complex="12pt"/>
    </style:style>
    <style:style style:name="T80" style:parent-style-name="Основнойшрифтабзаца" style:family="text">
      <style:text-properties fo:color="#000000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color="#000000"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P105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6" style:parent-style-name="Основнойшрифтабзаца" style:family="text">
      <style:text-properties fo:font-size="12pt" style:font-size-asian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T1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P146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7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9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80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3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4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85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86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87" style:parent-style-name="ConsNormal" style:family="paragraph">
      <style:paragraph-properties fo:widows="2" fo:orphans="2" fo:text-align="justify" fo:margin-right="-0.5319in" fo:text-indent="0in"/>
    </style:style>
    <style:style style:name="T1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3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94" style:parent-style-name="Обычный" style:family="paragraph">
      <style:paragraph-properties fo:margin-right="0.0041in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7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8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9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200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01" style:parent-style-name="Основнойшрифтабзаца" style:family="text">
      <style:text-properties fo:font-size="12pt" style:font-size-asian="12pt" style:font-size-complex="12pt"/>
    </style:style>
    <style:style style:name="T202" style:parent-style-name="Основнойшрифтабзаца" style:family="text">
      <style:text-properties fo:font-size="12pt" style:font-size-asian="12pt" style:font-size-complex="12pt"/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T204" style:parent-style-name="Основнойшрифтабзаца" style:family="text">
      <style:text-properties fo:font-size="12pt" style:font-size-asian="12pt" style:font-size-complex="12pt"/>
    </style:style>
    <style:style style:name="T20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0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7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08" style:parent-style-name="ConsNormal" style:family="paragraph">
      <style:paragraph-properties fo:widows="2" fo:orphans="2" fo:text-align="justify" fo:margin-right="-0.5319in" fo:text-indent="0in"/>
    </style:style>
    <style:style style:name="T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0" style:parent-style-name="Основнойшрифтабзаца" style:family="text">
      <style:text-properties fo:font-size="12pt" style:font-size-asian="12pt" style:font-size-complex="12pt"/>
    </style:style>
    <style:style style:name="P211" style:parent-style-name="Обычный" style:family="paragraph">
      <style:text-properties fo:font-size="9pt" style:font-size-asian="9pt" style:font-size-complex="9pt"/>
    </style:style>
    <style:style style:name="T212" style:parent-style-name="Основнойшрифтабзаца" style:family="text">
      <style:text-properties fo:font-size="9pt" style:font-size-asian="9pt" style:font-size-complex="9pt"/>
    </style:style>
    <style:style style:name="T213" style:parent-style-name="Основнойшрифтабзаца" style:family="text">
      <style:text-properties fo:font-size="9pt" style:font-size-asian="9pt" style:font-size-complex="9pt"/>
    </style:style>
    <style:style style:name="T214" style:parent-style-name="Основнойшрифтабзаца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<text:s/></text:span><text:span text:style-name="T13">в лице<text:s/></text:span><text:span text:style-name="T14">начальника департамента<text:s/></text:span><text:span text:style-name="T15">Буровой Натальи Николаевны</text:span><text:span text:style-name="T16">, действующе</text:span><text:span text:style-name="T17">й</text:span><text:span text:style-name="T18"><text:s/>на основании<text:s/></text:span><text:span text:style-name="T19">положения о департаменте</text:span><text:span text:style-name="T20">, именуемое в дальнейшем «Продавец», с одной стороны, и<text:s/></text:span><text:span text:style-name="T21">__________________________</text:span><text:span text:style-name="T22">, именуем</text:span><text:span text:style-name="T23">ый</text:span><text:span text:style-name="T24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5">ОБЩИЕ ПОЛОЖЕНИЯ</text:p>
          <text:list text:continue-numbering="true">
            <text:list-item>
              <text:p text:style-name="P26"><text:span text:style-name="T27">Настоящий договор заключается<text:s/></text:span><text:span text:style-name="T28">на основании статьи</text:span><text:span text:style-name="T29"><text:s/>39.11, 39.12</text:span><text:span text:style-name="T30">, 39.13</text:span><text:span text:style-name="T31"><text:s/>Земельного кодекса РФ,<text:s/></text:span><text:span text:style-name="T32">результатов электронного аукциона, объявленного на «____» _____________2023 года на электронной торговой площадке по адресу: _______________________________ (аукцион № _____________, протокол № _______________).</text:span></text:p>
            </text:list-item>
          </text:list>
        </text:list-item>
        <text:list-item>
          <text:p text:style-name="P33">ПРЕДМЕТ ДОГОВОРА</text:p>
          <text:list text:continue-numbering="true">
            <text:list-item>
              <text:p text:style-name="P34"><text:span text:style-name="T35"><text:s/></text:span><text:span text:style-name="T36">По настоящему договору<text:s/></text:span><text:span text:style-name="T37">П</text:span><text:span text:style-name="T38">родавец обязуется передать в собственность<text:s/></text:span><text:span text:style-name="T39">П</text:span><text:span text:style-name="T40">окупателя<text:s/></text:span><text:span text:style-name="T41">земельный участок<text:s/></text:span><text:span text:style-name="T42">из земель населенных пунктов по адресу</text:span><text:span text:style-name="T43">:</text:span><text:span text:style-name="T44"><text:s/></text:span><text:span text:style-name="T45">Российская Федерация, Томская область, Город Томск, г. Томск, территория Поселок Родионово, улица Покосы, 24</text:span><text:span text:style-name="T46"><text:s/></text:span><text:span text:style-name="T47">с кадастровым номер</text:span><text:span text:style-name="T48">ом<text:s/></text:span><text:span text:style-name="T49">70:21:0120002:268</text:span><text:span text:style-name="T50"><text:s/></text:span><text:span text:style-name="T51">площадью<text:s/></text:span><text:span text:style-name="T52">1106</text:span><text:span text:style-name="T53"><text:s/>кв.м</text:span><text:span text:style-name="T54"><text:s/></text:span><text:span text:style-name="T55">в сроки, предусмотренные договором, а<text:s/></text:span><text:span text:style-name="T56">П</text:span><text:span text:style-name="T57">окупатель обязуется принять земельный участок и уплатить за него установленную договором цену</text:span><text:span text:style-name="T58">.</text:span></text:p>
            </text:list-item>
          </text:list>
        </text:list-item>
      </text:list>
      <text:p text:style-name="P59"><text:span text:style-name="T60">2.2</text:span><text:span text:style-name="T61">.</text:span><text:span text:style-name="T62"><text:s/></text:span><text:span text:style-name="T63"><text:s/></text:span><text:span text:style-name="T64">Местонахождение участка:<text:s/></text:span><text:span text:style-name="T65">Российская Федерация, Томская область, Город Томск, г. Томск, территория Поселок Родионово, улица Покосы, 24</text:span><text:span text:style-name="T66">.</text:span></text:p>
      <text:list text:style-name="LFO13" text:continue-numbering="true">
        <text:list-item>
          <text:list>
            <text:list-item>
              <text:p text:style-name="P67"><text:span text:style-name="T68">Кадастровый номер участка:<text:s/></text:span><text:span text:style-name="T69">70:21:0120002:268</text:span><text:span text:style-name="T70">.</text:span></text:p>
            </text:list-item>
            <text:list-item>
              <text:p text:style-name="P71"><text:span text:style-name="T72">Общая площадь участка:<text:s/></text:span><text:span text:style-name="T73">1</text:span><text:span text:style-name="T74">106</text:span><text:span text:style-name="T75"><text:s/></text:span><text:span text:style-name="T76">кв.м.</text:span></text:p>
            </text:list-item>
            <text:list-item>
              <text:p text:style-name="P77"><text:span text:style-name="T78">Обременения</text:span><text:span text:style-name="T79">:</text:span><text:span text:style-name="T80"><text:s/></text:span><text:span text:style-name="T81">на территории произрастают деревья и кустарники</text:span><text:span text:style-name="T82">.</text:span></text:p>
            </text:list-item>
            <text:list-item>
              <text:p text:style-name="P83"><text:span text:style-name="T84">Ограничения:</text:span><text:span text:style-name="T85"><text:s/></text:span><text:span text:style-name="T86">отсутствуют</text:span><text:span text:style-name="T87">.</text:span><text:span text:style-name="T88"><text:s/></text:span></text:p>
            </text:list-item>
            <text:list-item>
              <text:p text:style-name="P89"><text:span text:style-name="T90">Категория земель:<text:s/></text:span><text:span text:style-name="T91">земли населенных пунктов.</text:span><text:span text:style-name="T92"><text:s/></text:span></text:p>
            </text:list-item>
            <text:list-item>
              <text:p text:style-name="P93">Земельный участок предоставляется: для индивидуального жилищного строительства.</text:p>
            </text:list-item>
            <text:list-item>
              <text:p text:style-name="P94"><text:span text:style-name="T95">Вид разрешенного использования (назначение) земельного участка:<text:s/></text:span><text:span text:style-name="T96">для индивидуального жилищного строительства.<text:s/></text:span></text:p>
            </text:list-item>
            <text:list-item>
              <text:p text:style-name="P97">Градостроительный регламент: земельный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98">Земельный участок из оборота не изъят.</text:p>
            </text:list-item>
            <text:list-item>
              <text:p text:style-name="P99">Переход права собственности на земельный участок подлежит государственной регистрации.</text:p>
            </text:list-item>
            <text:list-item>
              <text:p text:style-name="P100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101">3. ПРАВА И ОБЯЗАННОСТИ СТОРОН</text:p>
      <text:list text:style-name="LFO2" text:continue-numbering="true">
        <text:list-item>
          <text:list>
            <text:list-item>
              <text:p text:style-name="P102"><text:span text:style-name="T103">Продавец обязан</text:span><text:span text:style-name="T104">:</text:span></text:p>
            </text:list-item>
          </text:list>
        </text:list-item>
      </text:list>
      <text:p text:style-name="P105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106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7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8"><text:span text:style-name="T109">Покупатель обязан</text:span><text:span text:style-name="T110">:</text:span></text:p>
              <text:list text:continue-numbering="true">
                <text:list-item>
                  <text:p text:style-name="P111">Обеспечить государственную регистрацию перехода права собственности на участок.</text:p>
                </text:list-item>
                <text:list-item>
                  <text:p text:style-name="P112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3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4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5"><text:span text:style-name="T116">Договор считается исполненным после фактической передачи земельного участка Покупателю по акту приема-передачи</text:span><text:span text:style-name="T117">.</text:span></text:p>
            </text:list-item>
          </text:list>
        </text:list-item>
      </text:list>
      <text:p text:style-name="P118">4. ЦЕНА И ПОРЯДОК РАСЧЕТОВ</text:p>
      <text:list text:style-name="LFO3" text:continue-numbering="true">
        <text:list-item>
          <text:list>
            <text:list-item>
              <text:p text:style-name="P119">Цена земельного участка: определена по результатам<text:s/>электронного<text:s/>аукциона.<text:s/></text:p>
            </text:list-item>
            <text:list-item>
              <text:p text:style-name="P120"><text:span text:style-name="T121">Стоимость участка составляет<text:s/></text:span><text:span text:style-name="T122">___________ руб. (_____________________)</text:span><text:span text:style-name="T123">.</text:span></text:p>
            </text:list-item>
          </text:list>
        </text:list-item>
      </text:list>
      <text:p text:style-name="P124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5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6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7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8"><text:span text:style-name="T129">Сумма внесенного Покупателем до проведения т</text:span><text:span text:style-name="T130">оргов задатка:</text:span><text:span text:style-name="T131"><text:s/></text:span><text:span text:style-name="T132">68</text:span><text:span text:style-name="T133"> </text:span><text:span text:style-name="T134">000</text:span><text:span text:style-name="T135"><text:s/>(</text:span><text:span text:style-name="T136">шестьдесят восемь</text:span><text:span text:style-name="T137"><text:s/>тысяч</text:span><text:span text:style-name="T138">)</text:span><text:span text:style-name="T139"><text:s/>рублей 00 копеек</text:span><text:span text:style-name="T140"><text:s/></text:span><text:span text:style-name="T141">засчитывается в счет<text:s/></text:span><text:span text:style-name="T142">оплаты<text:s/></text:span><text:span text:style-name="T143">стоимости</text:span><text:span text:style-name="T144"><text:s/>земельного</text:span><text:span text:style-name="T145"><text:s/>участка.<text:s/></text:span></text:p>
            </text:list-item>
          </text:list>
        </text:list-item>
      </text:list>
      <text:p text:style-name="P146"><text:span text:style-name="T147"><text:s text:c="10"/>4.4.<text:s/></text:span><text:span text:style-name="T148">Сумма, указанная в п.4.</text:span><text:span text:style-name="T149">2</text:span><text:span text:style-name="T150">, выплачивается Продавцу Покупателем в безналичном порядке путем перечисления денежных средств<text:s/></text:span><text:span text:style-name="T151">по следующим банковским реквизитам:<text:s/></text:span><text:span text:style-name="T152">УФК по Томской области (Департамент управления муниципальной собственностью администрации Города Томска)</text:span><text:span text:style-name="T153">, <text:s/>ИНН/КП</text:span><text:span text:style-name="T154">П <text:s/>7017002351/701701001, сч. №<text:s/></text:span><text:span text:style-name="T155">03100643000000016500</text:span><text:span text:style-name="T156">, Банк получателя: Отделение Томск Банка России//УФК по Томской области, г. Томск, БИК<text:s/></text:span><text:span text:style-name="T157">016902004, сч. № 40102810245370</text:span><text:span text:style-name="T158">000058</text:span><text:span text:style-name="T159">, код бюджетной классификации<text:s/></text:span><text:span text:style-name="T160">915 114 06 0 12 04 0001</text:span><text:span text:style-name="T161">430</text:span><text:span text:style-name="T162">– доходы от продажи земельных участков,<text:s/></text:span><text:span text:style-name="T163">государственная собственность на которые не разграничена,<text:s/></text:span><text:span text:style-name="T164">код<text:s/></text:span><text:span text:style-name="T165">ОКТМО 6970100</text:span><text:span text:style-name="T166">0.</text:span></text:p>
      <text:p text:style-name="P167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8">5. ОТВЕТСТВЕННОСТЬ СТОРОН</text:p>
      <text:list text:style-name="LFO7" text:continue-numbering="true">
        <text:list-item>
          <text:list>
            <text:list-item>
              <text:p text:style-name="P169">За нарушение сроков оплаты, установленных п.4.2 Договора, Покупатель уплачивает пеню в размере<text:s/>0,1%<text:s/>от невыплаченной суммы за каждый день просрочки.</text:p>
            </text:list-item>
            <text:list-item>
              <text:p text:style-name="P170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71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72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73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74">6. СРОК ДЕЙСТВИЯ НАСТОЯЩЕГО ДОГОВОРА</text:p>
      <text:list text:style-name="LFO4" text:continue-numbering="true">
        <text:list-item>
          <text:list>
            <text:list-item>
              <text:p text:style-name="P175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76">7. РАЗРЕШЕНИЕ СПОРОВ</text:p>
      <text:list text:style-name="LFO5" text:continue-numbering="true">
        <text:list-item>
          <text:list>
            <text:list-item>
              <text:p text:style-name="P177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78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79">8. ЗАКЛЮЧИТЕЛЬНЫЕ ПОЛОЖЕНИЯ</text:p>
      <text:list text:style-name="LFO6" text:continue-numbering="true">
        <text:list-item>
          <text:list>
            <text:list-item>
              <text:p text:style-name="P180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81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82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83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84"><text:s text:c="3"/>8.5. <text:s text:c="5"/>К Договору в качестве неотъемлемых частей прилагается:</text:p>
      <text:p text:style-name="P185"><text:s text:c="24"/>• <text:s text:c="2"/>Акт приема-передачи. <text:s text:c="23"/></text:p>
      <text:list text:style-name="LFO6" text:continue-numbering="true">
        <text:list-item>
          <text:p text:style-name="P186">АДРЕСА И ПОДПИСИ СТОРОН</text:p>
        </text:list-item>
      </text:list>
      <text:p text:style-name="P187"><text:span text:style-name="T188">Продавец:</text:span><text:span text:style-name="T189"><text:s/></text:span></text:p>
      <text:p text:style-name="P190">Муниципальное образование «Город Томск»</text:p>
      <text:p text:style-name="P191">Департамент управления<text:s/>муниципальной собственностью<text:s/></text:p>
      <text:p text:style-name="P192">администрации Города Томска</text:p>
      <text:h text:style-name="P193" text:outline-level="1">634050 г. Томск, пер. Плеханова, 4</text:h>
      <text:p text:style-name="P194"><text:span text:style-name="T195">ИНН 7017002351,<text:s/></text:span><text:span text:style-name="T196">ОГРН 1027000856211</text:span></text:p>
      <text:p text:style-name="P197"/>
      <text:p text:style-name="P198"/>
      <text:p text:style-name="P199"/>
      <text:p text:style-name="P200"><text:span text:style-name="T201">Н</text:span><text:span text:style-name="T202">ачальник департамента <text:s text:c="17"/></text:span><text:span text:style-name="T203"><text:s text:c="17"/></text:span><text:span text:style-name="T204"><text:s text:c="7"/>________________ /</text:span><text:span text:style-name="T205">Н.Н. Бурова</text:span><text:span text:style-name="T206">/</text:span></text:p>
      <text:p text:style-name="P207"/>
      <text:p text:style-name="P208"><text:span text:style-name="T209">Покупатель: <text:s text:c="3"/></text:span><text:span text:style-name="T210"><text:s text:c="21"/></text:span><text:s text:c="5"/><text:s text:c="10"/><text:s text:c="22"/><text:s/>________________/ ____________ /</text:p>
      <text:p text:style-name="Обычный"><text:s text:c="2"/>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11">Екатерина Александровна Андрес</text:p>
      <text:p text:style-name="Обычный"><text:span text:style-name="T212">525</text:span><text:span text:style-name="T213"><text:s/>-<text:s/></text:span><text:span text:style-name="T214">0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07-04T05:54:00Z</meta:creation-date>
    <dc:date>2023-07-04T05:54:00Z</dc:date>
    <meta:print-date>2023-05-29T02:44:00Z</meta:print-date>
    <meta:template xlink:href="Normal" xlink:type="simple"/>
    <meta:editing-cycles>2</meta:editing-cycles>
    <meta:editing-duration>PT60S</meta:editing-duration>
    <meta:document-statistic meta:page-count="3" meta:paragraph-count="18" meta:word-count="1354" meta:character-count="9057" meta:row-count="64" meta:non-whitespace-character-count="7721"/>
  </office:meta>
</office:document-meta>
</file>