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E" style:family="paragraph">
      <style:text-properties style:font-size-complex="12pt"/>
    </style:style>
    <style:style style:name="P4" style:parent-style-name="E" style:family="paragraph">
      <style:text-properties style:font-name="Times New Roman" style:font-name-complex="Times New Roman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ConsPlusNonformat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Абзацсписка" style:list-style-name="LFO1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5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fo:letter-spacing="-0.0041in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0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1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color="#000000" fo:font-size="12pt" style:font-size-asian="12pt" style:font-size-complex="12pt"/>
    </style:style>
    <style:style style:name="P54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5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6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7" style:parent-style-name="Обычный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5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9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0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74" style:parent-style-name="Обычный" style:list-style-name="LFO3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list-style-name="LFO3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79" style:parent-style-name="Абзацсписка" style:list-style-name="LFO8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Абзацсписка" style:list-style-name="LFO8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Абзацсписка" style:list-style-name="LFO8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Абзацсписка" style:list-style-name="LFO3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5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list-style-name="LFO7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list-style-name="LFO7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list-style-name="LFO7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list-style-name="LFO7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1" style:parent-style-name="Обычный" style:list-style-name="LFO4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3" style:parent-style-name="Обычный" style:list-style-name="LFO5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list-style-name="LFO5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6" style:parent-style-name="Обычный" style:list-style-name="LFO6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list-style-name="LFO6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8" style:parent-style-name="Абзацсписка" style:list-style-name="LFO6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list-style-name="LFO6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list-style-name="LFO6" style:family="paragraph">
      <style:paragraph-properties style:text-autospace="none" fo:text-align="justify"/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12" style:parent-style-name="ConsNonformat" style:list-style-name="LFO6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ConsNormal" style:family="paragraph">
      <style:paragraph-properties fo:widows="2" fo:orphans="2" fo:text-align="justify" fo:margin-right="-0.5319in" fo:text-indent="0in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fo:margin-right="0.0041in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2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2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28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2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30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3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text-properties fo:font-size="12pt" style:font-size-asian="12pt" style:font-size-complex="12pt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P136" style:parent-style-name="Обычный" style:family="paragraph">
      <style:text-properties fo:font-size="8pt" style:font-size-asian="8pt" style:font-size-complex="8pt"/>
    </style:style>
    <style:style style:name="T13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Дзержинское село, Петровская улица, 93</text:span><text:span text:style-name="T25"><text:s/>с кадастровым номером</text:span><text:span text:style-name="T26"><text:s/>70:14:0102001:1555 площадью 982 кв.м<text:s/></text:span><text:span text:style-name="T2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28">.</text:span></text:p>
            </text:list-item>
            <text:list-item>
              <text:p text:style-name="P29"><text:span text:style-name="T30">Местонахождение участка:<text:s/></text:span><text:span text:style-name="T31">Российская Федерация, Томская область, Город Томск, Дзержинское село, Петровская улица, 93.</text:span></text:p>
            </text:list-item>
            <text:list-item>
              <text:p text:style-name="P32"><text:span text:style-name="T33">Кадастровый номер участка:<text:s/></text:span><text:span text:style-name="T34">70:14:0102001:1555.</text:span></text:p>
            </text:list-item>
            <text:list-item>
              <text:p text:style-name="P35"><text:span text:style-name="T36">Общая площадь участка:<text:s/></text:span><text:span text:style-name="T37">982 кв.м.</text:span></text:p>
            </text:list-item>
            <text:list-item>
              <text:p text:style-name="P38"><text:span text:style-name="T39">Обременения:</text:span><text:span text:style-name="T40"><text:s/>отсутствуют</text:span><text:span text:style-name="T41">.</text:span></text:p>
            </text:list-item>
            <text:list-item>
              <text:p text:style-name="P42"><text:span text:style-name="T43">Ограничения:<text:s/></text:span><text:span text:style-name="T44">земельный участок расположен в зоне санитарной охраны (</text:span><text:span text:style-name="T45">III</text:span><text:span text:style-name="T46"><text:s/>пояса) Томского водозабора подземных вод для целей питьевого и хозяйственно-бытового водоснабжения населения г. Томска, утвержденной приказом Департамента природных ресурсов и охраны окружающей среды Томской области от 20.02.2014 № 71 «Об утверждении проекта и установлении границ и режима второго и третьего поясов зоны санитарной охраны Томского водозабора подземных вод для целей питьевого и хозяйственно-бытового водоснабжения населения г. Томска (реестровый номер 70.00.2.63)</text:span><text:span text:style-name="T47">»</text:span><text:span text:style-name="T48">.</text:span></text:p>
            </text:list-item>
            <text:list-item>
              <text:p text:style-name="P49">Категория земель: земли населенных пунктов.<text:s/></text:p>
            </text:list-item>
            <text:list-item>
              <text:p text:style-name="P50">Земельный участок предоставляется: для индивидуального жилищного строительства.</text:p>
            </text:list-item>
            <text:list-item>
              <text:p text:style-name="P51"><text:span text:style-name="T52">Вид разрешенного использования (назначение) земельного участка:<text:s/></text:span><text:span text:style-name="T53">для индивидуального жилищного строительства.<text:s/></text:span></text:p>
            </text:list-item>
            <text:list-item>
              <text:p text:style-name="P5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55">Земельный участок из оборота не изъят.</text:p>
            </text:list-item>
            <text:list-item>
              <text:p text:style-name="P56">Переход права собственности на земельный участок подлежит государственной регистрации.</text:p>
            </text:list-item>
            <text:list-item>
              <text:p text:style-name="P5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<text:s/><text:soft-page-break/>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58">3. ПРАВА И ОБЯЗАННОСТИ СТОРОН</text:p>
      <text:list text:style-name="LFO2" text:continue-numbering="true">
        <text:list-item>
          <text:list>
            <text:list-item>
              <text:p text:style-name="P59"><text:span text:style-name="T60">Продавец обязан</text:span><text:span text:style-name="T61">:</text:span></text:p>
            </text:list-item>
          </text:list>
        </text:list-item>
      </text:list>
      <text:p text:style-name="P62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6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6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65"><text:span text:style-name="T66">Покупатель обязан</text:span><text:span text:style-name="T67">:</text:span></text:p>
              <text:list text:continue-numbering="true">
                <text:list-item>
                  <text:p text:style-name="P68">Обеспечить государственную регистрацию перехода права собственности на участок.</text:p>
                </text:list-item>
                <text:list-item>
                  <text:p text:style-name="P6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1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72">Договор считается исполненным после фактической передачи земельного участка Покупателю по акту приема-передачи.</text:p>
            </text:list-item>
          </text:list>
        </text:list-item>
      </text:list>
      <text:p text:style-name="P73">4. ЦЕНА И ПОРЯДОК РАСЧЕТОВ</text:p>
      <text:list text:style-name="LFO3" text:continue-numbering="true">
        <text:list-item>
          <text:list>
            <text:list-item>
              <text:p text:style-name="P74">Цена земельного участка: определена по результатам аукциона.<text:s/></text:p>
            </text:list-item>
            <text:list-item>
              <text:p text:style-name="P75"><text:span text:style-name="T76">Стоимость участка составляет<text:s/></text:span><text:span text:style-name="T77">___________ руб. (_____________________).</text:span></text:p>
            </text:list-item>
          </text:list>
        </text:list-item>
      </text:list>
      <text:p text:style-name="P78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7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1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82"><text:span text:style-name="T83">Сумма внесенного Покупателем до проведения торгов задатка:<text:s/></text:span><text:span text:style-name="T84">16</text:span><text:span text:style-name="T85">4 000 (сто<text:s/></text:span><text:span text:style-name="T86">шестьдесят</text:span><text:span text:style-name="T87"><text:s/></text:span><text:span text:style-name="T88">четыре тысячи) рублей 00 копеек<text:s/></text:span><text:span text:style-name="T89">засчитывается в счет оплаты стоимости земельного участка.<text:s/></text:span></text:p>
            </text:list-item>
          </text:list>
        </text:list-item>
      </text:list>
      <text:p text:style-name="P90"><text:span text:style-name="T91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9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93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94">5. ОТВЕТСТВЕННОСТЬ СТОРОН</text:p>
      <text:soft-page-break/>
      <text:list text:style-name="LFO7" text:continue-numbering="true">
        <text:list-item>
          <text:list>
            <text:list-item>
              <text:p text:style-name="P95">За нарушение сроков оплаты, установленных п.4.2 Договора, Покупатель уплачивает пеню в размере 0,1<text:s/>%<text:s/>от невыплаченной суммы за каждый день просрочки.</text:p>
            </text:list-item>
            <text:list-item>
              <text:p text:style-name="P9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9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9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9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00">6. СРОК ДЕЙСТВИЯ НАСТОЯЩЕГО ДОГОВОРА</text:p>
      <text:list text:style-name="LFO4" text:continue-numbering="true">
        <text:list-item>
          <text:list>
            <text:list-item>
              <text:p text:style-name="P10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02">7. РАЗРЕШЕНИЕ СПОРОВ</text:p>
      <text:list text:style-name="LFO5" text:continue-numbering="true">
        <text:list-item>
          <text:list>
            <text:list-item>
              <text:p text:style-name="P10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0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05">8. ЗАКЛЮЧИТЕЛЬНЫЕ ПОЛОЖЕНИЯ</text:p>
      <text:list text:style-name="LFO6" text:continue-numbering="true">
        <text:list-item>
          <text:list>
            <text:list-item>
              <text:p text:style-name="P10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0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0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09">Договор составлен в трех экземплярах, два из которых находятся у Продавца, третий – у Покупателя.</text:p>
            </text:list-item>
            <text:list-item>
              <text:p text:style-name="P110">К Договору в качестве неотъемлемых частей прилагается:</text:p>
            </text:list-item>
          </text:list>
        </text:list-item>
      </text:list>
      <text:p text:style-name="P111"><text:s text:c="24"/>• <text:s text:c="2"/>Акт приема-передачи. <text:s text:c="23"/></text:p>
      <text:list text:style-name="LFO6" text:continue-numbering="true">
        <text:list-item>
          <text:p text:style-name="P112">АДРЕСА И ПОДПИСИ СТОРОН</text:p>
        </text:list-item>
      </text:list>
      <text:p text:style-name="P113"><text:span text:style-name="T114">Продавец:</text:span><text:span text:style-name="T115"><text:s/></text:span></text:p>
      <text:p text:style-name="P116">Муниципальное образование «Город Томск»</text:p>
      <text:p text:style-name="P117">Департамент управления муниципальной собственностью<text:s/></text:p>
      <text:p text:style-name="P118">администрации Города Томска</text:p>
      <text:p text:style-name="P119"><text:span text:style-name="T120">634050 г. Томск, пер. Плеханова, 4</text:span></text:p>
      <text:p text:style-name="P121"><text:span text:style-name="T122">ИНН 7017002351,<text:s/></text:span><text:span text:style-name="T123">ОГРН 1027000856211</text:span></text:p>
      <text:p text:style-name="P124"/>
      <text:p text:style-name="P125"><text:span text:style-name="T126">Начальник департамента <text:s text:c="41"/>________________ /</text:span><text:span text:style-name="T127">Н.Н. Бурова/</text:span></text:p>
      <text:p text:style-name="P128"/>
      <text:p text:style-name="P129"/>
      <text:p text:style-name="P130"/>
      <text:p text:style-name="P131">Покупатель: <text:s text:c="63"/>________________/ ____________ /</text:p>
      <text:p text:style-name="P132"/>
      <text:p text:style-name="P133"/>
      <text:p text:style-name="P134"/>
      <text:p text:style-name="P135"/>
      <text:p text:style-name="P136">Ксения Валерьевна Тимченко</text:p>
      <text:p text:style-name="Обычный"><text:span text:style-name="T137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E" style:family="paragraph" style:parent-style-name="Обычный" style:next-style-name="Заголовок">
      <style:paragraph-properties fo:text-align="center"/>
      <style:text-properties style:font-name="Calibri" style:font-name-asian="Calibri" style:font-name-complex="Times New Roman" fo:font-weight="bold" style:font-weight-asian="bold" fo:font-size="12pt" style:font-size-asian="12pt" style:font-size-complex="11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Заголовок" style:display-name="Заголовок" style:family="paragraph" style:parent-style-name="Обычный" style:next-style-name="Обычный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имченко Ксения Валерьевна</meta:initial-creator>
    <dc:creator>Патрушева Нина Евгеньевна</dc:creator>
    <meta:creation-date>2022-10-04T10:49:00Z</meta:creation-date>
    <dc:date>2022-10-04T10:49:00Z</dc:date>
    <meta:template xlink:href="Normal" xlink:type="simple"/>
    <meta:editing-cycles>2</meta:editing-cycles>
    <meta:editing-duration>PT60S</meta:editing-duration>
    <meta:document-statistic meta:page-count="3" meta:paragraph-count="17" meta:word-count="1343" meta:character-count="8984" meta:row-count="63" meta:non-whitespace-character-count="7658"/>
  </office:meta>
</office:document-meta>
</file>