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letter-spacing="-0.0041in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color="#000000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fo:font-size="12pt" style:font-size-asian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P141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4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0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fo:text-align="justify" fo:margin-right="-0.5319in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P17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4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75" style:parent-style-name="Обычный" style:family="paragraph">
      <style:paragraph-properties fo:margin-right="0.0041in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8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79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7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88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89" style:parent-style-name="ConsNormal" style:family="paragraph">
      <style:paragraph-properties fo:widows="2" fo:orphans="2" fo:text-align="justify" fo:margin-right="-0.5319in" fo:text-indent="0in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P192" style:parent-style-name="Обычный" style:family="paragraph">
      <style:text-properties fo:font-size="8pt" style:font-size-asian="8pt" style:font-size-complex="8pt"/>
    </style:style>
    <style:style style:name="P193" style:parent-style-name="Обычный" style:family="paragraph">
      <style:text-properties fo:font-size="8pt" style:font-size-asian="8pt" style:font-size-complex="8pt"/>
    </style:style>
    <style:style style:name="P194" style:parent-style-name="Обычный" style:family="paragraph">
      <style:text-properties fo:font-size="8pt" style:font-size-asian="8pt" style:font-size-complex="8pt"/>
    </style:style>
    <style:style style:name="P195" style:parent-style-name="Обычный" style:family="paragraph">
      <style:text-properties fo:font-size="8pt" style:font-size-asian="8pt" style:font-size-complex="8pt"/>
    </style:style>
    <style:style style:name="T196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 _______________).<text:s/>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По настоящему договору<text:s/></text:span><text:span text:style-name="T35">П</text:span><text:span text:style-name="T36">родавец обязуется передать в собственность<text:s/></text:span><text:span text:style-name="T37">П</text:span><text:span text:style-name="T38">окупателя земельный участок<text:s/></text:span><text:span text:style-name="T39">из земель населенных пунктов по адресу</text:span><text:span text:style-name="T40">:</text:span><text:span text:style-name="T41"><text:s/></text:span><text:span text:style-name="T42">Российская Федерация, Томская область, городской округ Город Томск, город Томск, Росинка Поселок те</text:span><text:span text:style-name="T43">рритория, Саровский переулок, 19</text:span><text:span text:style-name="T44"><text:s/>с кадастровым номером<text:s/></text:span><text:span text:style-name="T45">70:21:0100088:541</text:span><text:span text:style-name="T46"><text:s/>площадью<text:s/></text:span><text:span text:style-name="T47">932</text:span><text:span text:style-name="T48"><text:s/>кв.м</text:span><text:span text:style-name="T49"><text:s/></text:span><text:span text:style-name="T50">в сроки, предусмотренные договором, а<text:s/></text:span><text:span text:style-name="T51">П</text:span><text:span text:style-name="T52">окупатель обязуется принять земельный участок и уплатить за него установленную договором цену</text:span><text:span text:style-name="T53">.</text:span></text:p>
            </text:list-item>
            <text:list-item>
              <text:p text:style-name="P54"><text:span text:style-name="T55">Местонахождение участка:<text:s/></text:span><text:span text:style-name="T56">Российская Федерация, Томская область, городской округ Город Томск, город Томск, Росинка Поселок те</text:span><text:span text:style-name="T57">рритория, Саровский переулок, 19</text:span><text:span text:style-name="T58">.</text:span></text:p>
            </text:list-item>
            <text:list-item>
              <text:p text:style-name="P59"><text:span text:style-name="T60">Кадастровый номер участка:</text:span><text:span text:style-name="T61"><text:s/></text:span><text:span text:style-name="T62">70:21:0100088:541</text:span><text:span text:style-name="T63">.</text:span></text:p>
            </text:list-item>
            <text:list-item>
              <text:p text:style-name="P64"><text:span text:style-name="T65">Общая площадь участка:<text:s/></text:span><text:span text:style-name="T66">932</text:span><text:span text:style-name="T67"><text:s/></text:span><text:span text:style-name="T68">к</text:span><text:span text:style-name="T69">в.м.</text:span></text:p>
            </text:list-item>
            <text:list-item>
              <text:p text:style-name="P70"><text:span text:style-name="T71">Обременения:</text:span><text:span text:style-name="T72"><text:s/></text:span><text:span text:style-name="T73">отсутствуют</text:span><text:span text:style-name="T74">.</text:span></text:p>
            </text:list-item>
            <text:list-item>
              <text:p text:style-name="P75"><text:span text:style-name="T76">Ограничения</text:span><text:span text:style-name="T77">:</text:span><text:span text:style-name="T78"><text:s/></text:span><text:span text:style-name="T79">отсутствуют.</text:span></text:p>
            </text:list-item>
            <text:list-item>
              <text:p text:style-name="P80"><text:span text:style-name="T81">Категория земель: земли населенных пунктов.<text:s/></text:span></text:p>
            </text:list-item>
            <text:list-item>
              <text:p text:style-name="P82"><text:span text:style-name="T83">Земельный участок предоставляется: для индивидуального жилищного строительства.</text:span></text:p>
            </text:list-item>
            <text:list-item>
              <text:p text:style-name="P84"><text:span text:style-name="T85">Вид разрешенного использования (назначение) земельного участка:<text:s/></text:span><text:span text:style-name="T86">для индивидуального жилищного строительства.<text:s/></text:span></text:p>
            </text:list-item>
            <text:list-item>
              <text:p text:style-name="P87"><text:span text:style-name="T88">Градост</text:span><text:span text:style-name="T89">роительный регламент: земельный</text:span><text:span text:style-name="T90">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91"><text:s/>утвержденными решением Думы <text:s/>Города</text:span><text:span text:style-name="T92"><text:s/>Томска от 27.11.2007 № 687. <text:s/></text:span></text:p>
            </text:list-item>
            <text:list-item>
              <text:p text:style-name="P93"><text:span text:style-name="T94">Земельный участок из оборота не изъят.</text:span></text:p>
            </text:list-item>
            <text:list-item>
              <text:p text:style-name="P95"><text:span text:style-name="T96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97"><text:span text:style-name="T98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99"/>
      <text:p text:style-name="P100"/>
      <text:p text:style-name="P101">3. ПРАВА И ОБЯЗАННОСТИ СТОРОН</text:p>
      <text:soft-page-break/>
      <text:list text:style-name="LFO2" text:continue-numbering="true">
        <text:list-item>
          <text:list>
            <text:list-item>
              <text:p text:style-name="P102"><text:span text:style-name="T103">Продавец обязан</text:span><text:span text:style-name="T104">:</text:span></text:p>
            </text:list-item>
          </text:list>
        </text:list-item>
      </text:list>
      <text:p text:style-name="P105">3.1.1. В течение<text:s/>5<text:s/>(пяти) календарных дней после получения полной оплаты<text:s/>цены земельного участка<text:s/>передать Покупателю участок по акту приема-передачи.</text:p>
      <text:p text:style-name="P106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7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8"><text:span text:style-name="T109">Покупатель обязан</text:span><text:span text:style-name="T110">:</text:span></text:p>
              <text:list text:continue-numbering="true">
                <text:list-item>
                  <text:p text:style-name="P111">Обеспечить государственную регистрацию перехода права собственности на участок.</text:p>
                </text:list-item>
                <text:list-item>
                  <text:p text:style-name="P112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3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4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5"><text:span text:style-name="T116">Договор считается исполненным после фактической передачи земельного участка Покупателю по акту приема-передачи</text:span><text:span text:style-name="T117">.</text:span></text:p>
            </text:list-item>
          </text:list>
        </text:list-item>
      </text:list>
      <text:p text:style-name="P118">4. ЦЕНА И ПОРЯДОК РАСЧЕТОВ</text:p>
      <text:list text:style-name="LFO3" text:continue-numbering="true">
        <text:list-item>
          <text:list>
            <text:list-item>
              <text:p text:style-name="P119">Цена земельного участка: определена по результатам<text:s/>электронного<text:s/>аукциона.<text:s/></text:p>
            </text:list-item>
            <text:list-item>
              <text:p text:style-name="P120"><text:span text:style-name="T121">Стоимость участка составляет<text:s/></text:span><text:span text:style-name="T122">___________ руб. (_____________________)</text:span><text:span text:style-name="T123">.</text:span></text:p>
            </text:list-item>
          </text:list>
        </text:list-item>
      </text:list>
      <text:p text:style-name="P124">В<text:s/>течение трех месяцев с<text:s/>даты заключения<text:s/>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5">до истечения 30-дневного срока<text:s/>с<text:s/>даты заключения<text:s/>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6">в период с 31 по 60 день<text:s/>с<text:s/>даты заключения<text:s/>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7">в<text:s/>период с 61 по 90 день<text:s/>с<text:s/>даты заключения<text:s/>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8"><text:span text:style-name="T129">Сумма внесенного Покупателем до проведения т</text:span><text:span text:style-name="T130">оргов задатка:</text:span><text:span text:style-name="T131"><text:s/></text:span><text:span text:style-name="T132">142 000 (сто сорок две тысячи)</text:span><text:span text:style-name="T133"><text:s/>рублей</text:span><text:span text:style-name="T134"><text:s/>00 копеек</text:span><text:span text:style-name="T135"><text:s/></text:span><text:span text:style-name="T136">засчитывается в счет<text:s/></text:span><text:span text:style-name="T137">оплаты<text:s/></text:span><text:span text:style-name="T138">цены</text:span><text:span text:style-name="T139"><text:s/>земельного</text:span><text:span text:style-name="T140"><text:s/>участка.<text:s/></text:span></text:p>
            </text:list-item>
          </text:list>
        </text:list-item>
      </text:list>
      <text:p text:style-name="P141"><text:span text:style-name="T142"><text:s text:c="10"/>4.4.<text:s/></text:span><text:span text:style-name="T143">Сумма, указанная в п.4.</text:span><text:span text:style-name="T144">2</text:span><text:span text:style-name="T145">, выплачивается Продавцу Покупателем в безналичном порядке путем перечисления денежных средств<text:s/></text:span><text:span text:style-name="T146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47">.</text:span></text:p>
      <text:p text:style-name="P148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49">5. ОТВЕТСТВЕННОСТЬ СТОРОН</text:p>
      <text:list text:style-name="LFO7" text:continue-numbering="true">
        <text:list-item>
          <text:list>
            <text:list-item>
              <text:p text:style-name="P150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51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2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3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4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55">6. СРОК ДЕЙСТВИЯ НАСТОЯЩЕГО ДОГОВОРА</text:p>
      <text:list text:style-name="LFO4" text:continue-numbering="true">
        <text:list-item>
          <text:list>
            <text:list-item>
              <text:p text:style-name="P156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57">7. РАЗРЕШЕНИЕ СПОРОВ</text:p>
      <text:list text:style-name="LFO5" text:continue-numbering="true">
        <text:list-item>
          <text:list>
            <text:list-item>
              <text:p text:style-name="P158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59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60">8. ЗАКЛЮЧИТЕЛЬНЫЕ ПОЛОЖЕНИЯ</text:p>
      <text:list text:style-name="LFO6" text:continue-numbering="true">
        <text:list-item>
          <text:list>
            <text:list-item>
              <text:p text:style-name="P161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2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3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4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65">8.5.<text:s/>К Договору в качестве неотъемлемых частей прилагается:</text:p>
      <text:p text:style-name="P166"><text:s text:c="24"/>• <text:s text:c="2"/>Акт приема-передачи. <text:s text:c="23"/></text:p>
      <text:list text:style-name="LFO6" text:continue-numbering="true">
        <text:list-item>
          <text:p text:style-name="P167">АДРЕСА И ПОДПИСИ СТОРОН</text:p>
        </text:list-item>
      </text:list>
      <text:p text:style-name="P168"><text:span text:style-name="T169">Продавец:</text:span><text:span text:style-name="T170"><text:s/></text:span></text:p>
      <text:p text:style-name="P171">Муниципальное образование «Город Томск»</text:p>
      <text:p text:style-name="P172">Департамент управления муниципальной собственностью<text:s/></text:p>
      <text:p text:style-name="P173">администрации Города Томска</text:p>
      <text:p text:style-name="P174">634050 г. Томск, пер. Плеханова, 4</text:p>
      <text:p text:style-name="P175"><text:span text:style-name="T176">ИНН 7017002351,<text:s/></text:span><text:span text:style-name="T177">ОГРН 1027000856211</text:span></text:p>
      <text:p text:style-name="P178"/>
      <text:p text:style-name="P179"/>
      <text:p text:style-name="P180"><text:span text:style-name="T181">Н</text:span><text:span text:style-name="T182">ачальник департамента <text:s text:c="17"/></text:span><text:span text:style-name="T183"><text:s text:c="17"/></text:span><text:span text:style-name="T184"><text:s text:c="7"/>________________ /</text:span><text:span text:style-name="T185">Н.Н. Бурова</text:span><text:span text:style-name="T186">/</text:span></text:p>
      <text:p text:style-name="P187"/>
      <text:p text:style-name="P188"/>
      <text:p text:style-name="P189"><text:span text:style-name="T190">Покупатель: <text:s text:c="3"/></text:span><text:span text:style-name="T191"><text:s text:c="21"/></text:span><text:s text:c="34"/>________________/ ____________ /</text:p>
      <text:p text:style-name="Обычный"/>
      <text:p text:style-name="P192"/>
      <text:p text:style-name="P193"/>
      <text:p text:style-name="P194"/>
      <text:p text:style-name="P195">Ксения Валерьевна Тимченко</text:p>
      <text:p text:style-name="Обычный"><text:span text:style-name="T196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11-22T04:17:00Z</meta:creation-date>
    <dc:date>2023-11-22T04:17:00Z</dc:date>
    <meta:print-date>2023-10-25T05:40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350" meta:character-count="9033" meta:row-count="64" meta:non-whitespace-character-count="7701"/>
  </office:meta>
</office:document-meta>
</file>