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language-asian="ru" style:country-asian="RU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 style:language-asian="ru" style:country-asian="RU"/>
    </style:style>
    <style:style style:name="T33" style:parent-style-name="Основнойшрифтабзаца" style:family="text">
      <style:text-properties fo:font-weight="bold" style:font-weight-asian="bold" style:language-asian="ru" style:country-asian="RU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4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Абзацсписка" style:family="paragraph">
      <style:paragraph-properties fo:text-align="justify" fo:margin-left="0.3937in" fo:text-indent="-0.3937in">
        <style:tab-stops>
          <style:tab-stop style:type="left" style:position="0.0986in"/>
          <style:tab-stop style:type="left" style:position="5.1062in"/>
        </style:tab-stops>
      </style:paragraph-properties>
      <style:text-properties fo:hyphenate="false"/>
    </style:style>
    <style:style style:name="P61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2" style:parent-style-name="Абзацсписка" style:family="paragraph">
      <style:paragraph-properties style:text-autospace="none" fo:text-align="justify" fo:margin-left="0.25in">
        <style:tab-stops>
          <style:tab-stop style:type="left" style:position="0.5375in"/>
        </style:tab-stops>
      </style:paragraph-properties>
      <style:text-properties fo:hyphenate="false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Абзацсписка" style:family="paragraph">
      <style:paragraph-properties fo:text-align="justify"/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Абзацсписка" style:family="paragraph">
      <style:paragraph-properties fo:text-align="justify" fo:margin-left="0.4895in">
        <style:tab-stops/>
      </style:paragraph-properties>
      <style:text-properties fo:font-weight="bold" style:font-weight-asian="bold" fo:hyphenate="false"/>
    </style:style>
    <style:style style:name="P68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 fo:margin-left="0.3937in" fo:text-indent="0in">
        <style:tab-stops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center"/>
      <style:text-properties fo:font-weight="bold" style:font-weight-asian="bold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Абзацсписка" style:family="paragraph">
      <style:paragraph-properties fo:text-align="justify"/>
      <style:text-properties fo:hyphenate="false"/>
    </style:style>
    <style:style style:name="P109" style:parent-style-name="Абзацсписка" style:family="paragraph">
      <style:paragraph-properties fo:text-align="justify"/>
      <style:text-properties fo:hyphenate="false"/>
    </style:style>
    <style:style style:name="P110" style:parent-style-name="Абзацсписка" style:family="paragraph">
      <style:paragraph-properties fo:text-align="justify"/>
      <style:text-properties fo:hyphenate="false"/>
    </style:style>
    <style:style style:name="T111" style:parent-style-name="Основнойшрифтабзаца" style:family="text">
      <style:text-properties style:font-size-complex="11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Абзацсписка" style:family="paragraph">
      <style:paragraph-properties fo:text-align="justify"/>
      <style:text-properties fo:hyphenate="false"/>
    </style:style>
    <style:style style:name="P119" style:parent-style-name="Абзацсписка" style:family="paragraph">
      <style:paragraph-properties fo:text-align="justify"/>
      <style:text-properties fo:hyphenate="false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T132" style:parent-style-name="Основнойшрифтабзаца" style:family="text">
      <style:text-properties style:font-size-complex="11pt"/>
    </style:style>
    <style:style style:name="T133" style:parent-style-name="Основнойшрифтабзаца" style:family="text">
      <style:text-properties style:font-weight-complex="bold" style:font-size-complex="11pt"/>
    </style:style>
    <style:style style:name="T134" style:parent-style-name="Основнойшрифтабзаца" style:family="text">
      <style:text-properties style:font-size-complex="11pt"/>
    </style:style>
    <style:style style:name="T135" style:parent-style-name="Основнойшрифтабзаца" style:family="text">
      <style:text-properties style:font-weight-complex="bold" style:font-size-complex="11pt"/>
    </style:style>
    <style:style style:name="T136" style:parent-style-name="Основнойшрифтабзаца" style:family="text">
      <style:text-properties style:font-size-complex="11pt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T149" style:parent-style-name="Основнойшрифтабзаца" style:family="text">
      <style:text-properties style:font-name-asian="Calibri" style:language-asian="ru" style:country-asian="RU"/>
    </style:style>
    <style:style style:name="T150" style:parent-style-name="Основнойшрифтабзаца" style:family="text">
      <style:text-properties style:font-name-asian="Calibri" style:language-asian="ru" style:country-asian="RU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-0.0104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59" style:parent-style-name="Абзацсписка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P169" style:parent-style-name="Обычный" style:family="paragraph">
      <style:paragraph-properties fo:text-align="center" fo:margin-left="0.4923in" fo:text-indent="-0.4923in">
        <style:tab-stops/>
      </style:paragraph-properties>
      <style:text-properties fo:hyphenate="false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8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79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P180" style:parent-style-name="Обычный" style:family="paragraph">
      <style:paragraph-properties fo:text-align="justify" fo:margin-left="0.3937in">
        <style:tab-stops/>
      </style:paragraph-properties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margin-left="0.3937in" fo:text-indent="-0.3937in">
        <style:tab-stops/>
      </style:paragraph-properties>
    </style:style>
    <style:style style:name="P18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text-properties fo:hyphenate="false"/>
    </style:style>
    <style:style style:name="P187" style:parent-style-name="Обычный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T205" style:parent-style-name="Основнойшрифтабзаца" style:family="text">
      <style:text-properties fo:font-size="8pt" style:font-size-asian="8pt" style:font-size-complex="8pt"/>
    </style:style>
    <style:style style:name="T20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>
        <text:list-item text:start-value="1">
          <text:p text:style-name="P19">ОБЩИЕ ПОЛОЖЕНИЯ</text:p>
        </text:list-item>
      </text:list>
      <text:list text:style-name="LFO2" text:continue-numbering="true">
        <text:list-item>
          <text:list>
            <text:list-item>
              <text:p text:style-name="P20"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ПРЕДМЕТ ДОГОВОРА</text:p>
        </text:list-item>
      </text:list>
      <text:list text:style-name="LFO2" text:continue-numbering="true">
        <text:list-item>
          <text:list>
            <text:list-item>
              <text:p text:style-name="P26">Арендатор является Победителем аукциона на право заключения<text:s/>договора аренды земельного участка по адресу:<text:s/><text:span text:style-name="T27">Российская Федерация, Томская область, Город Томск, г. Томск, переулок Богдана Хмельницкого, 10/1</text:span><text:span text:style-name="T28"><text:s/></text:span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Российская Федерация, Томская область, Город Томск, г. Томск, переулок Богдана Хмельницкого, 10/1</text:span><text:span text:style-name="T33"><text:s/></text:span>с кадастровым номером<text:span text:style-name="T34"><text:s/></text:span><text:span text:style-name="T35">70:</text:span><text:span text:style-name="T36">21:0200027</text:span><text:span text:style-name="T37">:</text:span><text:span text:style-name="T38">17301 площадью 2979<text:s/></text:span><text:span text:style-name="T39"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.</text:span></text:p>
            </text:list-item>
            <text:list-item>
              <text:p text:style-name="P44">Вид разрешенного использования (назначение):<text:span text:style-name="T45"><text:s/></text:span><text:span text:style-name="T46">многоэтажная жилая застройка (высотная застройка)</text:span><text:span text:style-name="T47">.</text:span></text:p>
            </text:list-item>
          </text:list>
        </text:list-item>
      </text:list>
      <text:p text:style-name="P48">2.5. <text:s/><text:s/>Ограничения:<text:s/></text:p>
      <text:p text:style-name="P49"><text:s text:c="9"/><text:span text:style-name="T50">- часть земельного участка площадью 1687 кв.м расположена в границах зоны с особыми условиями территории – водоохранной зоне р. Ушайка в границах Томской области (реестровый номер границы: 70:00-6.367);</text:span></text:p>
      <text:p text:style-name="P51"><text:s text:c="9"/>- часть земельного участка площадью 498 кв.м расположена в охранной зоне водопровода (постановление администрации Города Томска от 18.07.2014);</text:p>
      <text:p text:style-name="P52"><text:s text:c="9"/>- часть земельного участка площадью 16 кв.м расположена в охранной зоне канализации (постановление администрации Города Томска от 18.07.2014);</text:p>
      <text:p text:style-name="P53"><text:span text:style-name="T54"><text:s text:c="9"/>- весь земельный участок расположен в охранной зоне<text:s/></text:span><text:span text:style-name="T55">II</text:span><text:span text:style-name="T56"><text:s/>Экосистемной дендрологической территории шириной 1000 м (Ботсад);</text:span></text:p>
      <text:p text:style-name="P57">2.6.<text:s/><text:s/>Обременения:<text:s/><text:span text:style-name="T58">на земельном участке расположены: металлический гараж, часть которого выходит за границы земельного участка и расположена на землях, государственная собственность на которые не разграничена, железобетонная опора ЛЭП, деревянная опора ЛЭП и часть деревянного ограждения, которое находится на соседних земельных участках 70:21:0200027:15907 и 70:21:0200027:15906. Большая часть территории заросла деревьями и кустарниками</text:span><text:span text:style-name="T59">.</text:span></text:p>
      <text:soft-page-break/>
      <text:list text:style-name="LFO20" text:continue-numbering="true">
        <text:list-item>
          <text:list>
            <text:list-item>
              <text:p text:style-name="P60">Градостроительный регламент:<text:s/>земельный участок расположен<text:s/>в<text:s/>границах территориальной зоны застройки многоэтажными жилыми домами (Ж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1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2"/>
      <text:p text:style-name="P63">3.<text:s/>СРОК ДОГОВОРА</text:p>
      <text:list text:style-name="LFO6" text:continue-numbering="true">
        <text:list-item>
          <text:list>
            <text:list-item>
              <text:p text:style-name="P64">Срок действия настоящего Договора устанавливается<text:s/><text:span text:style-name="T65">4 (четыре) года 10 (десять) месяцев</text:span><text:span text:style-name="T66"><text:s/></text:span>с даты подписания настоящего Договора.</text:p>
            </text:list-item>
          </text:list>
        </text:list-item>
      </text:list>
      <text:p text:style-name="P67"/>
      <text:list text:style-name="LFO6" text:continue-numbering="true"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<text:s/></text:span><text:span text:style-name="T73">подписания настоящего Договора.</text:span></text:p>
            </text:list-item>
            <text:list-item>
              <text:p text:style-name="P74"><text:span text:style-name="T75">Размер ежегодной арендной платы в соответствии с протоколом № ___ от _________ года составляет<text:s/></text:span><text:span text:style-name="T76">____________</text:span><text:span text:style-name="T77"><text:s/></text:span><text:span text:style-name="T78">(______________) рублей в год.</text:span><text:span text:style-name="T79"><text:s/></text:span></text:p>
            </text:list-item>
            <text:list-item>
              <text:p text:style-name="P80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1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2"><text:span text:style-name="T83">Сумма внесенного Арендатором до проведения торгов задатка<text:s/></text:span><text:span text:style-name="T84">в размере<text:s/></text:span><text:span text:style-name="T85"><text:s text:c="17"/></text:span><text:span text:style-name="T86">590 000 (пятьсот девяносто тысяч)</text:span><text:span text:style-name="T87"><text:s/>рублей 00 копеек<text:s/></text:span><text:span text:style-name="T88">засчитывается в счет первого платежа.</text:span></text:p>
            </text:list-item>
            <text:list-item>
              <text:p text:style-name="P89"><text:span text:style-name="T9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2"><text:span text:style-name="T9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4">01 января</text:span><text:span text:style-name="T95"><text:s/>до<text:s/></text:span><text:span text:style-name="T96">15 февраля</text:span><text:span text:style-name="T9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1"/>
      <text:list text:style-name="LFO6" text:continue-numbering="true">
        <text:list-item>
          <text:p text:style-name="P102">ПРАВА И ОБЯЗАННОСТИ АРЕНДОДАТЕЛЯ</text:p>
        </text:list-item>
      </text:list>
      <text:p text:style-name="P103"><text:span text:style-name="T104">5</text:span><text:span text:style-name="T105">.1.</text:span><text:span text:style-name="T106"><text:tab/><text:s/></text:span><text:span text:style-name="T107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08">осуществлять контроль<text:s/>за использованием земельного участка Арендатором;</text:p>
                </text:list-item>
                <text:list-item>
                  <text:p text:style-name="P10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0"><text:span text:style-name="T11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2"><text:span text:style-name="T113">5</text:span><text:span text:style-name="T114">.2.</text:span><text:span text:style-name="T115"><text:tab/></text:span><text:span text:style-name="T116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17">передать земельный участок путем подписания акта-приема передачи;</text:p>
                </text:list-item>
                <text:list-item>
                  <text:p text:style-name="P11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0"/>
      <text:list text:style-name="LFO6" text:continue-numbering="true">
        <text:list-item>
          <text:p text:style-name="P121">ПРАВА И ОБЯЗАННОСТИ АРЕНДАТОРА</text:p>
        </text:list-item>
      </text:list>
      <text:p text:style-name="P122"><text:span text:style-name="T123">6</text:span><text:span text:style-name="T124">.1.</text:span><text:span text:style-name="T125"><text:tab/></text:span><text:span text:style-name="T126">Арендатор имеет право:</text:span></text:p>
      <text:list text:style-name="LFO23" text:continue-numbering="true">
        <text:list-item>
          <text:list>
            <text:list-item>
              <text:list>
                <text:list-item>
                  <text:p text:style-name="P127">производить улучшения земель с учетом экологических требований;</text:p>
                </text:list-item>
                <text:list-item>
                  <text:p text:style-name="P12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9">6.2.<text:tab/>Арендатор обязан:</text:p>
      <text:list text:style-name="LFO24" text:continue-numbering="true">
        <text:list-item>
          <text:list>
            <text:list-item>
              <text:list>
                <text:list-item>
                  <text:p text:style-name="P130">своевременно производить в соответствии с условиями Договора плату за землю;</text:p>
                </text:list-item>
                <text:list-item>
                  <text:p text:style-name="P131"><text:span text:style-name="T132">ежегодно в период с<text:s/></text:span><text:span text:style-name="T133">01 января</text:span><text:span text:style-name="T134"><text:s/>до<text:s/></text:span><text:span text:style-name="T135">15 февраля</text:span><text:span text:style-name="T13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7">использовать участок в соответствии с целью и условиями его предоставления;</text:p>
                </text:list-item>
                <text:list-item>
                  <text:p text:style-name="P13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0">содержать в полном санитарном порядке как участок, так и прилегающую территорию;</text:p>
                </text:list-item>
                <text:list-item>
                  <text:p text:style-name="P14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6">не нарушать права других<text:s/>правообладателей земельных участков;</text:p>
                </text:list-item>
                <text:list-item>
                  <text:p text:style-name="P14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8"><text:span text:style-name="T14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<text:s/></text:span><text:soft-page-break/><text:span text:style-name="T150">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1"/>
      <text:list text:style-name="LFO6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6"/>
      <text:p text:style-name="P157">8.<text:s/>РАССМОТРЕНИЕ СПОРОВ</text:p>
      <text:list text:style-name="LFO25" text:continue-numbering="true">
        <text:list-item>
          <text:list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9"/>
      <text:p text:style-name="P160"><text:s/><text:s text:c="17"/>9. ПОРЯДОК ДОСУДЕБНОГО УРЕГУЛИРОВАНИЯ СПОРОВ</text:p>
      <text:p text:style-name="P161">9.1. <text:s text:c="2"/><text:s text:c="2"/>Все споры и разногласия, возникающие в<text:s/>связи с исполнением настоящего</text:p>
      <text:p text:style-name="P162"><text:s text:c="11"/>договора, Стороны будут стремиться решить путем переговоров.</text:p>
      <text:p text:style-name="P163">9.2. <text:s text:c="4"/>В случае если Стороны не достигнут соглашения по спорным вопросам в результате</text:p>
      <text:p text:style-name="P16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</text:p>
      <text:p text:style-name="P167"><text:span text:style-name="T168"><text:s text:c="2"/></text:span></text:p>
      <text:p text:style-name="P169"><text:span text:style-name="T170">10</text:span><text:span text:style-name="T171">.<text:s/></text:span><text:span text:style-name="T172">РАСТОРЖЕНИЕ ДОГОВОРА</text:span></text:p>
      <text:list text:style-name="LFO26" text:continue-numbering="true">
        <text:list-item>
          <text:list>
            <text:list-item>
              <text:p text:style-name="P173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<text:s/><text:soft-page-break/>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174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5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79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80"/>
      <text:list text:style-name="LFO26" text:continue-numbering="true">
        <text:list-item>
          <text:p text:style-name="P181">ЗАКЛЮЧИТЕЛЬНЫЕ ПОЛОЖЕНИЯ</text:p>
          <text:list text:continue-numbering="true">
            <text:list-item>
              <text:p text:style-name="P18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4">Приложение:<text:s/></text:p>
            </text:list-item>
          </text:list>
        </text:list-item>
      </text:list>
      <text:list text:style-name="LFO5" text:continue-numbering="true">
        <text:list-item>
          <text:p text:style-name="P185">Акт приема-передачи земельного участка.</text:p>
        </text:list-item>
      </text:list>
      <text:p text:style-name="P186"/>
      <text:list text:style-name="LFO26" text:continue-numbering="true">
        <text:list-item>
          <text:p text:style-name="P187">РЕКВИЗИТЫ <text:s/>СТОРОН</text:p>
        </text:list-item>
      </text:list>
      <text:p text:style-name="P188"/>
      <text:p text:style-name="P189">Арендодатель:<text:s/><text:tab/></text:p>
      <text:p text:style-name="P190">Муниципальное образование «Город Томск»<text:s/></text:p>
      <text:p text:style-name="P191">Д<text:span text:style-name="T192">епартамент</text:span><text:span text:style-name="T193"><text:s/></text:span>управления муниципальной собственностью<text:s/></text:p>
      <text:p text:style-name="P194">администрации Города Томска</text:p>
      <text:p text:style-name="P195">634050 г. Томск, пер. Плеханова, 4</text:p>
      <text:p text:style-name="P196">ИНН 7017002351,<text:s/>ОГРН 1027000856211</text:p>
      <text:p text:style-name="P197"/>
      <text:p text:style-name="P198"/>
      <text:p text:style-name="P199"/>
      <text:p text:style-name="P200">Начальник<text:s/>департамента<text:s text:c="10"/><text:s text:c="6"/><text:s text:c="21"/><text:s/><text:s/>_____________________<text:s/>Н.Н. Бурова</text:p>
      <text:p text:style-name="P201"/>
      <text:p text:style-name="P202"/>
      <text:p text:style-name="P203">Арендатор:<text:s text:c="59"/>__________________<text:s/>/____________/<text:s/></text:p>
      <text:p text:style-name="Обычный"/>
      <text:p text:style-name="Обычный"/>
      <text:p text:style-name="P204">Ксения Валерьевна Тимченко</text:p>
      <text:p text:style-name="Обычный"><text:span text:style-name="T205">52 50<text:s/></text:span><text:span text:style-name="T206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6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3T03:41:00Z</meta:creation-date>
    <dc:date>2023-11-23T03:41:00Z</dc:date>
    <meta:print-date>2023-08-11T03:27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42" meta:character-count="14327" meta:row-count="101" meta:non-whitespace-character-count="12213"/>
  </office:meta>
</office:document-meta>
</file>