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language-asian="ru" style:country-asian="RU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/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 style:language-asian="ru" style:country-asian="RU"/>
    </style:style>
    <style:style style:name="T27" style:parent-style-name="Основнойшрифтабзаца" style:family="text">
      <style:text-properties fo:font-weight="bold" style:font-weight-asian="bold" style:language-asian="ru" style:country-asian="RU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P3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4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47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language="en" fo:country="US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P5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4" style:parent-style-name="Обычный" style:family="paragraph">
      <style:paragraph-properties fo:text-align="center"/>
      <style:text-properties fo:font-weight="bold" style:font-weight-asian="bold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P109" style:parent-style-name="Обычный" style:family="paragraph">
      <style:paragraph-properties fo:text-align="justify"/>
      <style:text-properties fo:hyphenate="false"/>
    </style:style>
    <style:style style:name="P110" style:parent-style-name="Обычный" style:family="paragraph">
      <style:paragraph-properties fo:text-align="justify"/>
      <style:text-properties fo:hyphenate="false"/>
    </style:style>
    <style:style style:name="P111" style:parent-style-name="Обычный" style:family="paragraph">
      <style:paragraph-properties fo:text-align="justify"/>
      <style:text-properties style:font-size-complex="11pt" fo:hyphenate="false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center"/>
      <style:text-properties fo:font-weight="bold" style:font-weight-asian="bold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T129" style:parent-style-name="Основнойшрифтабзаца" style:family="text">
      <style:text-properties style:font-size-complex="11pt"/>
    </style:style>
    <style:style style:name="T130" style:parent-style-name="Основнойшрифтабзаца" style:family="text">
      <style:text-properties style:font-weight-complex="bold" style:font-size-complex="11pt"/>
    </style:style>
    <style:style style:name="T131" style:parent-style-name="Основнойшрифтабзаца" style:family="text">
      <style:text-properties style:font-size-complex="11pt"/>
    </style:style>
    <style:style style:name="T132" style:parent-style-name="Основнойшрифтабзаца" style:family="text">
      <style:text-properties style:font-weight-complex="bold" style:font-size-complex="11pt"/>
    </style:style>
    <style:style style:name="T133" style:parent-style-name="Основнойшрифтабзаца" style:family="text">
      <style:text-properties style:font-size-complex="11pt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style:text-autospace="none" fo:text-align="justify"/>
      <style:text-properties fo:hyphenate="false"/>
    </style:style>
    <style:style style:name="T146" style:parent-style-name="Основнойшрифтабзаца" style:family="text">
      <style:text-properties style:font-name-asian="Calibri" style:language-asian="ru" style:country-asian="RU"/>
    </style:style>
    <style:style style:name="P14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4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1" style:parent-style-name="Обычный" style:family="paragraph">
      <style:paragraph-properties fo:text-align="center"/>
      <style:text-properties fo:font-weight="bold" style:font-weight-asian="bold"/>
    </style:style>
    <style:style style:name="P15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0" style:parent-style-name="Основнойшрифтабзаца" style:family="text">
      <style:text-properties style:language-asian="ru" style:country-asian="RU"/>
    </style:style>
    <style:style style:name="T161" style:parent-style-name="Основнойшрифтабзаца" style:family="text">
      <style:text-properties style:language-asian="ru" style:country-asian="RU"/>
    </style:style>
    <style:style style:name="T162" style:parent-style-name="Основнойшрифтабзаца" style:family="text">
      <style:text-properties style:language-asian="ru" style:country-asian="RU"/>
    </style:style>
    <style:style style:name="P163" style:parent-style-name="Обычный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Абзацсписка" style:family="paragraph">
      <style:paragraph-properties fo:text-align="justify" fo:text-indent="-0.5in"/>
      <style:text-properties fo:hyphenate="false"/>
    </style:style>
    <style:style style:name="P167" style:parent-style-name="Абзацсписка" style:family="paragraph">
      <style:paragraph-properties fo:text-align="justify" fo:text-indent="-0.5in"/>
      <style:text-properties fo:hyphenate="false"/>
    </style:style>
    <style:style style:name="P168" style:parent-style-name="Обычный" style:family="paragraph">
      <style:paragraph-properties fo:text-align="justify" fo:text-indent="-0.5in"/>
      <style:text-properties fo:hyphenate="false"/>
    </style:style>
    <style:style style:name="P16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0" style:parent-style-name="Абзацсписка" style:family="paragraph">
      <style:paragraph-properties fo:text-align="center"/>
      <style:text-properties fo:font-weight="bold" style:font-weight-asian="bold"/>
    </style:style>
    <style:style style:name="P171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72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73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-0.5in"/>
      <style:text-properties fo:hyphenate="false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text-properties fo:hyphenate="false"/>
    </style:style>
    <style:style style:name="P180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5" style:parent-style-name="Основнойшрифтабзаца" style:family="text">
      <style:text-properties style:font-weight-complex="bold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P18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8" style:parent-style-name="Обычный" style:family="paragraph">
      <style:paragraph-properties fo:text-align="justify"/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  <style:text-properties fo:font-weight="bold" style:font-weight-asian="bold"/>
    </style:style>
    <style:style style:name="P191" style:parent-style-name="Обычный" style:family="paragraph">
      <style:paragraph-properties fo:text-align="justify"/>
      <style:text-properties fo:font-weight="bold" style:font-weight-asian="bold"/>
    </style:style>
    <style:style style:name="P192" style:parent-style-name="Обычный" style:family="paragraph">
      <style:paragraph-properties fo:text-align="justify"/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size="9pt" style:font-size-asian="9pt" style:font-size-complex="8pt"/>
    </style:style>
    <style:style style:name="T199" style:parent-style-name="Основнойшрифтабзаца" style:family="text">
      <style:text-properties fo:font-size="9pt" style:font-size-asian="9pt" style:font-size-complex="8pt"/>
    </style:style>
    <style:style style:name="T200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<text:s/>дальнейшем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<text:s/>договора аренды земельного участка по адресу:<text:s/><text:span text:style-name="T21">Российская Федерация, Томская область, Город Томск, г. Томск, переулок Богдана Хмельницкого, 10/1</text:span><text:span text:style-name="T22"><text:s/></text:span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Российская Федерация, Томская область, Город Томск, г. Томск, переулок Богдана Хмельницкого, 10/1</text:span><text:span text:style-name="T27"><text:s/></text:span>с кадастровым номером<text:span text:style-name="T28"><text:s/></text:span><text:span text:style-name="T29">70:</text:span><text:span text:style-name="T30">21:0200027</text:span><text:span text:style-name="T31">:</text:span><text:span text:style-name="T32">17301 площадью 2979<text:s/></text:span><text:span text:style-name="T33">кв.м</text:span><text:span text:style-name="T34">.</text:span></text:p>
            </text:list-item>
            <text:list-item>
              <text:p text:style-name="P35">Земельный участок предоставляется:<text:span text:style-name="T36"><text:s/></text:span><text:span text:style-name="T37">для строительства.</text:span></text:p>
            </text:list-item>
            <text:list-item>
              <text:p text:style-name="P38"><text:s/>Вид разрешенного использования (назначение):<text:span text:style-name="T39"><text:s/></text:span><text:span text:style-name="T40">многоэтажная жилая застройка (высотная застройка)</text:span><text:span text:style-name="T41">.</text:span></text:p>
            </text:list-item>
          </text:list>
        </text:list-item>
      </text:list>
      <text:p text:style-name="P42">1.5. <text:s/>Ограничения:<text:s/></text:p>
      <text:p text:style-name="P43"><text:s text:c="9"/><text:span text:style-name="T44">- часть земельного участка площадью 1687 кв.м расположена в границах зоны с особыми условиями территории – водоохранной зоне р. Ушайка в границах Томской области (реестровый номер границы: 70:00-6.367);</text:span></text:p>
      <text:p text:style-name="P45"><text:s text:c="9"/>- часть земельного участка площадью 498 кв.м расположена в охранной зоне водопровода (постановление администрации Города Томска от 18.07.2014);</text:p>
      <text:p text:style-name="P46"><text:s text:c="9"/>- часть земельного участка площадью 16 кв.м расположена в охранной зоне канализации (постановление администрации Города Томска от 18.07.2014);</text:p>
      <text:p text:style-name="P47"><text:span text:style-name="T48"><text:s text:c="9"/>- весь земельный участок расположен в охранной зоне<text:s/></text:span><text:span text:style-name="T49">II</text:span><text:span text:style-name="T50"><text:s/>Экосистемной дендрологической территории шириной 1000 м (Ботсад);</text:span></text:p>
      <text:p text:style-name="P51">1.6.<text:s/><text:s text:c="2"/>Обременения:<text:s/><text:span text:style-name="T52">на земельном участке расположены: металлический гараж, часть которого находится на соседнем земельном участке с кадастровым номером 70:21:0200027:11171, железобетонная опора ЛЭП, деревянная опора ЛЭП и часть деревянного ограждения, которое находится на соседних земельных участках 70:21:0200027:15907 и 70:21:0200027:15906. Большая часть территории заросла деревьями и кустарниками.</text:span></text:p>
      <text:list text:style-name="LFO17" text:continue-numbering="true">
        <text:list-item>
          <text:list>
            <text:list-item>
              <text:p text:style-name="P53">Градостроительный регламент:<text:s/>земельный участок расположен<text:s/>в<text:s/>границах территориальной зоны застройки многоэтажными жилыми домами (Ж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4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soft-page-break/>
      <text:list text:style-name="LFO1" text:continue-numbering="true">
        <text:list-item>
          <text:p text:style-name="P55">СРОК ДОГОВОРА</text:p>
          <text:list text:continue-numbering="true">
            <text:list-item>
              <text:p text:style-name="P56">Срок действия настоящего Договора устанавливается<text:s/><text:span text:style-name="T57">4 (четыре) года 10 (десять) месяцев</text:span><text:span text:style-name="T58"><text:s/></text:span>с даты подписания настоящего Договора, т.е.<text:s/><text:span text:style-name="T59">с<text:s/></text:span><text:span text:style-name="T60">______________</text:span><text:span text:style-name="T61"><text:s/></text:span><text:span text:style-name="T62">по<text:s/></text:span><text:span text:style-name="T63">________________</text:span><text:span text:style-name="T64">.</text:span></text:p>
            </text:list-item>
          </text:list>
        </text:list-item>
      </text:list>
      <text:list text:style-name="LFO6" text:continue-numbering="true">
        <text:list-item>
          <text:p text:style-name="P65">РАЗМЕР И УСЛОВИЯ ВНЕСЕНИЯ АРЕНДНОЙ ПЛАТЫ</text:p>
          <text:list text:continue-numbering="true">
            <text:list-item>
              <text:p text:style-name="P66"><text:span text:style-name="T67">Арендная плата за землю<text:s/></text:span><text:span text:style-name="T68">взимается<text:s/></text:span><text:span text:style-name="T69">с даты подписания настоящего Договора, т.е.</text:span><text:s/><text:span text:style-name="T70">с<text:s/></text:span><text:span text:style-name="T71">_________________</text:span><text:span text:style-name="T72">.</text:span><text:span text:style-name="T73"><text:s/></text:span></text:p>
            </text:list-item>
            <text:list-item>
              <text:p text:style-name="P74"><text:span text:style-name="T75">Размер ежегодной арендной платы в соответствии с протоколом № ___ от _________ года составляет<text:s/></text:span><text:span text:style-name="T76">____________</text:span><text:span text:style-name="T77"><text:s/></text:span><text:span text:style-name="T78">(______________) рублей в год.</text:span><text:span text:style-name="T79"><text:s/></text:span></text:p>
            </text:list-item>
            <text:list-item>
              <text:p text:style-name="P80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1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2"><text:span text:style-name="T83">Сумма внесенного Арендатором до проведения торгов задатка<text:s/></text:span><text:span text:style-name="T84">в размере<text:s/></text:span><text:span text:style-name="T85"><text:s text:c="17"/></text:span><text:span text:style-name="T86">57</text:span><text:span text:style-name="T87">4</text:span><text:span text:style-name="T88"><text:s/>000 (</text:span><text:span text:style-name="T89">пятьсот семьдесят четыре тысячи</text:span><text:span text:style-name="T90">) рублей 00 копеек<text:s/></text:span><text:span text:style-name="T91">засчитывается в счет первого платежа.</text:span></text:p>
            </text:list-item>
            <text:list-item>
              <text:p text:style-name="P92"><text:span text:style-name="T9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5"><text:span text:style-name="T9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7">01 января</text:span><text:span text:style-name="T98"><text:s/>до<text:s/></text:span><text:span text:style-name="T99">15 февраля</text:span><text:span text:style-name="T10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4">ПРАВА И ОБЯЗАННОСТИ АРЕНДОДАТЕЛЯ</text:p>
        </text:list-item>
      </text:list>
      <text:p text:style-name="P105"><text:span text:style-name="T106">4.1.</text:span><text:span text:style-name="T107"><text:tab/><text:s/></text:span><text:span text:style-name="T108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09">осуществлять контроль<text:s/>за использованием земельного участка Арендатором;</text:p>
                </text:list-item>
                <text:list-item>
                  <text:p text:style-name="P11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2"><text:span text:style-name="T113">4.2.</text:span><text:span text:style-name="T114"><text:tab/></text:span><text:span text:style-name="T115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6">передать земельный участок путем подписания акта-приема передачи;</text:p>
                </text:list-item>
                <text:list-item>
                  <text:p text:style-name="P11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9">ПРАВА И ОБЯЗАННОСТИ АРЕНДАТОРА</text:p>
        </text:list-item>
      </text:list>
      <text:p text:style-name="P120"><text:span text:style-name="T121">5.1.</text:span><text:span text:style-name="T122"><text:tab/></text:span><text:span text:style-name="T123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4">производить улучшения земель с учетом экологических требований;</text:p>
                </text:list-item>
                <text:list-item>
                  <text:p text:style-name="P12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27">своевременно производить в соответствии с условиями Договора плату за землю;</text:p>
                </text:list-item>
                <text:list-item>
                  <text:p text:style-name="P128"><text:span text:style-name="T129">ежегодно в период с<text:s/></text:span><text:span text:style-name="T130">01 января</text:span><text:span text:style-name="T131"><text:s/>до<text:s/></text:span><text:span text:style-name="T132">15 февраля</text:span><text:span text:style-name="T13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4">использовать участок в соответствии с целью и условиями его предоставления;</text:p>
                </text:list-item>
                <text:list-item>
                  <text:p text:style-name="P13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7">содержать в полном санитарном порядке как участок, так и прилегающую территорию;</text:p>
                </text:list-item>
                <text:list-item>
                  <text:p text:style-name="P13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3">не нарушать права других<text:s/>правообладателей земельных участков;</text:p>
                </text:list-item>
                <text:list-item>
                  <text:p text:style-name="P14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5"><text:span text:style-name="T14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7">ОТВЕТСТВЕННОСТЬ СТОРОН</text:p>
          <text:list text:continue-numbering="true">
            <text:list-item>
              <text:p text:style-name="P148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4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<text:s/><text:soft-page-break/>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51">РАССМОТРЕНИЕ СПОРОВ</text:p>
          <text:list text:continue-numbering="true">
            <text:list-item>
              <text:p text:style-name="P15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3"><text:s text:c="18"/>8. ПОРЯДОК ДОСУДЕБНОГО УРЕГУЛИРОВАНИЯ СПОРОВ</text:p>
      <text:p text:style-name="P154">8.1. <text:s text:c="2"/><text:s text:c="2"/>Все споры и разногласия, возникающие в<text:s/>связи с исполнением настоящего</text:p>
      <text:p text:style-name="P155"><text:s text:c="11"/>договора, Стороны будут стремиться решить путем переговоров.</text:p>
      <text:p text:style-name="P156">8.2. <text:s text:c="4"/>В случае если Стороны не достигнут соглашения по спорным вопросам в результате</text:p>
      <text:p text:style-name="P15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8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59"><text:span text:style-name="T160">8.4. <text:s/></text:span><text:span text:style-name="T161"><text:s/></text:span><text:span text:style-name="T162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63"><text:span text:style-name="T164">9.<text:s/></text:span><text:span text:style-name="T165">РАСТОРЖЕНИЕ ДОГОВОРА</text:span></text:p>
      <text:list text:style-name="LFO11" text:continue-numbering="true">
        <text:list-item>
          <text:list>
            <text:list-item>
              <text:p text:style-name="P166"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      </text:list-item>
            <text:list-item>
              <text:p text:style-name="P167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68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69"/>
      <text:list text:style-name="LFO11" text:continue-numbering="true">
        <text:list-item>
          <text:p text:style-name="P170">ОСОБЫЕ УСЛОВИЯ</text:p>
          <text:list text:continue-numbering="true">
            <text:list-item>
              <text:p text:style-name="P17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<text:s/><text:soft-page-break/>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2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73">Изменение вида разрешенного использования земельного участка не допускается.</text:p>
            </text:list-item>
          </text:list>
        </text:list-item>
        <text:list-item>
          <text:p text:style-name="P174">ЗАКЛЮЧИТЕЛЬНЫЕ ПОЛОЖЕНИЯ</text:p>
          <text:list text:continue-numbering="true">
            <text:list-item>
              <text:p text:style-name="P17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6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77">Приложение:<text:s/></text:p>
            </text:list-item>
          </text:list>
        </text:list-item>
      </text:list>
      <text:list text:style-name="LFO5" text:continue-numbering="true">
        <text:list-item>
          <text:p text:style-name="P178">Акт приема-передачи земельного участка.</text:p>
        </text:list-item>
      </text:list>
      <text:p text:style-name="P179"/>
      <text:list text:style-name="LFO11" text:continue-numbering="true">
        <text:list-item>
          <text:p text:style-name="P180">РЕКВИЗИТЫ <text:s/>СТОРОН</text:p>
        </text:list-item>
      </text:list>
      <text:p text:style-name="P181"/>
      <text:p text:style-name="P182">Арендодатель:<text:s/><text:tab/></text:p>
      <text:p text:style-name="P183">Муниципальное образование «Город Томск»<text:s/></text:p>
      <text:p text:style-name="P184">Д<text:span text:style-name="T185">епартамент</text:span><text:span text:style-name="T186"><text:s/></text:span>управления муниципальной собственностью<text:s/></text:p>
      <text:p text:style-name="P187">администрации Города Томска</text:p>
      <text:p text:style-name="P188">634050 г. Томск, пер. Плеханова, 4</text:p>
      <text:p text:style-name="P189">ИНН 7017002351,<text:s/>ОГРН 1027000856211</text:p>
      <text:p text:style-name="P190"/>
      <text:p text:style-name="P191"/>
      <text:p text:style-name="P192"/>
      <text:p text:style-name="P193">Начальник<text:s/>департамента<text:s text:c="10"/><text:s text:c="6"/><text:s text:c="21"/><text:s/><text:s/>_____________________<text:s/>Н.Н. Бурова</text:p>
      <text:p text:style-name="P194"/>
      <text:p text:style-name="P195"/>
      <text:p text:style-name="P196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7"/>
      <text:p text:style-name="P198"><text:s/>Алина Алексеевна Редько</text:p>
      <text:p text:style-name="Обычный"><text:span text:style-name="T199"><text:s/></text:span><text:span text:style-name="T200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1-23T02:39:00Z</meta:creation-date>
    <dc:date>2023-01-23T02:39:00Z</dc:date>
    <meta:print-date>2022-11-24T03:26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03" meta:character-count="14068" meta:row-count="99" meta:non-whitespace-character-count="11993"/>
  </office:meta>
</office:document-meta>
</file>