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3937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6" style:parent-style-name="Обычный" style:list-style-name="LFO1" style:family="paragraph">
      <style:paragraph-properties style:text-autospace="none" fo:text-align="justify" fo:margin-bottom="0in" fo:line-height="100%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Гиперссылка" style:family="text">
      <style:text-properties style:font-name="Times New Roman" fo:color="#000000" fo:font-size="12pt" style:font-size-asian="12pt" style:font-size-complex="12pt" style:text-underline-type="none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Обычный" style:list-style-name="LFO1" style:family="paragraph">
      <style:paragraph-properties fo:text-align="center" fo:margin-bottom="0in" fo:line-height="100%" fo:margin-left="0.3937in" fo:text-indent="-0.3937in">
        <style:tab-stops>
          <style:tab-stop style:type="left" style:position="-0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4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8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6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2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in"/>
          <style:tab-stop style:type="left" style:position="0.1972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9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0986in"/>
          <style:tab-stop style:type="left" style:position="0.7875in"/>
          <style:tab-stop style:type="left" style:position="1.0833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19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1" style:parent-style-name="Обычный" style:list-style-name="LFO7" style:family="paragraph">
      <style:paragraph-properties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7" style:parent-style-name="Обычный" style:list-style-name="LFO4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9" style:parent-style-name="Обычный" style:list-style-name="LFO5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" style:parent-style-name="Обычный" style:list-style-name="LFO5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2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Обычный" style:list-style-name="LFO6" style:family="paragraph">
      <style:paragraph-properties fo:text-align="center" fo:margin-bottom="0in" fo:line-height="100%" fo:margin-right="-0.53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 fo:margin-right="-0.5319in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keep-with-next="always" fo:text-align="justify" fo:margin-bottom="0in" fo:line-height="100%" fo:margin-right="-0.5319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margin-bottom="0in" fo:line-height="100%" fo:margin-right="0.0041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9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fo:text-align="justify" fo:margin-bottom="0in" fo:line-height="100%" fo:margin-right="-0.531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4" style:parent-style-name="Обычный" style:family="paragraph">
      <style:paragraph-properties fo:text-align="justify" fo:margin-bottom="0in" fo:line-height="100%" fo:margin-right="-0.531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fo:text-align="justify" fo:margin-bottom="0in" fo:line-height="100%" fo:margin-right="-0.531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69" style:parent-style-name="Обычный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</office:automatic-styles>
  <office:body>
    <office:text text:use-soft-page-breaks="true">
      <text:p text:style-name="P1"/>
      <text:p text:style-name="P2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<text:s/>электронного<text:s/>аукциона</text:p>
      <text:p text:style-name="P6"/>
      <text:p text:style-name="P7">г. Томск <text:s text:c="99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2"><text:span text:style-name="T13">__________________________</text:span><text:span text:style-name="T14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5">ОБЩИЕ ПОЛОЖЕНИЯ</text:p>
          <text:list text:continue-numbering="true">
            <text:list-item>
              <text:p text:style-name="P16"><text:span text:style-name="T17">Настоящий договор заключается<text:s/></text:span><text:span text:style-name="T18">на основании статьи 39.11, 39.12, 39.13 Земельного кодекса РФ,<text:s/></text:span><text:span text:style-name="T19">результатов электронного аукциона, объявленного на «____» _____________2023 года на электронной торговой площадке по адресу:<text:s/></text:span><text:span text:style-name="T20">_______________________________</text:span><text:span text:style-name="T21"><text:s/></text:span><text:span text:style-name="T22">(аукцион № _____________, протокол № _______________).<text:s/></text:span></text:p>
            </text:list-item>
          </text:list>
        </text:list-item>
        <text:list-item>
          <text:p text:style-name="P23">ПРЕДМЕТ ДОГОВОРА</text:p>
          <text:list text:continue-numbering="true">
            <text:list-item>
              <text:p text:style-name="P24"><text:span text:style-name="T25">По настоящему договору<text:s/></text:span><text:span text:style-name="T26">Продавец обязуется передать в собственность Покупателя земельный участок из земель населенных пунктов по адресу</text:span><text:span text:style-name="T27">:</text:span><text:span text:style-name="T28"><text:s/></text:span><text:span text:style-name="T29">Российская Федерация, Томская область, Город Томск, г. Томск, пер. 3-й Аникинский, 11в</text:span><text:span text:style-name="T30"><text:s/></text:span><text:span text:style-name="T31">с кадастровым номером</text:span><text:span text:style-name="T32"><text:s/>70:21:</text:span><text:span text:style-name="T33">0200038</text:span><text:span text:style-name="T34">:</text:span><text:span text:style-name="T35">1977</text:span><text:span text:style-name="T36"><text:s/></text:span><text:span text:style-name="T37">площадью</text:span><text:span text:style-name="T38"><text:s/></text:span><text:span text:style-name="T39">325</text:span><text:span text:style-name="T40"><text:s/>кв.м</text:span><text:span text:style-name="T41"><text:s/></text:span><text:span text:style-name="T42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43">.</text:span></text:p>
            </text:list-item>
            <text:list-item>
              <text:p text:style-name="P44"><text:span text:style-name="T45">Местонахождение участка:<text:s/></text:span><text:span text:style-name="T46">Российская Федерация, Томская область, Город Томск, г. Томск, пер. 3-й Аникинский, 11в</text:span><text:span text:style-name="T47">.</text:span></text:p>
            </text:list-item>
            <text:list-item>
              <text:p text:style-name="P48"><text:span text:style-name="T49">Кадастровый номер участка:<text:s/></text:span><text:span text:style-name="T50">70:21:</text:span><text:span text:style-name="T51">0200038</text:span><text:span text:style-name="T52">:</text:span><text:span text:style-name="T53">1977</text:span><text:span text:style-name="T54">.</text:span></text:p>
            </text:list-item>
            <text:list-item>
              <text:p text:style-name="P55"><text:span text:style-name="T56">Общая площадь участка:</text:span><text:span text:style-name="T57"><text:s/></text:span><text:span text:style-name="T58">325</text:span><text:span text:style-name="T59"><text:s/></text:span><text:span text:style-name="T60">кв.м.</text:span></text:p>
            </text:list-item>
            <text:list-item>
              <text:p text:style-name="P61"><text:span text:style-name="T62">Обременения:</text:span><text:span text:style-name="T63"><text:s/></text:span><text:span text:style-name="T64">отсутствуют</text:span><text:span text:style-name="T65">.</text:span></text:p>
            </text:list-item>
            <text:list-item>
              <text:p text:style-name="P66"><text:span text:style-name="T67">Ограничения:</text:span><text:span text:style-name="T68"><text:s/></text:span><text:span text:style-name="T69">весь участок расположен в водоохранной зоне р. Басандайке в границах Томской области; весь участок расположен в прибрежной защитной полосе р. <text:s/>Басандайка в границах Томской области</text:span><text:span text:style-name="T70">.</text:span></text:p>
            </text:list-item>
            <text:list-item>
              <text:p text:style-name="P71">Категория земель: земли населенных пунктов.<text:s/></text:p>
            </text:list-item>
            <text:list-item>
              <text:p text:style-name="P72">Земельный участок предоставляется: для<text:s/>ведения садоводства.</text:p>
            </text:list-item>
            <text:list-item>
              <text:p text:style-name="P73"><text:span text:style-name="T74">Вид разрешенного использования (назначение) земельного участка:<text:s/></text:span><text:span text:style-name="T75">ведение садоводства</text:span><text:span text:style-name="T76">.<text:s/></text:span></text:p>
            </text:list-item>
            <text:list-item>
              <text:p text:style-name="P77">Градостроительный регламент:<text:s/>земельный участок расположен в границах территориальной зоны садоводства (Ж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 <text:s/></text:p>
            </text:list-item>
            <text:list-item>
              <text:p text:style-name="P78">Земельный участок из оборота не изъят.</text:p>
            </text:list-item>
            <text:list-item>
              <text:p text:style-name="P79">Переход права собственности на земельный участок подлежит государственной регистрации.</text:p>
            </text:list-item>
            <text:list-item>
              <text:p text:style-name="P80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81">3. ПРАВА И ОБЯЗАННОСТИ СТОРОН</text:p>
      <text:list text:style-name="LFO2" text:continue-numbering="true">
        <text:list-item>
          <text:list>
            <text:list-item>
              <text:p text:style-name="P82"><text:span text:style-name="T83">Продавец обязан</text:span><text:span text:style-name="T84">:</text:span></text:p>
            </text:list-item>
          </text:list>
        </text:list-item>
      </text:list>
      <text:p text:style-name="P85">3.1.1. В течение 5 (пяти) календарных дней после получения полной оплаты выкупной<text:s/><text:s text:c="5"/>стоимости участка передать Покупателю участок по акту приема-передачи.</text:p>
      <text:soft-page-break/>
      <text:p text:style-name="P86">3.1.2.<text:s/>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87"><text:s/>3.1.3.<text:s/>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88"><text:span text:style-name="T89">Покупатель обязан</text:span><text:span text:style-name="T90">:</text:span></text:p>
              <text:list text:continue-numbering="true">
                <text:list-item>
                  <text:p text:style-name="P91"><text:s/>Обеспечить государственную регистрацию перехода права собственности на участок.</text:p>
                </text:list-item>
                <text:list-item>
                  <text:p text:style-name="P92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3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94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95"><text:span text:style-name="T96">Договор считается исполненным после фактической передачи земельного участка Покупателю по акту приема-передачи</text:span><text:span text:style-name="T97">.</text:span></text:p>
            </text:list-item>
          </text:list>
        </text:list-item>
      </text:list>
      <text:p text:style-name="P98">4. ЦЕНА И ПОРЯДОК РАСЧЕТОВ</text:p>
      <text:list text:style-name="LFO3" text:continue-numbering="true">
        <text:list-item>
          <text:list>
            <text:list-item>
              <text:p text:style-name="P99">Цена земельного участка: определена по результатам аукциона.<text:s/></text:p>
            </text:list-item>
            <text:list-item>
              <text:p text:style-name="P100"><text:span text:style-name="T101">Стоимость участка составляет<text:s/></text:span><text:span text:style-name="T102">___________ руб. (_____________________).</text:span></text:p>
            </text:list-item>
          </text:list>
        </text:list-item>
      </text:list>
      <text:p text:style-name="P103"><text:s text:c="9"/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10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6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07"><text:span text:style-name="T108">Сумма внесенного Покупателем до проведения торгов задатка:<text:s/></text:span><text:span text:style-name="T109">42 000</text:span><text:span text:style-name="T110"><text:s/>(</text:span><text:span text:style-name="T111">сорок две тысячи</text:span><text:span text:style-name="T112">)<text:s/></text:span><text:span text:style-name="T113">рублей 00 копеек<text:s/></text:span><text:span text:style-name="T114">засчитывается в счет оплаты стоимости земельного участка.<text:s/></text:span></text:p>
            </text:list-item>
          </text:list>
        </text:list-item>
      </text:list>
      <text:p text:style-name="P115"><text:span text:style-name="T116">4.4.<text:s/></text:span><text:span text:style-name="T117">Сумма, указанная в п.4.2, выплачивается Продавцу Покупателем в безналичном порядке путем перечисления денежных средств<text:s/></text:span><text:span text:style-name="T118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19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<text:s/>Продавца, указанный в п.4.4 настоящего Договора.</text:p>
      <text:p text:style-name="P120">5. ОТВЕТСТВЕННОСТЬ СТОРОН</text:p>
      <text:list text:style-name="LFO7" text:continue-numbering="true">
        <text:list-item>
          <text:list>
            <text:list-item>
              <text:p text:style-name="P121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22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23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24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25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26">6. СРОК ДЕЙСТВИЯ НАСТОЯЩЕГО ДОГОВОРА</text:p>
      <text:list text:style-name="LFO4" text:continue-numbering="true">
        <text:list-item>
          <text:list>
            <text:list-item>
              <text:p text:style-name="P127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28">7. РАЗРЕШЕНИЕ СПОРОВ</text:p>
      <text:list text:style-name="LFO5" text:continue-numbering="true">
        <text:list-item>
          <text:list>
            <text:list-item>
              <text:p text:style-name="P129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30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31">8. ЗАКЛЮЧИТЕЛЬНЫЕ ПОЛОЖЕНИЯ</text:p>
      <text:list text:style-name="LFO6" text:continue-numbering="true">
        <text:list-item>
          <text:list>
            <text:list-item>
              <text:p text:style-name="P132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33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34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35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36">8.5.<text:s/>К Договору в качестве неотъемлемых частей прилагается:</text:p>
      <text:p text:style-name="P137"><text:s text:c="24"/>• <text:s text:c="2"/>Акт приема-передачи. <text:s text:c="23"/></text:p>
      <text:list text:style-name="LFO6" text:continue-numbering="true">
        <text:list-item>
          <text:p text:style-name="P138">АДРЕСА И ПОДПИСИ СТОРОН</text:p>
        </text:list-item>
      </text:list>
      <text:p text:style-name="P139"><text:span text:style-name="T140">Продавец:</text:span><text:span text:style-name="T141"><text:s/></text:span></text:p>
      <text:p text:style-name="P142">Муниципальное образование «Город Томск»</text:p>
      <text:p text:style-name="P143">Департамент управления муниципальной собственностью<text:s/></text:p>
      <text:p text:style-name="P144">администрации Города Томска</text:p>
      <text:p text:style-name="P145">634050 г. Томск, пер. Плеханова, 4</text:p>
      <text:p text:style-name="P146"><text:span text:style-name="T147">ИНН 7017002351,<text:s/></text:span><text:span text:style-name="T148">ОГРН 1027000856211</text:span></text:p>
      <text:p text:style-name="P149"/>
      <text:p text:style-name="P150"><text:span text:style-name="T151">Начальник департамента <text:s text:c="41"/>________________ /</text:span><text:span text:style-name="T152">Н.Н. Бурова/</text:span></text:p>
      <text:p text:style-name="P153"/>
      <text:p text:style-name="P154"/>
      <text:p text:style-name="P155">Покупатель: <text:s text:c="58"/>________________/ ____________ /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Алина Алексеевна Редько</text:p>
      <text:p text:style-name="P169"><text:span text:style-name="T170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едько Алина Алексеевна</meta:initial-creator>
    <dc:creator>Ганиев Владимир Денисович</dc:creator>
    <meta:creation-date>2023-09-26T07:28:00Z</meta:creation-date>
    <dc:date>2023-09-26T07:28:00Z</dc:date>
    <meta:print-date>2023-03-22T09:37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43" meta:character-count="8985" meta:row-count="63" meta:non-whitespace-character-count="7659"/>
  </office:meta>
</office:document-meta>
</file>