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0" style:parent-style-name="Обычный" style:family="paragraph">
      <style:paragraph-properties fo:margin-right="0.0041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 Город Томск, г. Томск,<text:s/></text:span><text:span text:style-name="T43">поселок Апрель, улица Бориса Пастернака, 80а</text:span><text:span text:style-name="T44"><text:s/></text:span><text:span text:style-name="T45">с кадастровым номер</text:span><text:span text:style-name="T46">ом<text:s/></text:span><text:span text:style-name="T47">70:21:0000000:2629</text:span><text:span text:style-name="T48"><text:s/></text:span><text:span text:style-name="T49">площадью<text:s/></text:span><text:span text:style-name="T50">570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</text:list>
        </text:list-item>
        <text:list-item>
          <text:p text:style-name="P57"><text:span text:style-name="T58"><text:s/>Местонахождение участка:<text:s/></text:span><text:span text:style-name="T59">Российс</text:span><text:span text:style-name="T60">кая<text:s/></text:span><text:span text:style-name="T61">Федерация,<text:s/></text:span><text:span text:style-name="T62">Томская область,<text:s/></text:span><text:span text:style-name="T63"><text:s/></text:span><text:span text:style-name="T64">Город Томск, г. Томск,<text:s/></text:span><text:span text:style-name="T65">поселок Апрель, улица Бориса Пастернака, 80а</text:span><text:span text:style-name="T66">.</text:span></text:p>
          <text:list text:continue-numbering="true">
            <text:list-item>
              <text:p text:style-name="P67"><text:span text:style-name="T68">Кадастровый номер участка:</text:span><text:span text:style-name="T69"><text:s/></text:span><text:span text:style-name="T70">70:21:0000000:2629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570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а земельном участке расположен некапитальный одноэтажный <text:s text:c="4"/>деревянный объект на бетонных блоках. Территория не огорожена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земельный участок полностью расположен в зоне санитарной охраны источников водоснабжения и водопроводов питьевого назначения (реестровый номер 70:21:-6.2004), водозаборной скважины № 18/93 для целей питьевого и хозяйственно-бытового водосн</text:span><text:span text:style-name="T86">абжения населения и организаций<text:s/></text:span><text:span text:style-name="T87">п. Апрель (Томский район, Томская область),<text:s/></text:span><text:span text:style-name="T88">III</text:span><text:span text:style-name="T89"><text:s/>пояс</text:span><text:span text:style-name="T90">.</text:span></text:p>
            </text:list-item>
            <text:list-item>
              <text:p text:style-name="P91"><text:span text:style-name="T92">Категория земель:<text:s/></text:span><text:span text:style-name="T93">земли населенных пунктов.</text:span><text:span text:style-name="T94"><text:s/></text:span></text:p>
            </text:list-item>
            <text:list-item>
              <text:p text:style-name="P95">Земельный участок предоставляется: для индивидуального жилищного строительства.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0">Земельный участок из оборота не изъят.</text:p>
            </text:list-item>
            <text:list-item>
              <text:p text:style-name="P101">Переход права собственности на земельный участок подлежит государственной регистрации.</text:p>
            </text:list-item>
            <text:list-item>
              <text:p text:style-name="P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3">3. ПРАВА И ОБЯЗАННОСТИ СТОРОН</text:p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soft-page-break/>
      <text:p text:style-name="P10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 аукциона.<text:s/></text:p>
            </text:list-item>
            <text:list-item>
              <text:p text:style-name="P122"><text:span text:style-name="T123">Стоимость участка составляет<text:s/></text:span><text:span text:style-name="T124">___________ руб. (_____________________)</text:span><text:span text:style-name="T125">.</text:span></text:p>
            </text:list-item>
          </text:list>
        </text:list-item>
      </text:list>
      <text:p text:style-name="P12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Сумма внесенного Покупателем до проведения т</text:span><text:span text:style-name="T132">оргов задатка:</text:span><text:span text:style-name="T133"><text:s/></text:span><text:span text:style-name="T134">126 000 (сто двадцать шесть тысяч)</text:span><text:span text:style-name="T135"><text:s/>рублей 00 копеек</text:span><text:span text:style-name="T136"><text:s/></text:span><text:span text:style-name="T137">засчитывается в счет<text:s/></text:span><text:span text:style-name="T138">оплаты<text:s/></text:span><text:span text:style-name="T139">стоимости</text:span><text:span text:style-name="T140"><text:s/>земельного</text:span><text:span text:style-name="T141"><text:s/>участка.<text:s/></text:span></text:p>
            </text:list-item>
          </text:list>
        </text:list-item>
      </text:list>
      <text:p text:style-name="P142"><text:span text:style-name="T143"><text:s text:c="10"/>4.4.<text:s/></text:span><text:span text:style-name="T144">Сумма, указанная в п.4.</text:span><text:span text:style-name="T145">2</text:span><text:span text:style-name="T146">, выплачивается Продавцу Покупателем в безналичном порядке путем перечисления денежных средств<text:s/></text:span><text:span text:style-name="T147">по следующим банковским реквизитам:<text:s/></text:span><text:span text:style-name="T148">УФК по Томской области (Департамент управления муниципальной собственностью администрации Города Томска)</text:span><text:span text:style-name="T149">, <text:s/>ИНН/КП</text:span><text:span text:style-name="T150">П <text:s/>7017002351/701701001, сч. №<text:s/></text:span><text:span text:style-name="T151">03100643000000016500</text:span><text:span text:style-name="T152">, Банк получателя: Отделение Томск Банка России//УФК по Томской области, г. Томск, БИК<text:s/></text:span><text:span text:style-name="T153">016902004, сч. № 40102810245370</text:span><text:span text:style-name="T154">000058</text:span><text:span text:style-name="T155">, код бюджетной классификации<text:s/></text:span><text:span text:style-name="T156">915 114 06 0 12 04 0001</text:span><text:span text:style-name="T157">430</text:span><text:span text:style-name="T158">– доходы от продажи земельных участков,<text:s/></text:span><text:span text:style-name="T159">государственная собственность на которые не разграничена,<text:s/></text:span><text:span text:style-name="T160">код<text:s/></text:span><text:span text:style-name="T161">ОКТМО 6970100</text:span><text:span text:style-name="T162">0.</text:span></text:p>
      <text:p text:style-name="P16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>5. ОТВЕТСТВЕННОСТЬ СТОРОН</text:p>
      <text:list text:style-name="LFO7" text:continue-numbering="true">
        <text:list-item>
          <text:list>
            <text:list-item>
              <text:p text:style-name="P165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0">6. СРОК ДЕЙСТВИЯ НАСТОЯЩЕГО ДОГОВОРА</text:p>
      <text:list text:style-name="LFO4" text:continue-numbering="true">
        <text:list-item>
          <text:list>
            <text:list-item>
              <text:p text:style-name="P17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2">7. РАЗРЕШЕНИЕ СПОРОВ</text:p>
      <text:list text:style-name="LFO5" text:continue-numbering="true">
        <text:list-item>
          <text:list>
            <text:list-item>
              <text:p text:style-name="P17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5">8. ЗАКЛЮЧИТЕЛЬНЫЕ ПОЛОЖЕНИЯ</text:p>
      <text:list text:style-name="LFO6" text:continue-numbering="true">
        <text:list-item>
          <text:list>
            <text:list-item>
              <text:p text:style-name="P17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9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80"><text:s text:c="3"/>8.5. <text:s text:c="5"/>К Договору в качестве неотъемлемых частей прилагается:</text:p>
      <text:p text:style-name="P181"><text:s text:c="24"/>• <text:s text:c="2"/>Акт приема-передачи. <text:s text:c="23"/></text:p>
      <text:list text:style-name="LFO6" text:continue-numbering="true">
        <text:list-item>
          <text:p text:style-name="P182">АДРЕСА И ПОДПИСИ СТОРОН</text:p>
        </text:list-item>
      </text:list>
      <text:p text:style-name="P183"><text:span text:style-name="T184">Продавец:</text:span><text:span text:style-name="T185"><text:s/></text:span></text:p>
      <text:p text:style-name="P186">Муниципальное образование «Город Томск»</text:p>
      <text:p text:style-name="P187">Департамент управления<text:s/>муниципальной собственностью<text:s/></text:p>
      <text:p text:style-name="P188">администрации Города Томска</text:p>
      <text:h text:style-name="P189" text:outline-level="1">634050 г. Томск, пер. Плеханова, 4</text:h>
      <text:p text:style-name="P190"><text:span text:style-name="T191">ИНН 7017002351,<text:s/></text:span><text:span text:style-name="T192">ОГРН 1027000856211</text:span></text:p>
      <text:p text:style-name="P193"/>
      <text:p text:style-name="P194"/>
      <text:p text:style-name="P195"/>
      <text:p text:style-name="P196"><text:span text:style-name="T197">Н</text:span><text:span text:style-name="T198">ачальник департамента <text:s text:c="17"/></text:span><text:span text:style-name="T199"><text:s text:c="17"/></text:span><text:span text:style-name="T200"><text:s text:c="7"/>________________ /</text:span><text:span text:style-name="T201">Н.Н. Бурова</text:span><text:span text:style-name="T202">/</text:span></text:p>
      <text:p text:style-name="P203"/>
      <text:p text:style-name="P204"><text:span text:style-name="T205">Покупатель: <text:s text:c="3"/></text:span><text:span text:style-name="T206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7">Ксения Валерьевна Тимченко</text:p>
      <text:p text:style-name="Обычный"><text:span text:style-name="T208">52 50<text:s/></text:span><text:span text:style-name="T209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6-23T07:14:00Z</meta:creation-date>
    <dc:date>2022-06-23T07:14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1" meta:character-count="9034" meta:row-count="64" meta:non-whitespace-character-count="7701"/>
  </office:meta>
</office:document-meta>
</file>