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bullet text:level="1" text:style-name="WW_CharLFO8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end" fo:margin-bottom="0in" fo:line-height="100%" fo:text-indent="0.4916in"/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7" style:parent-style-name="Обычный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8" style:parent-style-name="Обычный" style:family="paragraph">
      <style:paragraph-properties fo:text-align="justify" fo:margin-bottom="0in" fo:line-height="100%" fo:text-indent="0.3937in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" style:parent-style-name="Обычный" style:list-style-name="LFO1" style:family="paragraph">
      <style:paragraph-properties fo:text-align="center" fo:margin-bottom="0in" fo:line-height="100%" fo:margin-left="0in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5" style:parent-style-name="Обычный" style:list-style-name="LFO1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P19" style:parent-style-name="Обычный" style:list-style-name="LFO1" style:family="paragraph">
      <style:paragraph-properties fo:text-align="center" fo:margin-bottom="0in" fo:line-height="100%" fo:margin-left="0.3937in" fo:text-indent="-0.3937in">
        <style:tab-stops>
          <style:tab-stop style:type="left" style:position="-0.143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20" style:parent-style-name="Обычный" style:list-style-name="LFO1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style:language-asian="ru" style:country-asian="RU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style:language-asian="ru" style:country-asian="RU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5" style:parent-style-name="Основнойшрифтабзаца" style:family="text">
      <style:text-properties fo:font-size="12pt" style:font-size-asian="12pt" style:font-size-complex="12pt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style:language-asian="ru" style:country-asian="RU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8" style:parent-style-name="Обычный" style:list-style-name="LFO1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42" style:parent-style-name="Обычный" style:list-style-name="LFO1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6" style:parent-style-name="Обычный" style:list-style-name="LFO1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52" style:parent-style-name="Обычный" style:list-style-name="LFO1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letter-spacing="-0.0041in" fo:font-size="12pt" style:font-size-asian="12pt" style:font-size-complex="12pt" style:language-asian="ru" style:country-asian="RU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T5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57" style:parent-style-name="Обычный" style:list-style-name="LFO1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6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1" style:parent-style-name="Обычный" style:list-style-name="LFO1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2" style:parent-style-name="Обычный" style:list-style-name="LFO1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3" style:parent-style-name="Обычный" style:list-style-name="LFO1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7" style:parent-style-name="Обычный" style:list-style-name="LFO1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8" style:parent-style-name="Обычный" style:list-style-name="LFO1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9" style:parent-style-name="Обычный" style:list-style-name="LFO1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0" style:parent-style-name="Обычный" style:list-style-name="LFO1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1" style:parent-style-name="Обычный" style:family="paragraph">
      <style:paragraph-properties style:text-autospace="none" fo:text-align="center" fo:margin-bottom="0in" fo:line-height="100%" fo:margin-left="0.3937in" fo:text-indent="-0.3937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72" style:parent-style-name="Обычный" style:list-style-name="LFO2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002in"/>
          <style:tab-stop style:type="left" style:position="0.3937in"/>
        </style:tab-stops>
      </style:paragraph-properties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5" style:parent-style-name="Обычный" style:family="paragraph">
      <style:paragraph-properties fo:text-align="justify" fo:margin-bottom="0in" fo:line-height="100%" fo:margin-left="0.3937in" fo:margin-right="0.0298in" fo:text-indent="-0.3937in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6" style:parent-style-name="Обычный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7" style:parent-style-name="Обычный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8" style:parent-style-name="Обычный" style:list-style-name="LFO2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002in"/>
          <style:tab-stop style:type="left" style:position="0.3937in"/>
        </style:tab-stops>
      </style:paragraph-properties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1" style:parent-style-name="Обычный" style:list-style-name="LFO2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2" style:parent-style-name="Обычный" style:list-style-name="LFO2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3" style:parent-style-name="Обычный" style:list-style-name="LFO2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002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4" style:parent-style-name="Обычный" style:list-style-name="LFO2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002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5" style:parent-style-name="Обычный" style:list-style-name="LFO2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002in"/>
          <style:tab-stop style:type="left" style:position="0.3937in"/>
        </style:tab-stops>
      </style:paragraph-properties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8" style:parent-style-name="Обычный" style:family="paragraph">
      <style:paragraph-properties style:text-autospace="none" fo:text-align="center" fo:margin-bottom="0in" fo:line-height="100%" fo:margin-left="0.3937in" fo:text-indent="-0.3937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89" style:parent-style-name="Обычный" style:list-style-name="LFO3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2937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0" style:parent-style-name="Обычный" style:list-style-name="LFO3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2937in"/>
          <style:tab-stop style:type="left" style:position="0.3937in"/>
        </style:tab-stops>
      </style:paragraph-properties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93" style:parent-style-name="Обычный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4" style:parent-style-name="Обычный" style:list-style-name="LFO8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5" style:parent-style-name="Обычный" style:list-style-name="LFO8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6" style:parent-style-name="Обычный" style:list-style-name="LFO8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7" style:parent-style-name="Обычный" style:list-style-name="LFO3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-0.2951in"/>
          <style:tab-stop style:type="left" style:position="0.2937in"/>
          <style:tab-stop style:type="left" style:position="0.3937in"/>
        </style:tab-stops>
      </style:paragraph-properties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7" style:parent-style-name="Обычный" style:family="paragraph">
      <style:paragraph-properties fo:text-align="justify" fo:margin-bottom="0in" fo:line-height="100%" fo:margin-left="0.3937in" fo:margin-right="0.0298in" fo:text-indent="-0.3937in">
        <style:tab-stops>
          <style:tab-stop style:type="left" style:position="0.3937in"/>
        </style:tab-stops>
      </style:paragraph-properties>
    </style:style>
    <style:style style:name="T10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109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110" style:parent-style-name="Обычный" style:family="paragraph">
      <style:paragraph-properties fo:text-align="justify" fo:margin-bottom="0in" fo:line-height="100%" fo:margin-left="0.3937in" fo:margin-right="0.0298in" fo:text-indent="-0.3937in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1" style:parent-style-name="Обычный" style:family="paragraph">
      <style:paragraph-properties style:text-autospace="none" fo:text-align="center" fo:margin-bottom="0in" fo:line-height="100%" fo:margin-left="0.3937in" fo:text-indent="-0.3937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12" style:parent-style-name="Обычный" style:list-style-name="LFO7" style:family="paragraph">
      <style:paragraph-properties fo:text-align="justify" fo:margin-bottom="0in" fo:line-height="100%" fo:margin-left="0.3937in" fo:text-indent="-0.3937in">
        <style:tab-stops>
          <style:tab-stop style:type="left" style:position="0.0958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3" style:parent-style-name="Обычный" style:list-style-name="LFO7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0958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4" style:parent-style-name="Обычный" style:list-style-name="LFO7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0958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5" style:parent-style-name="Обычный" style:list-style-name="LFO7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0958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6" style:parent-style-name="Обычный" style:list-style-name="LFO7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0958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7" style:parent-style-name="Обычный" style:family="paragraph">
      <style:paragraph-properties style:text-autospace="none" fo:text-align="center" fo:margin-bottom="0in" fo:line-height="100%" fo:margin-left="0.3937in" fo:text-indent="-0.3937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18" style:parent-style-name="Обычный" style:list-style-name="LFO4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3937in"/>
          <style:tab-stop style:type="left" style:position="0.981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9" style:parent-style-name="Обычный" style:family="paragraph">
      <style:paragraph-properties style:text-autospace="none" fo:text-align="center" fo:margin-bottom="0in" fo:line-height="100%" fo:margin-left="0.3937in" fo:text-indent="-0.3937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20" style:parent-style-name="Обычный" style:list-style-name="LFO5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3937in"/>
          <style:tab-stop style:type="left" style:position="0.7729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1" style:parent-style-name="Обычный" style:list-style-name="LFO5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3937in"/>
          <style:tab-stop style:type="left" style:position="0.7729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2" style:parent-style-name="Обычный" style:family="paragraph">
      <style:paragraph-properties style:text-autospace="none" fo:text-align="center" fo:margin-bottom="0in" fo:line-height="100%" fo:margin-left="0.3937in" fo:text-indent="-0.3937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23" style:parent-style-name="Обычный" style:list-style-name="LFO6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2937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4" style:parent-style-name="Обычный" style:list-style-name="LFO6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5" style:parent-style-name="Обычный" style:list-style-name="LFO6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6" style:parent-style-name="Обычный" style:list-style-name="LFO6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2937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7" style:parent-style-name="Обычный" style:family="paragraph">
      <style:paragraph-properties fo:text-align="justify" fo:margin-bottom="0in" fo:line-height="100%" fo:margin-left="0.3937in" fo:margin-right="0.0298in" fo:text-indent="-0.3937in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8" style:parent-style-name="Обычный" style:family="paragraph">
      <style:paragraph-properties style:text-autospace="none" fo:text-align="justify" fo:margin-bottom="0in" fo:line-height="100%" fo:margin-left="0.3937in" fo:text-indent="-0.393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9" style:parent-style-name="Обычный" style:list-style-name="LFO6" style:family="paragraph">
      <style:paragraph-properties fo:text-align="center" fo:margin-bottom="0in" fo:line-height="100%" fo:margin-left="0.3937in" fo:margin-right="-0.5319in" fo:text-indent="-0.3937in">
        <style:tab-stops>
          <style:tab-stop style:type="left" style:position="-0.0812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30" style:parent-style-name="Обычный" style:family="paragraph">
      <style:paragraph-properties fo:text-align="justify" fo:margin-bottom="0in" fo:line-height="100%" fo:margin-right="-0.5319in"/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3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4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5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6" style:parent-style-name="Обычный" style:family="paragraph">
      <style:paragraph-properties fo:text-align="justify" fo:margin-bottom="0in" fo:line-height="100%"/>
    </style:style>
    <style:style style:name="T1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8" style:parent-style-name="Обычный" style:family="paragraph">
      <style:paragraph-properties fo:margin-bottom="0in" fo:line-height="100%" fo:margin-right="0.0041in"/>
    </style:style>
    <style:style style:name="T1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41" style:parent-style-name="Обычный" style:family="paragraph">
      <style:paragraph-properties fo:margin-bottom="0in" fo:line-height="100%" fo:margin-right="0.0041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2" style:parent-style-name="Обычный" style:family="paragraph">
      <style:paragraph-properties fo:margin-bottom="0in" fo:line-height="100%" fo:margin-right="0.0041in">
        <style:tab-stops>
          <style:tab-stop style:type="left" style:position="3.9375in"/>
        </style:tab-stops>
      </style:paragraph-properties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4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P145" style:parent-style-name="Обычный" style:family="paragraph">
      <style:paragraph-properties fo:text-align="justify" fo:margin-bottom="0in" fo:line-height="100%" fo:margin-right="-0.5319in" fo:text-indent="0.3937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6" style:parent-style-name="Обычный" style:family="paragraph">
      <style:paragraph-properties fo:text-align="justify" fo:margin-bottom="0in" fo:line-height="100%" fo:margin-right="-0.5319in" fo:text-indent="0.3937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7" style:parent-style-name="Обычный" style:family="paragraph">
      <style:paragraph-properties fo:text-align="justify" fo:margin-bottom="0in" fo:line-height="100%" fo:margin-right="-0.5319in" fo:text-indent="0.3937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8" style:parent-style-name="Обычный" style:family="paragraph">
      <style:paragraph-properties fo:text-align="justify" fo:margin-bottom="0in" fo:line-height="100%" fo:margin-right="-0.5319in"/>
    </style:style>
    <style:style style:name="T1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50" style:parent-style-name="Основнойшрифтабзаца" style:family="text">
      <style:text-properties style:font-name="Arial" style:font-name-asian="Times New Roman" style:font-name-complex="Times New Roman" fo:font-size="12pt" style:font-size-asian="12pt" style:font-size-complex="12pt" style:language-asian="ru" style:country-asian="RU"/>
    </style:style>
    <style:style style:name="T151" style:parent-style-name="Основнойшрифтабзаца" style:family="text">
      <style:text-properties style:font-name="Arial" style:font-name-asian="Times New Roman" style:font-name-complex="Times New Roman" fo:font-size="10pt" style:font-size-asian="10pt" style:font-size-complex="10pt" style:language-asian="ru" style:country-asian="RU"/>
    </style:style>
    <style:style style:name="P15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5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5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5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5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5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5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5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6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6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6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6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6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6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6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6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6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6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170" style:parent-style-name="Обычный" style:family="paragraph">
      <style:paragraph-properties fo:margin-bottom="0in" fo:line-height="100%"/>
    </style:style>
    <style:style style:name="T171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</office:automatic-styles>
  <office:body>
    <office:text text:use-soft-page-breaks="true">
      <text:p text:style-name="P1">Проект договора купли-продажи:</text:p>
      <text:p text:style-name="P2"/>
      <text:p text:style-name="P3">ДОГОВОР № _________</text:p>
      <text:p text:style-name="P4">купли-продажи земельного участка по результатам аукциона</text:p>
      <text:p text:style-name="P5"/>
      <text:p text:style-name="P6">г. Томск <text:s text:c="99"/>______________</text:p>
      <text:p text:style-name="P7"><text:bookmark-start text:name="OCRUncertain006"/></text:p>
      <text:p text:style-name="P8"><text:bookmark-end text:name="OCRUncertain006"/><text:span text:style-name="T9">Муниципальное образование «Город Томск»</text:span><text:span text:style-name="T10">, от имени и в интересах которого действует департамент управления муниципальной собственностью администрации Города Томска, в лице начальника департамента Буровой Натальи Николаевны, действующей на основании положения о департаменте, именуемое в дальнейшем «Продавец», с одной стороны, и<text:s/></text:span></text:p>
      <text:p text:style-name="P11"><text:span text:style-name="T12">__________________________</text:span><text:span text:style-name="T13">, именуемый в дальнейшем «Покупатель», с другой стороны, заключили Договор о нижеследующем:</text:span></text:p>
      <text:list text:style-name="LFO1" text:continue-numbering="true">
        <text:list-item>
          <text:p text:style-name="P14">ОБЩИЕ ПОЛОЖЕНИЯ</text:p>
          <text:list text:continue-numbering="true">
            <text:list-item>
              <text:p text:style-name="P15"><text:span text:style-name="T16">Настоящий договор заключается<text:s/></text:span><text:span text:style-name="T17">на основании статьи<text:s/></text:span><text:span text:style-name="T18">39.11, 39.12 Земельного кодекса РФ, протокола аукциона № ____ от ________.</text:span></text:p>
            </text:list-item>
          </text:list>
        </text:list-item>
        <text:list-item>
          <text:p text:style-name="P19">ПРЕДМЕТ ДОГОВОРА</text:p>
          <text:list text:continue-numbering="true">
            <text:list-item>
              <text:p text:style-name="P20"><text:span text:style-name="T21">По настоящему договору<text:s/></text:span><text:span text:style-name="T22">Продавец обязуется передать в собственность Покупателя земельный участок из земель населенных пунктов по адресу</text:span><text:span text:style-name="T23">:</text:span><text:span text:style-name="T24"><text:s/></text:span><text:span text:style-name="T25">Российская Федерация, Томская область, Город Томск, п. Светлый, 410</text:span><text:span text:style-name="T26"><text:s/></text:span><text:span text:style-name="T27">с кадастровым номером</text:span><text:span text:style-name="T28"><text:s/></text:span><text:span text:style-name="T29">70:14:0200033:2901</text:span><text:span text:style-name="T30"><text:s/></text:span><text:span text:style-name="T31">площадью<text:s/></text:span><text:span text:style-name="T32">1</text:span><text:span text:style-name="T33">105</text:span><text:span text:style-name="T34"><text:s/>кв.м</text:span><text:span text:style-name="T35"><text:s/></text:span><text:span text:style-name="T36">в сроки, предусмотренные договором, а Покупатель обязуется принять земельный участок и уплатить за него установленную договором цену</text:span><text:span text:style-name="T37">.</text:span></text:p>
            </text:list-item>
            <text:list-item>
              <text:p text:style-name="P38"><text:span text:style-name="T39">Местонахождение участка:<text:s/></text:span><text:span text:style-name="T40">Российская Федерация, Томская область, Город Томск, п. Светлый, 410</text:span><text:span text:style-name="T41">.</text:span></text:p>
            </text:list-item>
            <text:list-item>
              <text:p text:style-name="P42"><text:span text:style-name="T43">Кадастровый номер участка:<text:s/></text:span><text:span text:style-name="T44">70:14:0200033:2901</text:span><text:span text:style-name="T45">.</text:span></text:p>
            </text:list-item>
            <text:list-item>
              <text:p text:style-name="P46"><text:span text:style-name="T47">Общая площадь участка:</text:span><text:span text:style-name="T48"><text:s/></text:span><text:span text:style-name="T49">1</text:span><text:span text:style-name="T50">105</text:span><text:span text:style-name="T51"><text:s/>кв.м.</text:span></text:p>
            </text:list-item>
            <text:list-item>
              <text:p text:style-name="P52"><text:span text:style-name="T53">Обременения:</text:span><text:span text:style-name="T54"><text:s/></text:span><text:span text:style-name="T55">отсутствуют</text:span><text:span text:style-name="T56">.</text:span></text:p>
            </text:list-item>
            <text:list-item>
              <text:p text:style-name="P57"><text:span text:style-name="T58">Ограничения:</text:span><text:span text:style-name="T59"><text:s/></text:span><text:span text:style-name="T60">отсутствуют.</text:span></text:p>
            </text:list-item>
            <text:list-item>
              <text:p text:style-name="P61">Категория земель: земли населенных пунктов.<text:s/></text:p>
            </text:list-item>
            <text:list-item>
              <text:p text:style-name="P62">Земельный участок предоставляется: для<text:s/>ведения садоводства.</text:p>
            </text:list-item>
            <text:list-item>
              <text:p text:style-name="P63"><text:span text:style-name="T64">Вид разрешенного использования (назначение) земельного участка:<text:s/></text:span><text:span text:style-name="T65">ведение садоводства</text:span><text:span text:style-name="T66">.<text:s/></text:span></text:p>
            </text:list-item>
            <text:list-item>
              <text:p text:style-name="P67">Градостроительный регламент:<text:s/>земельный участок расположен в границах территориальной зоны садоводства (Ж-4), 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Города Томска от 27.11.2007 № 687. <text:s/></text:p>
            </text:list-item>
            <text:list-item>
              <text:p text:style-name="P68">Земельный участок из оборота не изъят.</text:p>
            </text:list-item>
            <text:list-item>
              <text:p text:style-name="P69">Переход права собственности на земельный участок подлежит государственной регистрации.</text:p>
            </text:list-item>
            <text:list-item>
              <text:p text:style-name="P70">Продавец гарантирует, что продаваемый участок не обременен правами третьих лиц, третьи лица не имеют преимущественного права его покупки, права на участок не оспариваются, под арестом не находится, Продавцу не известно о возможности изменения назначения его использования, о возможности его изъятия для государственных, муниципальных или публичных нужд.</text:p>
            </text:list-item>
          </text:list>
        </text:list-item>
      </text:list>
      <text:p text:style-name="P71">3. ПРАВА И ОБЯЗАННОСТИ СТОРОН</text:p>
      <text:list text:style-name="LFO2" text:continue-numbering="true">
        <text:list-item>
          <text:list>
            <text:list-item>
              <text:p text:style-name="P72"><text:span text:style-name="T73">Продавец обязан</text:span><text:span text:style-name="T74">:</text:span></text:p>
            </text:list-item>
          </text:list>
        </text:list-item>
      </text:list>
      <text:p text:style-name="P75">3.1.1. В течение 5 (пяти) календарных дней после получения полной оплаты выкупной стоимости участка передать Покупателю участок по акту приема-передачи.</text:p>
      <text:p text:style-name="P76"><text:s text:c="9"/>3.1.2. Передать Покупателю участок свободным от любых прав третьих лиц, объектов недвижимости, принадлежащих третьим лицам, свободным от движимого имущества, в том числе бесхозяйного.</text:p>
      <text:soft-page-break/>
      <text:p text:style-name="P77">3.1.3.<text:s/>Предоставить Покупателю имеющуюся у него информацию об обременениях<text:s/><text:s text:c="4"/>земельного участка и ограничениях его использования.</text:p>
      <text:list text:style-name="LFO2" text:continue-numbering="true">
        <text:list-item>
          <text:list>
            <text:list-item>
              <text:p text:style-name="P78"><text:span text:style-name="T79">Покупатель обязан</text:span><text:span text:style-name="T80">:</text:span></text:p>
              <text:list text:continue-numbering="true">
                <text:list-item>
                  <text:p text:style-name="P81">Обеспечить государственную регистрацию перехода права собственности на участок.</text:p>
                </text:list-item>
                <text:list-item>
                  <text:p text:style-name="P82">Оплатить участок в порядке и в сроки, предусмотренные настоящим договором.</text:p>
                </text:list-item>
              </text:list>
            </text:list-item>
            <text:list-item>
              <text:p text:style-name="P83">Передача участка Продавцом и принятие его Покупателем осуществляется по подписываемому сторонами акту приема-передачи земельного участка.</text:p>
            </text:list-item>
            <text:list-item>
              <text:p text:style-name="P84">Продавец считается выполнившим свои обязательства по передаче участка с момента подписания акта приема-передачи.</text:p>
            </text:list-item>
            <text:list-item>
              <text:p text:style-name="P85"><text:span text:style-name="T86">Договор считается исполненным после фактической передачи земельного участка Покупателю по акту приема-передачи</text:span><text:span text:style-name="T87">.</text:span></text:p>
            </text:list-item>
          </text:list>
        </text:list-item>
      </text:list>
      <text:p text:style-name="P88">4. ЦЕНА И ПОРЯДОК РАСЧЕТОВ</text:p>
      <text:list text:style-name="LFO3" text:continue-numbering="true">
        <text:list-item>
          <text:list>
            <text:list-item>
              <text:p text:style-name="P89">Цена земельного участка: определена по результатам аукциона.<text:s/></text:p>
            </text:list-item>
            <text:list-item>
              <text:p text:style-name="P90"><text:span text:style-name="T91">Стоимость участка составляет<text:s/></text:span><text:span text:style-name="T92">___________ руб. (_____________________).</text:span></text:p>
            </text:list-item>
          </text:list>
        </text:list-item>
      </text:list>
      <text:p text:style-name="P93">В течение трех месяцев с момента подписания договора купли-продажи оплата цены договора производится Покупателем в следующем порядке:</text:p>
      <text:list text:style-name="LFO8" text:continue-numbering="true">
        <text:list-item>
          <text:p text:style-name="P94">до истечения 30-дневного срока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 аукциона;</text:p>
        </text:list-item>
        <text:list-item>
          <text:p text:style-name="P95">в период с 31 по 60 день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 аукциона;</text:p>
        </text:list-item>
        <text:list-item>
          <text:p text:style-name="P96">в период с 61 по 90 день со дня заключения договора купли-продажи земельного участка Покупатель оплачивает оставшуюся сумму, равную разнице между ценой земельного участка, определенной результатами аукциона, и суммой внесенного Покупателем до проведения торгов задатка, и платежей, внесенных Покупателем по договору купли-продажи земельного участка, путем перечисления денежных средств на счет Продавца, указанный в договоре.<text:s/></text:p>
        </text:list-item>
      </text:list>
      <text:list text:style-name="LFO3" text:continue-numbering="true">
        <text:list-item>
          <text:list>
            <text:list-item>
              <text:p text:style-name="P97"><text:span text:style-name="T98">Сумма внесенного Покупателем до проведения торгов задатка:<text:s/></text:span><text:span text:style-name="T99">63</text:span><text:span text:style-name="T100"><text:s/>000</text:span><text:span text:style-name="T101"><text:s/>(</text:span><text:span text:style-name="T102">шестьдесят три</text:span><text:span text:style-name="T103"><text:s/>тысячи</text:span><text:span text:style-name="T104">)<text:s/></text:span><text:span text:style-name="T105">рублей 00 копеек<text:s/></text:span><text:span text:style-name="T106">засчитывается в счет оплаты стоимости земельного участка.<text:s/></text:span></text:p>
            </text:list-item>
          </text:list>
        </text:list-item>
      </text:list>
      <text:p text:style-name="P107"><text:span text:style-name="T108"><text:s text:c="10"/>4.4. Сумма, указанная в п.4.2, выплачивается Продавцу Покупателем в безналичном порядке путем перечисления денежных средств<text:s/></text:span><text:span text:style-name="T109">по следующим банковским реквизитам: УФК по Томской области (Департамент управления муниципальной собственностью администрации Города Томска), <text:s/>ИНН/КПП <text:s/>7017002351/701701001, сч. № 03100643000000016500, Банк получателя: Отделение Томск Банка России//УФК по Томской области, г. Томск, БИК 016902004, сч. № 40102810245370000058, код бюджетной классификации 915 114 06 0 12 04 0001430– доходы от продажи земельных участков, государственная собственность на которые не разграничена, код ОКТМО 69701000.</text:span></text:p>
      <text:p text:style-name="P110">4.5<text:s/><text:s text:c="2"/>Покупатель считается исполнившим обязанность по оплате земельного участка после поступления указанной в п.4.2 настоящего Договора суммы в установленный срок на расчетный счет Продавца, указанный в п.4.4 настоящего Договора.</text:p>
      <text:p text:style-name="P111">5. ОТВЕТСТВЕННОСТЬ СТОРОН</text:p>
      <text:list text:style-name="LFO7" text:continue-numbering="true">
        <text:list-item>
          <text:list>
            <text:list-item>
              <text:p text:style-name="P112">За нарушение сроков оплаты, установленных п.4.2 Договора, Покупатель уплачивает пеню в размере<text:s/>0,1 %<text:s/>от невыплаченной суммы за каждый день просрочки.</text:p>
            </text:list-item>
            <text:list-item>
              <text:p text:style-name="P113">Сторона, не исполнившая или ненадлежащим образом исполнившая обязательства по настоящему договору, обязана возместить другой стороне причиненные таким неисполнением убытки.</text:p>
            </text:list-item>
            <text:list-item>
              <text:p text:style-name="P114">Сторона, необоснованно уклоняющаяся от государственной регистрации перехода права собственности, должна возместить другой стороне убытки, вызванные задержкой регистрации.</text:p>
            </text:list-item>
            <text:list-item>
              <text:p text:style-name="P115">Взыскание неустоек и возмещение убытков не освобождают сторону, нарушившую договор, от исполнения обязательств в натуре.</text:p>
            </text:list-item>
            <text:list-item>
              <text:p text:style-name="P116">В случаях, не предусмотренных настоящим договором, имущественная ответственность определяется в соответствии с действующим законодательством Российской Федерации.</text:p>
            </text:list-item>
          </text:list>
        </text:list-item>
      </text:list>
      <text:p text:style-name="P117">6. СРОК ДЕЙСТВИЯ НАСТОЯЩЕГО ДОГОВОРА</text:p>
      <text:list text:style-name="LFO4" text:continue-numbering="true">
        <text:list-item>
          <text:list>
            <text:list-item>
              <text:p text:style-name="P118">Настоящий договор вступает в силу с момента его подписания сторонами и действует до полного исполнения ими обязательств по настоящему договору или до расторжения настоящего договора.</text:p>
            </text:list-item>
          </text:list>
        </text:list-item>
      </text:list>
      <text:p text:style-name="P119">7. РАЗРЕШЕНИЕ СПОРОВ</text:p>
      <text:list text:style-name="LFO5" text:continue-numbering="true">
        <text:list-item>
          <text:list>
            <text:list-item>
              <text:p text:style-name="P120">Все споры и разногласия, которые могут возникнуть между сторонами по вопросам, не нашедшим своего разрешения в тексте данного договора, будут разрешаться путем переговоров на основе действующего законодательства Российской Федерации.</text:p>
            </text:list-item>
            <text:list-item>
              <text:p text:style-name="P121">При неурегулировании<text:s/>в процессе переговоров споры разрешаются в судебном порядке, установленном действующим законодательством Российской Федерации, по месту нахождения Продавца.</text:p>
            </text:list-item>
          </text:list>
        </text:list-item>
      </text:list>
      <text:p text:style-name="P122">8. ЗАКЛЮЧИТЕЛЬНЫЕ ПОЛОЖЕНИЯ</text:p>
      <text:list text:style-name="LFO6" text:continue-numbering="true">
        <text:list-item>
          <text:list>
            <text:list-item>
              <text:p text:style-name="P123">Любые изменения и дополнения к настоящему договору действительны при условии, если они совершены в форме, предусмотренной действующим законодательством.</text:p>
            </text:list-item>
            <text:list-item>
              <text:p text:style-name="P124"><text:s/>Извещения направляются сторонами в письменной форме в порядке, предусмотренном гражданским законодательством Российской Федерации, и могут публиковаться в сборнике официальных материалов муниципального образования «Город Томск».</text:p>
            </text:list-item>
            <text:list-item>
              <text:p text:style-name="P125">Во всем остальном, что не предусмотрено настоящим договором, стороны руководствуются действующим законодательством Российской Федерации.</text:p>
            </text:list-item>
            <text:list-item>
              <text:p text:style-name="P126">Договор составлен<text:s/>в трех<text:s/>экземплярах, два из которых находятся у Продавца, третий – у Покупателя.</text:p>
            </text:list-item>
          </text:list>
        </text:list-item>
      </text:list>
      <text:p text:style-name="P127">8.5. <text:s text:c="2"/>К Договору в качестве неотъемлемых частей прилагается:</text:p>
      <text:p text:style-name="P128"><text:s text:c="24"/>• <text:s text:c="2"/>Акт приема-передачи. <text:s text:c="23"/></text:p>
      <text:list text:style-name="LFO6" text:continue-numbering="true">
        <text:list-item>
          <text:p text:style-name="P129">АДРЕСА И ПОДПИСИ СТОРОН</text:p>
        </text:list-item>
      </text:list>
      <text:p text:style-name="P130"><text:span text:style-name="T131">Продавец:</text:span><text:span text:style-name="T132"><text:s/></text:span></text:p>
      <text:p text:style-name="P133">Муниципальное образование «Город Томск»</text:p>
      <text:p text:style-name="P134">Департамент управления муниципальной собственностью<text:s/></text:p>
      <text:p text:style-name="P135">администрации Города Томска</text:p>
      <text:p text:style-name="P136"><text:span text:style-name="T137">634050 г. Томск, пер. Плеханова, 4</text:span></text:p>
      <text:p text:style-name="P138"><text:span text:style-name="T139">ИНН 7017002351,<text:s/></text:span><text:span text:style-name="T140">ОГРН 1027000856211</text:span></text:p>
      <text:p text:style-name="P141"/>
      <text:p text:style-name="P142"><text:span text:style-name="T143">Начальник департамента <text:s text:c="41"/>________________ /</text:span><text:span text:style-name="T144">Н.Н. Бурова/</text:span></text:p>
      <text:p text:style-name="P145"/>
      <text:p text:style-name="P146"/>
      <text:p text:style-name="P147"/>
      <text:p text:style-name="P148"><text:span text:style-name="T149">Покупатель: <text:s text:c="3"/></text:span><text:span text:style-name="T150"><text:s text:c="21"/></text:span><text:span text:style-name="T151"><text:s text:c="34"/>________________/ ____________ /</text:span></text:p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>Алина Алексеевна<text:s/>Байгулова</text:p>
      <text:p text:style-name="P170"><text:span text:style-name="T171">52 50 7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bullet text:level="1" text:style-name="WW_CharLFO8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Редько Алина Алексеевна</meta:initial-creator>
    <dc:creator>Ганиев Владимир Денисович</dc:creator>
    <meta:creation-date>2023-02-08T04:10:00Z</meta:creation-date>
    <dc:date>2023-02-08T04:10:00Z</dc:date>
    <meta:print-date>2022-11-22T08:49:00Z</meta:print-date>
    <meta:template xlink:href="Normal" xlink:type="simple"/>
    <meta:editing-cycles>2</meta:editing-cycles>
    <meta:editing-duration>PT0S</meta:editing-duration>
    <meta:document-statistic meta:page-count="3" meta:paragraph-count="16" meta:word-count="1247" meta:character-count="8339" meta:row-count="59" meta:non-whitespace-character-count="7108"/>
  </office:meta>
</office:document-meta>
</file>