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color="#000000" fo:font-size="12pt" style:font-size-asian="12pt" style:font-size-complex="12pt"/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1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ConsNormal" style:family="paragraph">
      <style:paragraph-properties fo:widows="2" fo:orphans="2" fo:text-align="justify" fo:margin-right="-0.5319in" fo:text-indent="0in"/>
    </style:style>
    <style:style style:name="T2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27" style:parent-style-name="Обычный" style:family="paragraph">
      <style:paragraph-properties fo:margin-right="0.0041in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-0.5319in" fo:text-indent="0in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P243" style:parent-style-name="Обычный" style:family="paragraph">
      <style:text-properties fo:font-size="9pt" style:font-size-asian="9pt" style:font-size-complex="9pt"/>
    </style:style>
    <style:style style:name="T244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поселок Родионово, улица Чайковского, 2</text:span><text:span text:style-name="T51">8</text:span><text:span text:style-name="T52"><text:s/>с кадастровым номером<text:s/></text:span><text:span text:style-name="T53">70:21:0120002:438</text:span><text:span text:style-name="T54"><text:s/>площадью<text:s/></text:span><text:span text:style-name="T55">1242</text:span><text:span text:style-name="T56"><text:s/>кв.м</text:span><text:span text:style-name="T57"><text:s/></text:span><text:span text:style-name="T58">в сроки, предусмотренные договором, а<text:s/></text:span><text:span text:style-name="T59">П</text:span><text:span text:style-name="T60">окупатель обязуется принять земельный участок и уплатить за него установленную договором цену</text:span><text:span text:style-name="T61">.</text:span></text:p>
            </text:list-item>
            <text:list-item>
              <text:p text:style-name="P62"><text:span text:style-name="T63">Местонахождение участка:<text:s/></text:span><text:span text:style-name="T64">Российская Федерация,<text:s/></text:span><text:span text:style-name="T65">Томская область, Город Томск, поселок Родионово, улица Чайковского, 2</text:span><text:span text:style-name="T66">8</text:span><text:span text:style-name="T67">.</text:span></text:p>
            </text:list-item>
            <text:list-item>
              <text:p text:style-name="P68"><text:span text:style-name="T69">Кадастровый номер участка:</text:span><text:span text:style-name="T70"><text:s/></text:span><text:span text:style-name="T71">70:21:0120002:438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242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территории произрастают<text:s/></text:span><text:span text:style-name="T82">деревья и кустарники</text:span><text:span text:style-name="T83">.</text:span></text:p>
            </text:list-item>
            <text:list-item>
              <text:p text:style-name="P84"><text:span text:style-name="T85">Ограничения</text:span><text:span text:style-name="T86">:</text:span><text:span text:style-name="T87"><text:s/></text:span><text:span text:style-name="T88">отсутствуют</text:span><text:span text:style-name="T89">.</text:span></text:p>
            </text:list-item>
            <text:list-item>
              <text:p text:style-name="P90">Категория<text:s/>земель: земли населенных пунктов.<text:s/></text:p>
            </text:list-item>
            <text:list-item>
              <text:p text:style-name="P91">Земельный участок предоставляется: для индивидуального жилищного строительства.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6">Земельный участок из оборота не изъят.</text:p>
            </text:list-item>
            <text:list-item>
              <text:p text:style-name="P97">Переход права собственности на земельный участок подлежит государственной регистрации.</text:p>
            </text:list-item>
            <text:list-item>
              <text:p text:style-name="P9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9">3. ПРАВА И ОБЯЗАННОСТИ СТОРОН</text:p>
      <text:list text:style-name="LFO2" text:continue-numbering="true">
        <text:list-item>
          <text:list>
            <text:list-item>
              <text:p text:style-name="P100"><text:span text:style-name="T101">Продавец обязан</text:span><text:span text:style-name="T102">:</text:span></text:p>
            </text:list-item>
          </text:list>
        </text:list-item>
      </text:list>
      <text:p text:style-name="P103">3.1.1. В течение<text:s/>5<text:s/>(пяти) календарных дней после получения полной<text:s/>оплаты<text:s/>цены земельного участка<text:s/>передать Покупателю участок по акту приема-передачи.</text:p>
      <text:soft-page-break/>
      <text:p text:style-name="P10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6"><text:span text:style-name="T107">Покупатель обязан</text:span><text:span text:style-name="T108">:</text:span></text:p>
              <text:list text:continue-numbering="true">
                <text:list-item>
                  <text:p text:style-name="P109">Обеспечить государственную регистрацию перехода права собственности на участок.</text:p>
                </text:list-item>
                <text:list-item>
                  <text:p text:style-name="P11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3"><text:span text:style-name="T114">Договор считается исполненным после фактической передачи земельного участка Покупателю по акту приема-передачи</text:span><text:span text:style-name="T115">.</text:span></text:p>
            </text:list-item>
          </text:list>
        </text:list-item>
      </text:list>
      <text:p text:style-name="P116">4. ЦЕНА И ПОРЯДОК РАСЧЕТОВ</text:p>
      <text:list text:style-name="LFO3" text:continue-numbering="true">
        <text:list-item>
          <text:list>
            <text:list-item>
              <text:p text:style-name="P117">Цена земельного участка: определена по результатам<text:s/>электронного<text:s/>аукциона.<text:s/></text:p>
            </text:list-item>
            <text:list-item>
              <text:p text:style-name="P118"><text:span text:style-name="T119">Цена земельного участка</text:span><text:span text:style-name="T120"><text:s/></text:span><text:span text:style-name="T121">составляет<text:s/></text:span><text:span text:style-name="T122">___________ руб. (_____________________)</text:span><text:span text:style-name="T123">.</text:span></text:p>
            </text:list-item>
          </text:list>
        </text:list-item>
      </text:list>
      <text:p text:style-name="P124"><text:span text:style-name="T125">В</text:span><text:span text:style-name="T126"><text:s/>течение трех месяцев<text:s/></text:span><text:span text:style-name="T127">с<text:s/></text:span><text:span text:style-name="T128">даты заключения<text:s/></text:span><text:span text:style-name="T129">договора купли-продажи<text:s/></text:span><text:span text:style-name="T130">оплата цены<text:s/></text:span><text:span text:style-name="T131">земельного участка</text:span><text:span text:style-name="T132"><text:s/></text:span><text:span text:style-name="T133">производится Покупателем в следующем порядке:</text:span></text:p>
      <text:list text:style-name="LFO11" text:continue-numbering="true">
        <text:list-item>
          <text:p text:style-name="P134"><text:span text:style-name="T135">до истечения 30-дневного срока<text:s/></text:span><text:span text:style-name="T136">с<text:s/></text:span><text:span text:style-name="T137">даты заключения</text:span><text:span text:style-name="T138"><text:s/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39">электронного</text:span><text:span text:style-name="T140"><text:s/></text:span><text:span text:style-name="T141">аукциона;</text:span></text:p>
        </text:list-item>
        <text:list-item>
          <text:p text:style-name="P142"><text:span text:style-name="T143">в период с 31 по 60 день<text:s/></text:span><text:span text:style-name="T144">с<text:s/></text:span><text:span text:style-name="T145">даты заключения</text:span><text:span text:style-name="T146"><text:s/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7">электронного</text:span><text:span text:style-name="T148"><text:s/></text:span><text:span text:style-name="T149">аукциона;</text:span></text:p>
        </text:list-item>
        <text:list-item>
          <text:p text:style-name="P150"><text:span text:style-name="T151">в</text:span><text:span text:style-name="T152"><text:s/>период с 61 по 90 день<text:s/></text:span><text:span text:style-name="T153">с<text:s/></text:span><text:span text:style-name="T154">даты заключения</text:span><text:span text:style-name="T155"><text:s/></text:span><text:span text:style-name="T156">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/text:span><text:span text:style-name="T157"><text:s/></text:span><text:span text:style-name="T158">электронного</text:span><text:span text:style-name="T159"><text:s/>аукциона</text:span><text:span text:style-name="T160">,</text:span><text:span text:style-name="T161"><text:s/>и суммой внесенно</text:span><text:span text:style-name="T162">го</text:span><text:span text:style-name="T163"><text:s/>Покупателем до проведения торгов задатка, и платежей, внесенных Покупателем по договору купли-продажи земельного участка</text:span><text:span text:style-name="T164">,</text:span><text:span text:style-name="T165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6"><text:span text:style-name="T167">Сумма внесенного Покупателем до проведения т</text:span><text:span text:style-name="T168">оргов задатка:</text:span><text:span text:style-name="T169"><text:s/></text:span><text:span text:style-name="T170">80 000 (восемьдесят тысяч)</text:span><text:span text:style-name="T171"><text:s/>рублей</text:span><text:span text:style-name="T172"><text:s/>00 копеек</text:span><text:span text:style-name="T173"><text:s/></text:span><text:span text:style-name="T174">засчитывается в счет<text:s/></text:span><text:span text:style-name="T175">оплаты<text:s/></text:span><text:span text:style-name="T176">стоимости</text:span><text:span text:style-name="T177"><text:s/>земельного</text:span><text:span text:style-name="T178"><text:s/>участка.<text:s/></text:span></text:p>
            </text:list-item>
          </text:list>
        </text:list-item>
      </text:list>
      <text:p text:style-name="P179"><text:span text:style-name="T180"><text:s text:c="10"/>4.4.<text:s/></text:span><text:span text:style-name="T181">Сумма, указанная в п.4.</text:span><text:span text:style-name="T182">2</text:span><text:span text:style-name="T183">, выплачивается Продавцу Покупателем в безналичном порядке путем перечисления денежных средств<text:s/></text:span><text:span text:style-name="T184">по следующим банковским реквизитам:<text:s/></text:span><text:span text:style-name="T185">УФК по Томской области (Департамент управления муниципальной собственностью администрации Города Томска)</text:span><text:span text:style-name="T186">, <text:s/>ИНН/КП</text:span><text:span text:style-name="T187">П <text:s/>7017002351/701701001, сч. №<text:s/></text:span><text:span text:style-name="T188">03100643000000016500</text:span><text:span text:style-name="T189">, Банк получателя: Отделение Томск Банка России//УФК по Томской области, г. Томск, БИК<text:s/></text:span><text:span text:style-name="T190">016902004, сч. № 40102810245370</text:span><text:span text:style-name="T191">000058</text:span><text:span text:style-name="T192">, код бюджетной классификации<text:s/></text:span><text:span text:style-name="T193">915 114 06 0 12 04 0001</text:span><text:span text:style-name="T194">430</text:span><text:span text:style-name="T195">– доходы от продажи земельных участков,<text:s/></text:span><text:span text:style-name="T196">государственная собственность на которые не разграничена,<text:s/></text:span><text:span text:style-name="T197">код<text:s/></text:span><text:span text:style-name="T198">ОКТМО 6970100</text:span><text:span text:style-name="T199">0.</text:span></text:p>
      <text:p text:style-name="P20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1">5. ОТВЕТСТВЕННОСТЬ СТОРОН</text:p>
      <text:list text:style-name="LFO7" text:continue-numbering="true">
        <text:list-item>
          <text:list>
            <text:list-item>
              <text:p text:style-name="P202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20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207">6. СРОК ДЕЙСТВИЯ НАСТОЯЩЕГО ДОГОВОРА</text:p>
      <text:list text:style-name="LFO4" text:continue-numbering="true">
        <text:list-item>
          <text:list>
            <text:list-item>
              <text:p text:style-name="P20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09">7. РАЗРЕШЕНИЕ СПОРОВ</text:p>
      <text:list text:style-name="LFO5" text:continue-numbering="true">
        <text:list-item>
          <text:list>
            <text:list-item>
              <text:p text:style-name="P21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21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212">8. ЗАКЛЮЧИТЕЛЬНЫЕ ПОЛОЖЕНИЯ</text:p>
      <text:list text:style-name="LFO6" text:continue-numbering="true">
        <text:list-item>
          <text:list>
            <text:list-item>
              <text:p text:style-name="P21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7"><text:s text:c="3"/>8.5. <text:s text:c="5"/>К Договору в качестве неотъемлемых частей прилагается:</text:p>
      <text:p text:style-name="P218"><text:s text:c="24"/>• <text:s text:c="2"/>Акт приема-передачи. <text:s text:c="23"/></text:p>
      <text:list text:style-name="LFO6" text:continue-numbering="true">
        <text:list-item>
          <text:p text:style-name="P219">АДРЕСА И ПОДПИСИ СТОРОН</text:p>
        </text:list-item>
      </text:list>
      <text:p text:style-name="P220"><text:span text:style-name="T221">Продавец:</text:span><text:span text:style-name="T222"><text:s/></text:span></text:p>
      <text:p text:style-name="P223">Муниципальное образование «Город Томск»</text:p>
      <text:p text:style-name="P224">Департамент управления<text:s/>муниципальной собственностью<text:s/></text:p>
      <text:p text:style-name="P225">администрации Города Томска</text:p>
      <text:h text:style-name="P226" text:outline-level="1">634050 г. Томск, пер. Плеханова, 4</text:h>
      <text:p text:style-name="P227"><text:span text:style-name="T228">ИНН 7017002351,<text:s/></text:span><text:span text:style-name="T229">ОГРН 1027000856211</text:span></text:p>
      <text:p text:style-name="P230"/>
      <text:p text:style-name="P231"><text:span text:style-name="T232">Н</text:span><text:span text:style-name="T233">ачальник департамента <text:s text:c="17"/></text:span><text:span text:style-name="T234"><text:s text:c="17"/></text:span><text:span text:style-name="T235"><text:s text:c="7"/>________________ /</text:span><text:span text:style-name="T236">Н.Н. Бурова</text:span><text:span text:style-name="T237">/</text:span></text:p>
      <text:p text:style-name="P238"/>
      <text:p text:style-name="P239"/>
      <text:p text:style-name="P240"><text:span text:style-name="T241">Покупатель: <text:s text:c="3"/></text:span><text:span text:style-name="T242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43">Ксения Валерьевна Тимченко</text:p>
      <text:p text:style-name="Обычный"><text:span text:style-name="T244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7T03:05:00Z</meta:creation-date>
    <dc:date>2024-02-07T03:05:00Z</dc:date>
    <meta:print-date>2023-03-02T09:51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8" meta:character-count="9019" meta:row-count="64" meta:non-whitespace-character-count="7689"/>
  </office:meta>
</office:document-meta>
</file>