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letter-spacing="-0.0041in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color="#000000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size="12pt" style:font-size-asian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P127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4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0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67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68" style:parent-style-name="ConsNormal" style:family="paragraph">
      <style:paragraph-properties fo:widows="2" fo:orphans="2" fo:text-align="justify" fo:margin-right="-0.5319in" fo:text-indent="0in"/>
    </style:style>
    <style:style style:name="T1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4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75" style:parent-style-name="Обычный" style:family="paragraph">
      <style:paragraph-properties fo:margin-right="0.0041in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8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7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6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7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8" style:parent-style-name="ConsNormal" style:family="paragraph">
      <style:paragraph-properties fo:widows="2" fo:orphans="2" fo:text-align="justify" fo:margin-right="-0.5319in" fo:text-indent="0in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<text:s/></text:span><text:span text:style-name="T39">Томская область, Город Томск, поселок Родионово, улица Чайковского, 2</text:span><text:span text:style-name="T40">8</text:span><text:span text:style-name="T41"><text:s/>с кадастровым номером<text:s/></text:span><text:span text:style-name="T42">70:21:0120002:438</text:span><text:span text:style-name="T43"><text:s/>площадью<text:s/></text:span><text:span text:style-name="T44">1242</text:span><text:span text:style-name="T45"><text:s/>кв.м</text:span><text:span text:style-name="T46"><text:s/></text:span><text:span text:style-name="T47">в сроки, предусмотренные договором, а<text:s/></text:span><text:span text:style-name="T48">П</text:span><text:span text:style-name="T49">окупатель обязуется принять земельный участок и уплатить за него установленную договором цену</text:span><text:span text:style-name="T50">.</text:span></text:p>
            </text:list-item>
            <text:list-item>
              <text:p text:style-name="P51"><text:span text:style-name="T52">Местонахождение участка:<text:s/></text:span><text:span text:style-name="T53">Российская Федерация,<text:s/></text:span><text:span text:style-name="T54">Томская область, Город Томск, поселок Родионово, улица Чайковского, 2</text:span><text:span text:style-name="T55">8</text:span><text:span text:style-name="T56">.</text:span></text:p>
            </text:list-item>
            <text:list-item>
              <text:p text:style-name="P57"><text:span text:style-name="T58">Кадастровый номер участка:</text:span><text:span text:style-name="T59"><text:s/></text:span><text:span text:style-name="T60">70:21:0120002:438</text:span><text:span text:style-name="T61">.</text:span></text:p>
            </text:list-item>
            <text:list-item>
              <text:p text:style-name="P62"><text:span text:style-name="T63">Общая площадь участка:<text:s/></text:span><text:span text:style-name="T64">1242</text:span><text:span text:style-name="T65"><text:s/></text:span><text:span text:style-name="T66">кв.м.</text:span></text:p>
            </text:list-item>
            <text:list-item>
              <text:p text:style-name="P67"><text:span text:style-name="T68">Обременения:</text:span><text:span text:style-name="T69"><text:s/></text:span><text:span text:style-name="T70">на территории произрастают деревья</text:span><text:span text:style-name="T71">.</text:span></text:p>
            </text:list-item>
            <text:list-item>
              <text:p text:style-name="P72"><text:span text:style-name="T73">Ограничения</text:span><text:span text:style-name="T74">:</text:span><text:span text:style-name="T75"><text:s/></text:span><text:span text:style-name="T76">отсутствуют</text:span><text:span text:style-name="T77">.</text:span></text:p>
            </text:list-item>
            <text:list-item>
              <text:p text:style-name="P78">Категория<text:s/>земель: земли населенных пунктов.<text:s/></text:p>
            </text:list-item>
            <text:list-item>
              <text:p text:style-name="P79">Земельный участок предоставляется: для индивидуального жилищного строительства.</text:p>
            </text:list-item>
            <text:list-item>
              <text:p text:style-name="P80"><text:span text:style-name="T81">Вид разрешенного использования (назначение) земельного участка:<text:s/></text:span><text:span text:style-name="T82">для индивидуального жилищного строительства.<text:s/></text:span></text:p>
            </text:list-item>
            <text:list-item>
              <text:p text:style-name="P83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84">Земельный участок из оборота не изъят.</text:p>
            </text:list-item>
            <text:list-item>
              <text:p text:style-name="P85">Переход права собственности на земельный участок подлежит государственной регистрации.</text:p>
            </text:list-item>
            <text:list-item>
              <text:p text:style-name="P8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7">3. ПРАВА И ОБЯЗАННОСТИ СТОРОН</text:p>
      <text:list text:style-name="LFO2" text:continue-numbering="true">
        <text:list-item>
          <text:list>
            <text:list-item>
              <text:p text:style-name="P88"><text:span text:style-name="T89">Продавец обязан</text:span><text:span text:style-name="T90">:</text:span></text:p>
            </text:list-item>
          </text:list>
        </text:list-item>
      </text:list>
      <text:p text:style-name="P91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9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9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4"><text:span text:style-name="T95">Покупатель обязан</text:span><text:span text:style-name="T96">:</text:span></text:p>
              <text:list text:continue-numbering="true">
                <text:list-item>
                  <text:p text:style-name="P97">Обеспечить государственную регистрацию перехода права собственности на участок.</text:p>
                </text:list-item>
                <text:list-item>
                  <text:p text:style-name="P9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1"><text:span text:style-name="T102">Договор считается исполненным после фактической передачи земельного участка Покупателю по акту приема-передачи</text:span><text:span text:style-name="T103">.</text:span></text:p>
            </text:list-item>
          </text:list>
        </text:list-item>
      </text:list>
      <text:p text:style-name="P104">4. ЦЕНА И ПОРЯДОК РАСЧЕТОВ</text:p>
      <text:list text:style-name="LFO3" text:continue-numbering="true">
        <text:list-item>
          <text:list>
            <text:list-item>
              <text:p text:style-name="P105">Цена земельного участка: определена по результатам аукциона.<text:s/></text:p>
            </text:list-item>
            <text:list-item>
              <text:p text:style-name="P106"><text:span text:style-name="T107">Стоимость участка составляет<text:s/></text:span><text:span text:style-name="T108">___________ руб. (_____________________)</text:span><text:span text:style-name="T109">.</text:span></text:p>
            </text:list-item>
          </text:list>
        </text:list-item>
      </text:list>
      <text:p text:style-name="P110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1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2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3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4"><text:span text:style-name="T115">Сумма внесенного Покупателем до проведения т</text:span><text:span text:style-name="T116">оргов задатка:</text:span><text:span text:style-name="T117"><text:s/></text:span><text:span text:style-name="T118">75 000 (семьдесят пять тысяч)</text:span><text:span text:style-name="T119"><text:s/>рублей</text:span><text:span text:style-name="T120"><text:s/>00 копеек</text:span><text:span text:style-name="T121"><text:s/></text:span><text:span text:style-name="T122">засчитывается в счет<text:s/></text:span><text:span text:style-name="T123">оплаты<text:s/></text:span><text:span text:style-name="T124">стоимости</text:span><text:span text:style-name="T125"><text:s/>земельного</text:span><text:span text:style-name="T126"><text:s/>участка.<text:s/></text:span></text:p>
            </text:list-item>
          </text:list>
        </text:list-item>
      </text:list>
      <text:p text:style-name="P127"><text:span text:style-name="T128"><text:s text:c="10"/>4.4.<text:s/></text:span><text:span text:style-name="T129">Сумма, указанная в п.4.</text:span><text:span text:style-name="T130">2</text:span><text:span text:style-name="T131">, выплачивается Продавцу Покупателем в безналичном порядке путем перечисления денежных средств<text:s/></text:span><text:span text:style-name="T132">по следующим банковским реквизитам:<text:s/></text:span><text:span text:style-name="T133">УФК по Томской области (Департамент управления муниципальной собственностью администрации Города Томска)</text:span><text:span text:style-name="T134">, <text:s/>ИНН/КП</text:span><text:span text:style-name="T135">П <text:s/>7017002351/701701001, сч. №<text:s/></text:span><text:span text:style-name="T136">03100643000000016500</text:span><text:span text:style-name="T137">, Банк получателя: Отделение Томск Банка России//УФК по Томской области, г. Томск, БИК<text:s/></text:span><text:span text:style-name="T138">016902004, сч. № 40102810245370</text:span><text:span text:style-name="T139">000058</text:span><text:span text:style-name="T140">, код бюджетной классификации<text:s/></text:span><text:span text:style-name="T141">915 114 06 0 12 04 0001</text:span><text:span text:style-name="T142">430</text:span><text:span text:style-name="T143">– доходы от продажи земельных участков,<text:s/></text:span><text:span text:style-name="T144">государственная собственность на которые не разграничена,<text:s/></text:span><text:span text:style-name="T145">код<text:s/></text:span><text:span text:style-name="T146">ОКТМО 6970100</text:span><text:span text:style-name="T147">0.</text:span></text:p>
      <text:p text:style-name="P148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49">5. ОТВЕТСТВЕННОСТЬ СТОРОН</text:p>
      <text:list text:style-name="LFO7" text:continue-numbering="true">
        <text:list-item>
          <text:list>
            <text:list-item>
              <text:p text:style-name="P150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51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4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55">6. СРОК ДЕЙСТВИЯ НАСТОЯЩЕГО ДОГОВОРА</text:p>
      <text:list text:style-name="LFO4" text:continue-numbering="true">
        <text:list-item>
          <text:list>
            <text:list-item>
              <text:p text:style-name="P156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57">7. РАЗРЕШЕНИЕ СПОРОВ</text:p>
      <text:list text:style-name="LFO5" text:continue-numbering="true">
        <text:list-item>
          <text:list>
            <text:list-item>
              <text:p text:style-name="P15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59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60">8. ЗАКЛЮЧИТЕЛЬНЫЕ ПОЛОЖЕНИЯ</text:p>
      <text:list text:style-name="LFO6" text:continue-numbering="true">
        <text:list-item>
          <text:list>
            <text:list-item>
              <text:p text:style-name="P16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4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65"><text:s text:c="3"/>8.5. <text:s text:c="5"/>К Договору в качестве неотъемлемых частей прилагается:</text:p>
      <text:p text:style-name="P166"><text:s text:c="24"/>• <text:s text:c="2"/>Акт приема-передачи. <text:s text:c="23"/></text:p>
      <text:list text:style-name="LFO6" text:continue-numbering="true">
        <text:list-item>
          <text:p text:style-name="P167">АДРЕСА И ПОДПИСИ СТОРОН</text:p>
        </text:list-item>
      </text:list>
      <text:p text:style-name="P168"><text:span text:style-name="T169">Продавец:</text:span><text:span text:style-name="T170"><text:s/></text:span></text:p>
      <text:p text:style-name="P171">Муниципальное образование «Город Томск»</text:p>
      <text:p text:style-name="P172">Департамент управления<text:s/>муниципальной собственностью<text:s/></text:p>
      <text:p text:style-name="P173">администрации Города Томска</text:p>
      <text:h text:style-name="P174" text:outline-level="1">634050 г. Томск, пер. Плеханова, 4</text:h>
      <text:p text:style-name="P175"><text:span text:style-name="T176">ИНН 7017002351,<text:s/></text:span><text:span text:style-name="T177">ОГРН 1027000856211</text:span></text:p>
      <text:p text:style-name="P178"/>
      <text:p text:style-name="P179"><text:span text:style-name="T180">Н</text:span><text:span text:style-name="T181">ачальник департамента <text:s text:c="17"/></text:span><text:span text:style-name="T182"><text:s text:c="17"/></text:span><text:span text:style-name="T183"><text:s text:c="7"/>________________ /</text:span><text:span text:style-name="T184">Н.Н. Бурова</text:span><text:span text:style-name="T185">/</text:span></text:p>
      <text:p text:style-name="P186"/>
      <text:p text:style-name="P187"/>
      <text:p text:style-name="P188"><text:span text:style-name="T189">Покупатель: <text:s text:c="3"/></text:span><text:span text:style-name="T190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Ирина Евгеньевна Трефилова</text:p>
      <text:p text:style-name="Обычный">52 50<text:s/>41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2-12-09T09:24:00Z</meta:creation-date>
    <dc:date>2022-12-09T09:25:00Z</dc:date>
    <meta:print-date>2021-05-18T08:57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71" meta:character-count="8503" meta:row-count="60" meta:non-whitespace-character-count="7249"/>
  </office:meta>
</office:document-meta>
</file>