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Гиперссылка" style:family="text">
      <style:text-properties fo:color="#000000" fo:font-size="12pt" style:font-size-asian="12pt" style:font-size-complex="12pt" style:text-underline-type="none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P3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color="#000000" fo:font-size="12pt" style:font-size-asian="12pt" style:font-size-complex="12pt"/>
    </style:style>
    <style:style style:name="P3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6" style:parent-style-name="Основнойшрифтабзаца" style:family="text">
      <style:text-properties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4" style:parent-style-name="Основнойшрифтабзаца" style:family="text">
      <style:text-properties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62" style:parent-style-name="Основнойшрифтабзаца" style:family="text">
      <style:text-properties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text-indent="-0.1062in">
        <style:tab-stops>
          <style:tab-stop style:type="left" style:position="-0.2041in"/>
          <style:tab-stop style:type="left" style:position="0.2875in"/>
        </style:tab-stops>
      </style:paragraph-properties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letter-spacing="-0.0041in" fo:font-size="12pt" style:font-size-asian="12pt" style:font-size-complex="12pt"/>
    </style:style>
    <style:style style:name="T88" style:parent-style-name="Основнойшрифтабзаца" style:family="text">
      <style:text-properties fo:letter-spacing="-0.0041in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T103" style:parent-style-name="Основнойшрифтабзаца" style:family="text">
      <style:text-properties fo:color="#000000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3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color="#000000" fo:font-size="12pt" style:font-size-asian="12pt" style:font-size-complex="12pt"/>
    </style:style>
    <style:style style:name="T136" style:parent-style-name="Основнойшрифтабзаца" style:family="text">
      <style:text-properties fo:color="#000000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color="#000000" fo:font-size="12pt" style:font-size-asian="12pt" style:font-size-complex="12pt"/>
    </style:style>
    <style:style style:name="T144" style:parent-style-name="Основнойшрифтабзаца" style:family="text">
      <style:text-properties fo:color="#000000"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size="12pt" style:font-size-asian="12pt" style:font-size-complex="12pt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P14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color="#000000" fo:font-size="12pt" style:font-size-asian="12pt" style:font-size-complex="12pt"/>
    </style:style>
    <style:style style:name="T153" style:parent-style-name="Основнойшрифтабзаца" style:family="text">
      <style:text-properties fo:color="#000000"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162" style:parent-style-name="Основнойшрифтабзаца" style:family="text">
      <style:text-properties fo:font-size="12pt" style:font-size-asian="12pt" style:font-size-complex="12pt"/>
    </style:style>
    <style:style style:name="T163" style:parent-style-name="Основнойшрифтабзаца" style:family="text">
      <style:text-properties fo:font-size="12pt" style:font-size-asian="12pt" style:font-size-complex="12pt"/>
    </style:style>
    <style:style style:name="P16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65" style:parent-style-name="Основнойшрифтабзаца" style:family="text">
      <style:text-properties fo:font-size="12pt" style:font-size-asian="12pt" style:font-size-complex="12pt"/>
    </style:style>
    <style:style style:name="T166" style:parent-style-name="Основнойшрифтабзаца" style:family="text">
      <style:text-properties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P17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9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20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201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06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208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216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218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219" style:parent-style-name="ConsNormal" style:family="paragraph">
      <style:paragraph-properties fo:widows="2" fo:orphans="2" fo:text-align="justify" fo:margin-right="-0.5319in" fo:text-indent="0in"/>
    </style:style>
    <style:style style:name="T2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25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226" style:parent-style-name="Обычный" style:family="paragraph">
      <style:paragraph-properties fo:margin-right="0.0041in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29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30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31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23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236" style:parent-style-name="Основнойшрифтабзаца" style:family="text">
      <style:text-properties fo:font-size="12pt" style:font-size-asian="12pt" style:font-size-complex="12pt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4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41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4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43" style:parent-style-name="ConsNormal" style:family="paragraph">
      <style:paragraph-properties fo:widows="2" fo:orphans="2" fo:text-align="justify" fo:margin-right="-0.5319in" fo:text-indent="0in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P246" style:parent-style-name="Обычный" style:family="paragraph">
      <style:text-properties fo:font-size="8pt" style:font-size-asian="8pt" style:font-size-complex="8pt"/>
    </style:style>
    <style:style style:name="T247" style:parent-style-name="Основнойшрифтабзаца" style:family="text">
      <style:text-properties fo:font-size="8pt" style:font-size-asian="8pt" style:font-size-complex="8pt"/>
    </style:style>
    <style:style style:name="T248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39.11, 39.12, 39.13 Земельного кодекса РФ,<text:s/></text:span><text:span text:style-name="T28">результатов<text:s/></text:span><text:span text:style-name="T29">электронного аукциона, объявленного на «____» _____________2023 года на электронной торговой площадке по адресу:<text:s/></text:span><text:span text:style-name="T30">_______________________________</text:span><text:span text:style-name="T31"><text:s/>(аукцион № _____________, протокол № _______________).</text:span><text:span text:style-name="T32"><text:s/></text:span></text:p>
            </text:list-item>
          </text:list>
        </text:list-item>
      </text:list>
      <text:p text:style-name="P33"/>
      <text:list text:style-name="LFO1" text:continue-numbering="true">
        <text:list-item>
          <text:p text:style-name="P34">ПРЕДМЕТ ДОГОВОРА</text:p>
          <text:list text:continue-numbering="true">
            <text:list-item>
              <text:p text:style-name="P35"><text:span text:style-name="T36"><text:s/></text:span><text:span text:style-name="T37">По настоящему договору<text:s/></text:span><text:span text:style-name="T38">П</text:span><text:span text:style-name="T39">родавец обязуется передать в собственность<text:s/></text:span><text:span text:style-name="T40">П</text:span><text:span text:style-name="T41">окупателя земельный участок<text:s/></text:span><text:span text:style-name="T42">из земель населенных пунктов по адресу</text:span><text:span text:style-name="T43">:</text:span><text:span text:style-name="T44"><text:s/></text:span><text:span text:style-name="T45">Российская Федерация, Томская область, Город Томск</text:span><text:span text:style-name="T46">,</text:span><text:span text:style-name="T47"><text:s/></text:span><text:span text:style-name="T48">Томск город, поселок<text:s/></text:span><text:span text:style-name="T49">Апрель, улица Снежная, 44</text:span><text:span text:style-name="T50"><text:s/></text:span><text:span text:style-name="T51">с кадастровым номер</text:span><text:span text:style-name="T52">ом<text:s/></text:span><text:span text:style-name="T53">70:21:0200057:755</text:span><text:span text:style-name="T54"><text:s/></text:span><text:span text:style-name="T55">площадью<text:s/></text:span><text:span text:style-name="T56">979</text:span><text:span text:style-name="T57"><text:s/>кв.м</text:span><text:span text:style-name="T58"><text:s/></text:span><text:span text:style-name="T59">в сроки, предусмотренные договором, а<text:s/></text:span><text:span text:style-name="T60">П</text:span><text:span text:style-name="T61">окупатель обязуется принять земельный участок и уплатить за него установленную договором цену</text:span><text:span text:style-name="T62">.</text:span></text:p>
            </text:list-item>
            <text:list-item>
              <text:p text:style-name="P63"><text:span text:style-name="T64"><text:s/>Местонахождение участка:<text:s/></text:span><text:span text:style-name="T65">Российс</text:span><text:span text:style-name="T66">кая Федерация,<text:s/></text:span><text:span text:style-name="T67">Томская область,<text:s/></text:span><text:span text:style-name="T68">Город<text:s/></text:span><text:span text:style-name="T69"><text:s text:c="2"/></text:span><text:span text:style-name="T70">Томск,</text:span><text:span text:style-name="T71"><text:s/></text:span><text:span text:style-name="T72">Томск город, поселок<text:s/></text:span><text:span text:style-name="T73">Апрель, улица Снежная, 44</text:span><text:span text:style-name="T74">.</text:span></text:p>
            </text:list-item>
            <text:list-item>
              <text:p text:style-name="P75"><text:span text:style-name="T76"><text:s/></text:span><text:span text:style-name="T77">Кадастровый номер участка:</text:span><text:span text:style-name="T78"><text:s/></text:span><text:span text:style-name="T79">70:21:0200057:755</text:span><text:span text:style-name="T80">.</text:span></text:p>
            </text:list-item>
            <text:list-item>
              <text:p text:style-name="P81"><text:span text:style-name="T82">Общая площадь участка:<text:s/></text:span><text:span text:style-name="T83">979</text:span><text:span text:style-name="T84"><text:s/></text:span><text:span text:style-name="T85">кв.м.</text:span></text:p>
            </text:list-item>
            <text:list-item>
              <text:p text:style-name="P86"><text:span text:style-name="T87">Обременени</text:span><text:span text:style-name="T88">я</text:span><text:span text:style-name="T89">:</text:span><text:span text:style-name="T90"><text:s/></text:span><text:span text:style-name="T91">организованные пути к земельному участку отсутствуют. Н</text:span><text:span text:style-name="T92">а земельном участке произрастают деревья</text:span><text:span text:style-name="T93"><text:s/>и кустарники</text:span><text:span text:style-name="T94">.</text:span></text:p>
            </text:list-item>
            <text:list-item>
              <text:p text:style-name="P95"><text:span text:style-name="T96">Ограничения:</text:span><text:span text:style-name="T97"><text:s/>отсутствуют.</text:span></text:p>
            </text:list-item>
            <text:list-item>
              <text:p text:style-name="P98"><text:span text:style-name="T99">Категория земель: земли населенных пунктов.<text:s/></text:span></text:p>
            </text:list-item>
            <text:list-item>
              <text:p text:style-name="P100">Земельный участок предоставляется: для индивидуального жилищного строительства.</text:p>
            </text:list-item>
            <text:list-item>
              <text:p text:style-name="P101"><text:span text:style-name="T102">Вид разрешенного использования (назначение) земельного участка:<text:s/></text:span><text:span text:style-name="T103">для индивидуального жилищного строительства.<text:s/></text:span></text:p>
            </text:list-item>
            <text:list-item>
              <text:p text:style-name="P104">Градостроительный<text:s/>регламент: земельный участок расположен в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105">Земельный участок из оборота не изъят.</text:p>
            </text:list-item>
            <text:list-item>
              <text:p text:style-name="P106">Переход права собственности на земельный участок подлежит государственной регистрации.</text:p>
            </text:list-item>
            <text:list-item>
              <text:p text:style-name="P10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8">3. ПРАВА И ОБЯЗАННОСТИ СТОРОН</text:p>
      <text:list text:style-name="LFO2" text:continue-numbering="true">
        <text:list-item>
          <text:list>
            <text:list-item>
              <text:p text:style-name="P109"><text:span text:style-name="T110">Продавец обязан</text:span><text:span text:style-name="T111">:</text:span></text:p>
            </text:list-item>
          </text:list>
        </text:list-item>
      </text:list>
      <text:p text:style-name="P112">3.1.1. В течение<text:s/>5<text:s/>(пяти) календарных дней после получения полной<text:s/>оплаты<text:s/>цены земельного участка передать Покупателю участок по акту приема-передачи.</text:p>
      <text:soft-page-break/>
      <text:p text:style-name="P11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1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15"><text:span text:style-name="T116">Покупатель обязан</text:span><text:span text:style-name="T117">:</text:span></text:p>
              <text:list text:continue-numbering="true">
                <text:list-item>
                  <text:p text:style-name="P118">Обеспечить государственную регистрацию перехода права собственности на участок.</text:p>
                </text:list-item>
                <text:list-item>
                  <text:p text:style-name="P11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2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2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22"><text:span text:style-name="T123">Договор считается исполненным после фактической передачи земельного участка Покупателю по акту приема-передачи</text:span><text:span text:style-name="T124">.</text:span></text:p>
            </text:list-item>
          </text:list>
        </text:list-item>
      </text:list>
      <text:p text:style-name="P125">4. ЦЕНА И ПОРЯДОК РАСЧЕТОВ</text:p>
      <text:list text:style-name="LFO3" text:continue-numbering="true">
        <text:list-item>
          <text:list>
            <text:list-item>
              <text:p text:style-name="P126">Цена земельного участка: определена по результатам<text:s/>электронного<text:s/>аукциона.<text:s/></text:p>
            </text:list-item>
            <text:list-item>
              <text:p text:style-name="P127"><text:span text:style-name="T128">Цена земельного участка</text:span><text:span text:style-name="T129"><text:s/>составляет<text:s/></text:span><text:span text:style-name="T130">___________ руб. (_____________________)</text:span><text:span text:style-name="T131">.</text:span></text:p>
            </text:list-item>
          </text:list>
        </text:list-item>
      </text:list>
      <text:p text:style-name="P132">В<text:s/>течение трех месяцев с момента подписания договора купли-продажи<text:s/>оплата цены<text:s/>земельного участка<text:s/>производится Покупателем в следующем порядке:</text:p>
      <text:list text:style-name="LFO11" text:continue-numbering="true">
        <text:list-item>
          <text:p text:style-name="P133"><text:span text:style-name="T134">до истечения 30-дневного срока<text:s/></text:span><text:span text:style-name="T135">с<text:s/></text:span><text:span text:style-name="T136">даты заключения</text:span><text:span text:style-name="T137"><text:s/>договора 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38">электронного</text:span><text:span text:style-name="T139"><text:s/></text:span><text:span text:style-name="T140">аукциона;</text:span></text:p>
        </text:list-item>
        <text:list-item>
          <text:p text:style-name="P141"><text:span text:style-name="T142">в период с 31 по 60 день<text:s/></text:span><text:span text:style-name="T143">с<text:s/></text:span><text:span text:style-name="T144">даты заключения</text:span><text:span text:style-name="T145"><text:s/>договора купли-продажи земельного участка Покупатель оплачивает сумму в размере 30% от цены земельного участка, определенной результатами<text:s/></text:span><text:span text:style-name="T146">электронного</text:span><text:span text:style-name="T147"><text:s/></text:span><text:span text:style-name="T148">аукциона;</text:span></text:p>
        </text:list-item>
        <text:list-item>
          <text:p text:style-name="P149"><text:span text:style-name="T150">в</text:span><text:span text:style-name="T151"><text:s/>период с 61 по 90 день<text:s/></text:span><text:span text:style-name="T152">с<text:s/></text:span><text:span text:style-name="T153">даты заключения</text:span><text:span text:style-name="T154"><text:s/>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/text:span><text:span text:style-name="T155"><text:s/></text:span><text:span text:style-name="T156">электронного</text:span><text:span text:style-name="T157"><text:s/>аукциона</text:span><text:span text:style-name="T158">,</text:span><text:span text:style-name="T159"><text:s/>и суммой внесенно</text:span><text:span text:style-name="T160">го</text:span><text:span text:style-name="T161"><text:s/>Покупателем до проведения торгов задатка, и платежей, внесенных Покупателем по договору купли-продажи земельного участка</text:span><text:span text:style-name="T162">,</text:span><text:span text:style-name="T163"><text:s/>путем перечисления денежных средств на счет Продавца, указанный в договоре.<text:s/></text:span></text:p>
        </text:list-item>
      </text:list>
      <text:list text:style-name="LFO3" text:continue-numbering="true">
        <text:list-item>
          <text:list>
            <text:list-item>
              <text:p text:style-name="P164"><text:span text:style-name="T165">Сумма внесенного Покупателем до проведения т</text:span><text:span text:style-name="T166">оргов задатка:</text:span><text:span text:style-name="T167"><text:s/></text:span><text:span text:style-name="T168">194 000 (сто девяносто четыре тысячи)</text:span><text:span text:style-name="T169"><text:s/></text:span><text:span text:style-name="T170">рублей</text:span><text:span text:style-name="T171"><text:s/>00 копеек</text:span><text:span text:style-name="T172"><text:s/></text:span><text:span text:style-name="T173">засчитывается в счет<text:s/></text:span><text:span text:style-name="T174">оплаты<text:s/></text:span><text:span text:style-name="T175">цены</text:span><text:span text:style-name="T176"><text:s/>земельного</text:span><text:span text:style-name="T177"><text:s/>участка.<text:s/></text:span></text:p>
            </text:list-item>
          </text:list>
        </text:list-item>
      </text:list>
      <text:p text:style-name="P178"><text:span text:style-name="T179"><text:s text:c="10"/>4.4.<text:s/></text:span><text:span text:style-name="T180">Сумма, указанная в п.4.</text:span><text:span text:style-name="T181">2</text:span><text:span text:style-name="T182">, выплачивается Продавцу Покупателем в безналичном порядке путем перечисления денежных средств<text:s/></text:span><text:span text:style-name="T183">по следующим банковским реквизитам:<text:s/></text:span><text:span text:style-name="T184">УФК по Томской области (Департамент управления муниципальной собственностью администрации Города Томска)</text:span><text:span text:style-name="T185">, <text:s/>ИНН/КП</text:span><text:span text:style-name="T186">П <text:s/>7017002351/701701001, сч. №<text:s/></text:span><text:span text:style-name="T187">03100643000000016500</text:span><text:span text:style-name="T188">, Банк получателя: Отделение Томск Банка России//УФК по Томской области, г. Томск, БИК<text:s/></text:span><text:span text:style-name="T189">016902004, сч. № 40102810245370</text:span><text:span text:style-name="T190">000058</text:span><text:span text:style-name="T191">, код бюджетной классификации<text:s/></text:span><text:span text:style-name="T192">915 114 06 0 12 04 0001</text:span><text:span text:style-name="T193">430</text:span><text:span text:style-name="T194">– доходы от продажи земельных участков,<text:s/></text:span><text:span text:style-name="T195">государственная собственность на которые не разграничена,<text:s/></text:span><text:span text:style-name="T196">код<text:s/></text:span><text:span text:style-name="T197">ОКТМО 6970100</text:span><text:span text:style-name="T198">0.</text:span></text:p>
      <text:p text:style-name="P199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200">5. ОТВЕТСТВЕННОСТЬ СТОРОН</text:p>
      <text:list text:style-name="LFO7" text:continue-numbering="true">
        <text:list-item>
          <text:list>
            <text:list-item>
              <text:p text:style-name="P201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202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203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204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205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206">6. СРОК ДЕЙСТВИЯ НАСТОЯЩЕГО ДОГОВОРА</text:p>
      <text:list text:style-name="LFO4" text:continue-numbering="true">
        <text:list-item>
          <text:list>
            <text:list-item>
              <text:p text:style-name="P207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208">7. РАЗРЕШЕНИЕ СПОРОВ</text:p>
      <text:list text:style-name="LFO5" text:continue-numbering="true">
        <text:list-item>
          <text:list>
            <text:list-item>
              <text:p text:style-name="P209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210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211">8. ЗАКЛЮЧИТЕЛЬНЫЕ ПОЛОЖЕНИЯ</text:p>
      <text:list text:style-name="LFO6" text:continue-numbering="true">
        <text:list-item>
          <text:list>
            <text:list-item>
              <text:p text:style-name="P212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213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214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215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216">8.5.<text:s/>К Договору в качестве неотъемлемых частей прилагается:</text:p>
      <text:p text:style-name="P217"><text:s text:c="24"/>• <text:s text:c="2"/>Акт приема-передачи. <text:s text:c="23"/></text:p>
      <text:list text:style-name="LFO6" text:continue-numbering="true">
        <text:list-item>
          <text:p text:style-name="P218">АДРЕСА И ПОДПИСИ СТОРОН</text:p>
        </text:list-item>
      </text:list>
      <text:p text:style-name="P219"><text:span text:style-name="T220">Продавец:</text:span><text:span text:style-name="T221"><text:s/></text:span></text:p>
      <text:p text:style-name="P222">Муниципальное образование «Город Томск»</text:p>
      <text:p text:style-name="P223">Департамент управления<text:s/>муниципальной собственностью<text:s/></text:p>
      <text:p text:style-name="P224">администрации Города Томска</text:p>
      <text:h text:style-name="P225" text:outline-level="1">634050 г. Томск, пер. Плеханова, 4</text:h>
      <text:p text:style-name="P226"><text:span text:style-name="T227">ИНН 7017002351,<text:s/></text:span><text:span text:style-name="T228">ОГРН 1027000856211</text:span></text:p>
      <text:p text:style-name="P229"/>
      <text:p text:style-name="P230"/>
      <text:p text:style-name="P231"/>
      <text:p text:style-name="P232"><text:span text:style-name="T233">Н</text:span><text:span text:style-name="T234">ачальник департамента <text:s text:c="17"/></text:span><text:span text:style-name="T235"><text:s text:c="17"/></text:span><text:span text:style-name="T236"><text:s text:c="6"/></text:span><text:span text:style-name="T237"><text:s text:c="16"/></text:span><text:span text:style-name="T238"><text:s/>________________ /</text:span><text:span text:style-name="T239">Н.Н. Бурова</text:span><text:span text:style-name="T240">/</text:span></text:p>
      <text:p text:style-name="P241"/>
      <text:p text:style-name="P242"/>
      <text:p text:style-name="P243"><text:span text:style-name="T244">Покупатель: <text:s text:c="3"/></text:span><text:span text:style-name="T245"><text:s text:c="21"/></text:span><text:s text:c="34"/><text:s text:c="22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46">Ксения Валерьевна Тимченко</text:p>
      <text:p text:style-name="Обычный"><text:span text:style-name="T247">52 50<text:s/></text:span><text:span text:style-name="T248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4-02-06T03:08:00Z</meta:creation-date>
    <dc:date>2024-02-06T03:08:00Z</dc:date>
    <meta:print-date>2023-04-14T05:58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65" meta:character-count="9133" meta:row-count="64" meta:non-whitespace-character-count="7786"/>
  </office:meta>
</office:document-meta>
</file>