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Гиперссылк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right="-0.5319in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81" style:parent-style-name="Обычный" style:family="paragraph">
      <style:paragraph-properties fo:margin-right="0.0041in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text-properties fo:font-size="8pt" style:font-size-asian="8pt" style:font-size-complex="8pt"/>
    </style:style>
    <style:style style:name="T19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p text:style-name="P24"/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39.11, 39.12, 39.13 Земельного кодекса РФ,<text:s/></text:span><text:span text:style-name="T29">результатов электронного аукциона, объявленного на «____» _____________2023 года на электронной торговой площадке по адресу:<text:s/></text:span><text:span text:style-name="T30">_______________________________</text:span><text:span text:style-name="T31"><text:s/></text:span><text:span text:style-name="T32">(аукцион № _____________, протокол № _______________).<text:s/>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Российская Федерация, Томская область, Город Томск, г. Томск, территория поселок Апрель, проезд Ягодный, 14</text:span><text:span text:style-name="T44"><text:s/>с кадастровым номером<text:s/></text:span><text:span text:style-name="T45">70:21:0200055:737</text:span><text:span text:style-name="T46"><text:s/>площадью<text:s/></text:span><text:span text:style-name="T47">950</text:span><text:span text:style-name="T48"><text:s/>кв.м</text:span><text:span text:style-name="T49">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 Томская область, Город Томск, г. Томск, территория поселок Апрель, проезд Ягодный, 14</text:span><text:span text:style-name="T57">.</text:span></text:p>
            </text:list-item>
            <text:list-item>
              <text:p text:style-name="P58"><text:span text:style-name="T59">Кадастровый номер участка:</text:span><text:span text:style-name="T60"><text:s/></text:span><text:span text:style-name="T61">70:21:0200055:737</text:span><text:span text:style-name="T62">.</text:span></text:p>
            </text:list-item>
            <text:list-item>
              <text:p text:style-name="P63"><text:span text:style-name="T64">Общая площадь участка:<text:s/></text:span><text:span text:style-name="T65">950</text:span><text:span text:style-name="T66"><text:s/></text:span><text:span text:style-name="T67">к</text:span><text:span text:style-name="T68">в.м.</text:span></text:p>
            </text:list-item>
            <text:list-item>
              <text:p text:style-name="P69"><text:span text:style-name="T70">Обременения:</text:span><text:span text:style-name="T71"><text:s/></text:span><text:span text:style-name="T72">на земельном участке расположена часть металлического ограждения, внутри которого (за границами земельного участка) находится газовая колонка. На территории произрастают деревья и кустарники</text:span><text:span text:style-name="T73">.</text:span></text:p>
            </text:list-item>
            <text:list-item>
              <text:p text:style-name="P74"><text:span text:style-name="T75">Ограничения</text:span><text:span text:style-name="T76">:</text:span><text:span text:style-name="T77"><text:s/></text:span><text:span text:style-name="T78">зона санитарной охраны артезианских водозаборных скважин №№ 15/78, Т-02188, №№ 50, 11-323, 11-388 для целей питьевого и хозяйственного-бытового водоснабжения объектов ООО «Комсервис»,<text:s/></text:span><text:span text:style-name="T79">III</text:span><text:span text:style-name="T80"><text:s/>пояс ЗСО (учетный номер 70:00-6.192, реестровый номер 70.00.2.112). Зона санитарной охраны водозаборной скважины № 18/93 для целей питьевого и хозяйственно-бытового водоснабжения населения и организаций п. Апрель (Томский район, Томская область),<text:s/></text:span><text:span text:style-name="T81">III</text:span><text:span text:style-name="T82"><text:s/>пояс ЗСО (реестровый номер 70:21-6.2004)</text:span><text:span text:style-name="T83">.</text:span></text:p>
            </text:list-item>
            <text:list-item>
              <text:p text:style-name="P84"><text:span text:style-name="T85">Категория земель: земли населенных пунктов.<text:s/></text:span></text:p>
            </text:list-item>
            <text:list-item>
              <text:p text:style-name="P86"><text:span text:style-name="T87">Земельный участок предоставляется: для индивидуального жилищного строительства.</text:span></text:p>
            </text:list-item>
            <text:list-item>
              <text:p text:style-name="P88"><text:span text:style-name="T89">Вид разрешенного использования (назначение) земельного участка:<text:s/></text:span><text:span text:style-name="T90">для индивидуального жилищного строительства.<text:s/></text:span></text:p>
            </text:list-item>
            <text:list-item>
              <text:p text:style-name="P91"><text:span text:style-name="T92">Градост</text:span><text:span text:style-name="T93">роительный регламент: земельный</text:span><text:span text:style-name="T94"><text:s/>участок расположен в<text:s/></text:span><text:span text:style-name="T95"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6"><text:s/>утвержденными решением Думы <text:s/>Города</text:span><text:span text:style-name="T97"><text:s/>Томска от 27.11.2007 № 687. <text:s/></text:span></text:p>
            </text:list-item>
            <text:list-item>
              <text:p text:style-name="P98"><text:span text:style-name="T99">Земельный участок из оборота не изъят.</text:span></text:p>
            </text:list-item>
            <text:list-item>
              <text:p text:style-name="P100"><text:span text:style-name="T101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2"><text:span text:style-name="T10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<text:s/></text:span><text:soft-page-break/><text:span text:style-name="T104">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5"/>
      <text:p text:style-name="P106"/>
      <text:p text:style-name="P107">3. ПРАВА И ОБЯЗАННОСТИ СТОРОН</text:p>
      <text:list text:style-name="LFO2" text:continue-numbering="true">
        <text:list-item>
          <text:list>
            <text:list-item>
              <text:p text:style-name="P108"><text:span text:style-name="T109">Продавец обязан</text:span><text:span text:style-name="T110">:</text:span></text:p>
            </text:list-item>
          </text:list>
        </text:list-item>
      </text:list>
      <text:p text:style-name="P11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1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4"><text:span text:style-name="T115">Покупатель обязан</text:span><text:span text:style-name="T116">:</text:span></text:p>
              <text:list text:continue-numbering="true">
                <text:list-item>
                  <text:p text:style-name="P117">Обеспечить государственную регистрацию перехода права собственности на участок.</text:p>
                </text:list-item>
                <text:list-item>
                  <text:p text:style-name="P11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1"><text:span text:style-name="T122">Договор считается исполненным после фактической передачи земельного участка Покупателю по акту приема-передачи</text:span><text:span text:style-name="T123">.</text:span></text:p>
            </text:list-item>
          </text:list>
        </text:list-item>
      </text:list>
      <text:p text:style-name="P124">4. ЦЕНА И ПОРЯДОК РАСЧЕТОВ</text:p>
      <text:list text:style-name="LFO3" text:continue-numbering="true">
        <text:list-item>
          <text:list>
            <text:list-item>
              <text:p text:style-name="P125">Цена земельного участка: определена по результатам<text:s/>электронного<text:s/>аукциона.<text:s/></text:p>
            </text:list-item>
            <text:list-item>
              <text:p text:style-name="P126"><text:span text:style-name="T127">Стоимость участка составляет<text:s/></text:span><text:span text:style-name="T128">___________ руб. (_____________________)</text:span><text:span text:style-name="T129">.</text:span></text:p>
            </text:list-item>
          </text:list>
        </text:list-item>
      </text:list>
      <text:p text:style-name="P13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4"><text:span text:style-name="T135">Сумма внесенного Покупателем до проведения т</text:span><text:span text:style-name="T136">оргов задатка:</text:span><text:span text:style-name="T137"><text:s/></text:span><text:span text:style-name="T138">194 000 (сто девяносто четыре тысячи)</text:span><text:span text:style-name="T139"><text:s/>рублей</text:span><text:span text:style-name="T140"><text:s/>00 копеек</text:span><text:span text:style-name="T141"><text:s/></text:span><text:span text:style-name="T142">засчитывается в счет<text:s/></text:span><text:span text:style-name="T143">оплаты<text:s/></text:span><text:span text:style-name="T144">стоимости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3">.</text:span></text:p>
      <text:p text:style-name="P15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5">5. ОТВЕТСТВЕННОСТЬ СТОРОН</text:p>
      <text:soft-page-break/>
      <text:list text:style-name="LFO7" text:continue-numbering="true">
        <text:list-item>
          <text:list>
            <text:list-item>
              <text:p text:style-name="P15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1">6. СРОК ДЕЙСТВИЯ НАСТОЯЩЕГО ДОГОВОРА</text:p>
      <text:list text:style-name="LFO4" text:continue-numbering="true">
        <text:list-item>
          <text:list>
            <text:list-item>
              <text:p text:style-name="P16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3">7. РАЗРЕШЕНИЕ СПОРОВ</text:p>
      <text:list text:style-name="LFO5" text:continue-numbering="true">
        <text:list-item>
          <text:list>
            <text:list-item>
              <text:p text:style-name="P16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6">8. ЗАКЛЮЧИТЕЛЬНЫЕ ПОЛОЖЕНИЯ</text:p>
      <text:list text:style-name="LFO6" text:continue-numbering="true">
        <text:list-item>
          <text:list>
            <text:list-item>
              <text:p text:style-name="P16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1">8.5.<text:s/>К Договору в качестве неотъемлемых частей прилагается:</text:p>
      <text:p text:style-name="P172"><text:s text:c="24"/>• <text:s text:c="2"/>Акт приема-передачи. <text:s text:c="23"/></text:p>
      <text:list text:style-name="LFO6" text:continue-numbering="true">
        <text:list-item>
          <text:p text:style-name="P173">АДРЕСА И ПОДПИСИ СТОРОН</text:p>
        </text:list-item>
      </text:list>
      <text:p text:style-name="P174"><text:span text:style-name="T175">Продавец:</text:span><text:span text:style-name="T176"><text:s/></text:span></text:p>
      <text:p text:style-name="P177">Муниципальное образование «Город Томск»</text:p>
      <text:p text:style-name="P178">Департамент управления муниципальной собственностью<text:s/></text:p>
      <text:p text:style-name="P179">администрации Города Томска</text:p>
      <text:p text:style-name="P180">634050 г. Томск, пер. Плеханова, 4</text:p>
      <text:p text:style-name="P181"><text:span text:style-name="T182">ИНН 7017002351,<text:s/></text:span><text:span text:style-name="T183">ОГРН 1027000856211</text:span></text:p>
      <text:p text:style-name="P184"/>
      <text:p text:style-name="P185"><text:span text:style-name="T186">Н</text:span><text:span text:style-name="T187">ачальник департамента <text:s text:c="17"/></text:span><text:span text:style-name="T188"><text:s text:c="17"/></text:span><text:span text:style-name="T189"><text:s text:c="7"/>________________ /</text:span><text:span text:style-name="T190">Н.Н. Бурова</text:span><text:span text:style-name="T191">/</text:span></text:p>
      <text:p text:style-name="P192"/>
      <text:p text:style-name="P193"><text:span text:style-name="T194">Покупатель: <text:s text:c="3"/></text:span><text:span text:style-name="T195"><text:s text:c="21"/></text:span><text:s text:c="34"/>________________/ ____________ /</text:p>
      <text:p text:style-name="Обычный"/>
      <text:p text:style-name="Обычный"/>
      <text:p text:style-name="P196">Ксения Валерьевна Тимченко</text:p>
      <text:p text:style-name="Обычный"><text:span text:style-name="T197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31T04:44:00Z</meta:creation-date>
    <dc:date>2023-07-31T04:44:00Z</dc:date>
    <meta:print-date>2023-07-03T11:00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42" meta:character-count="9644" meta:row-count="68" meta:non-whitespace-character-count="8221"/>
  </office:meta>
</office:document-meta>
</file>