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center" fo:margin-bottom="0in" fo:line-height="100%"/>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11" style:parent-style-name="Обычный" style:family="paragraph">
      <style:paragraph-properties style:text-autospace="none" fo:text-align="justify" fo:margin-bottom="0in" fo:line-height="100%" fo:text-indent="0.375in"/>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4" style:parent-style-name="Обычный" style:family="paragraph">
      <style:paragraph-properties style:text-autospace="none" fo:text-align="justify" fo:margin-bottom="0in" fo:line-height="100%" fo:text-indent="0.1972in"/>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7" style:parent-style-name="Основнойшрифтабзаца" style:family="text">
      <style:text-properties style:font-name="Times New Roman" style:font-name-complex="Times New Roman" fo:font-size="12pt" style:font-size-asian="12pt" style:font-size-complex="12pt"/>
    </style:style>
    <style:style style:name="T48" style:parent-style-name="Основнойшрифтабзаца" style:family="text">
      <style:text-properties style:font-name="Times New Roman" style:font-name-complex="Times New Roman" fo:color="#000000" fo:font-size="12pt" style:font-size-asian="12pt" style:font-size-complex="12pt"/>
    </style:style>
    <style:style style:name="T49" style:parent-style-name="Основнойшрифтабзаца" style:family="text">
      <style:text-properties style:font-name="Times New Roman" style:font-name-complex="Times New Roman" fo:font-size="12pt" style:font-size-asian="12pt" style:font-size-complex="12pt"/>
    </style:style>
    <style:style style:name="T50" style:parent-style-name="Основнойшрифтабзаца" style:family="text">
      <style:text-properties style:font-name="Times New Roman" style:font-name-complex="Times New Roman" fo:font-size="12pt" style:font-size-asian="12pt" style:font-size-complex="12pt"/>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2" style:parent-style-name="Обычный" style:family="paragraph">
      <style:paragraph-properties style:text-autospace="none" fo:text-align="justify" fo:margin-bottom="0in" fo:line-height="100%"/>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complex="Times New Roman" fo:font-size="12pt" style:font-size-asian="12pt" style:font-size-complex="12pt"/>
    </style:style>
    <style:style style:name="T60" style:parent-style-name="Основнойшрифтабзаца" style:family="text">
      <style:text-properties style:font-name="Times New Roman" style:font-name-complex="Times New Roman" fo:font-size="12pt" style:font-size-asian="12pt" style:font-size-complex="12pt"/>
    </style:style>
    <style:style style:name="T61"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T62"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P63" style:parent-style-name="Обычный" style:family="paragraph">
      <style:paragraph-properties style:text-autospace="none" fo:text-align="justify" fo:margin-bottom="0in" fo:line-height="100%" fo:text-indent="0.1972in"/>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8" style:parent-style-name="Основнойшрифтабзаца" style:family="text">
      <style:text-properties style:font-name="Times New Roman" style:font-name-complex="Times New Roman" fo:font-size="12pt" style:font-size-asian="12pt" style:font-size-complex="12pt"/>
    </style:style>
    <style:style style:name="T69" style:parent-style-name="Основнойшрифтабзаца" style:family="text">
      <style:text-properties style:font-name="Times New Roman" style:font-name-complex="Times New Roman" fo:font-size="12pt" style:font-size-asian="12pt" style:font-size-complex="12pt"/>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ext-properties fo:hyphenate="false"/>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ext-properties fo:hyphenate="false"/>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4" style:parent-style-name="Абзацсписка" style:list-style-name="LFO28"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2" style:parent-style-name="Обычный" style:family="paragraph">
      <style:paragraph-properties fo:text-align="justify" fo:margin-bottom="0in" fo:line-height="100%" fo:text-indent="0.1972in"/>
      <style:text-properties fo:hyphenate="false"/>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22" style:parent-style-name="Абзацсписка" style:list-style-name="LFO29"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8" style:parent-style-name="Обычный" style:family="paragraph">
      <style:paragraph-properties fo:text-align="justify" fo:margin-bottom="0in" fo:line-height="100%" fo:text-indent="0.1972in"/>
      <style:text-properties fo:hyphenate="false"/>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fo:hyphenate="false"/>
    </style:style>
    <style:style style:name="T1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fo:hyphenate="false"/>
    </style:style>
    <style:style style:name="T144"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48"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7" style:parent-style-name="Обычный" style:family="paragraph">
      <style:paragraph-properties style:text-autospace="none" fo:text-align="justify" fo:margin-bottom="0in" fo:line-height="100%"/>
    </style:style>
    <style:style style:name="T1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6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1" style:parent-style-name="Обычный" style:family="paragraph">
      <style:paragraph-properties style:text-autospace="none" fo:text-align="justify" fo:margin-bottom="0in" fo:line-height="100%"/>
    </style:style>
    <style:style style:name="T1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6"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9"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7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71" style:parent-style-name="Обычный" style:family="paragraph">
      <style:paragraph-properties fo:text-align="justify" fo:margin-bottom="0in" fo:line-height="100%" fo:text-indent="0.1972in"/>
      <style:text-properties fo:hyphenate="false"/>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5"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7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5" style:parent-style-name="Обычный" style:family="paragraph">
      <style:paragraph-properties style:text-autospace="none" fo:text-align="justify" fo:margin-bottom="0in" fo:line-height="100%" fo:text-indent="0.1972in"/>
      <style:text-properties fo:hyphenate="false"/>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style:text-properties fo:hyphenate="false"/>
    </style:style>
    <style:style style:name="T2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fo:hyphenate="false"/>
    </style:style>
    <style:style style:name="T22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29" style:parent-style-name="Обычный" style:family="paragraph">
      <style:paragraph-properties fo:text-align="justify" fo:margin-bottom="0in" fo:line-height="100%" fo:text-indent="0.1972in"/>
      <style:text-properties fo:hyphenate="false"/>
    </style:style>
    <style:style style:name="T2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3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3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fo:hyphenate="false"/>
    </style:style>
    <style:style style:name="T2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fo:hyphenate="false"/>
    </style:style>
    <style:style style:name="T2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5"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5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fo:hyphenate="false"/>
    </style:style>
    <style:style style:name="T2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1"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62" style:parent-style-name="Обычный" style:family="paragraph">
      <style:paragraph-properties fo:text-align="justify" fo:margin-bottom="0in" fo:line-height="100%" fo:text-indent="0.1972in"/>
      <style:text-properties fo:hyphenate="false"/>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4"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77" style:parent-style-name="Обычный" style:family="paragraph">
      <style:paragraph-properties fo:text-align="justify" fo:margin-bottom="0in" fo:line-height="100%" fo:text-indent="0.1972in"/>
      <style:text-properties fo:hyphenate="false"/>
    </style:style>
    <style:style style:name="T2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9" style:parent-style-name="Обычный" style:family="paragraph">
      <style:paragraph-properties fo:text-align="justify" fo:margin-bottom="0in" fo:line-height="100%" fo:text-indent="0.0986in"/>
    </style:style>
    <style:style style:name="T29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91"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292"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294" style:family="table-column">
      <style:table-column-properties style:column-width="3.7416in" style:use-optimal-column-width="false"/>
    </style:style>
    <style:style style:name="TableColumn295" style:family="table-column">
      <style:table-column-properties style:column-width="0.1965in" style:use-optimal-column-width="false"/>
    </style:style>
    <style:style style:name="TableColumn296" style:family="table-column">
      <style:table-column-properties style:column-width="2.9534in" style:use-optimal-column-width="false"/>
    </style:style>
    <style:style style:name="Table293" style:family="table">
      <style:table-properties style:width="6.8916in" fo:margin-left="0in" table:align="left"/>
    </style:style>
    <style:style style:name="TableRow297" style:family="table-row">
      <style:table-row-properties style:min-row-height="4.5659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0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01" style:parent-style-name="Обычный" style:family="paragraph">
      <style:paragraph-properties style:text-autospace="none" fo:margin-bottom="0in" fo:line-height="100%"/>
    </style:style>
    <style:style style:name="T30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0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0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7" style:parent-style-name="Основнойшрифтабзаца" style:family="text">
      <style:text-properties style:font-name="Times New Roman" style:font-name-complex="Times New Roman" fo:font-size="9pt" style:font-size-asian="9pt"/>
    </style:style>
    <style:style style:name="T30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9" style:parent-style-name="Основнойшрифтабзаца" style:family="text">
      <style:text-properties style:font-name="Times New Roman" style:font-name-complex="Times New Roman" fo:font-size="9pt" style:font-size-asian="9pt"/>
    </style:style>
    <style:style style:name="P31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ab-stops>
          <style:tab-stop style:type="left" style:position="0.1972in"/>
        </style:tab-stops>
      </style:paragraph-properties>
    </style:style>
    <style:style style:name="T31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1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2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ab-stops>
          <style:tab-stop style:type="left" style:position="0.2958in"/>
        </style:tab-stops>
      </style:paragraph-properties>
    </style:style>
    <style:style style:name="T32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2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24" style:parent-style-name="Обычный" style:family="paragraph">
      <style:paragraph-properties style:text-autospace="none" fo:margin-bottom="0in" fo:line-height="100%">
        <style:tab-stops>
          <style:tab-stop style:type="left" style:position="0.2958in"/>
        </style:tab-stops>
      </style:paragraph-properties>
    </style:style>
    <style:style style:name="T32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2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2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tab-stops>
          <style:tab-stop style:type="left" style:position="0.2958in"/>
        </style:tab-stops>
      </style:paragraph-properties>
    </style:style>
    <style:style style:name="T32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3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2" style:parent-style-name="Основнойшрифтабзаца" style:family="text">
      <style:text-properties style:font-name="Times New Roman" style:font-name-complex="Times New Roman" fo:font-weight="bold" style:font-weight-asian="bold" fo:color="#000000" fo:font-size="10pt" style:font-size-asian="10pt" style:font-size-complex="10pt"/>
    </style:style>
    <style:style style:name="P333"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4"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5"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36" style:family="table-cell">
      <style:table-cell-properties fo:border="none" style:writing-mode="lr-tb" fo:padding-top="0in" fo:padding-left="0.075in" fo:padding-bottom="0in" fo:padding-right="0.075in"/>
    </style:style>
    <style:style style:name="P33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38" style:family="table-cell">
      <style:table-cell-properties fo:border="none" style:writing-mode="lr-tb" fo:padding-top="0in" fo:padding-left="0.075in" fo:padding-bottom="0in" fo:padding-right="0.075in"/>
    </style:style>
    <style:style style:name="P339" style:parent-style-name="Обычный" style:family="paragraph">
      <style:paragraph-properties style:text-autospace="none" fo:text-align="justify" fo:margin-bottom="0in" fo:line-height="100%"/>
      <style:text-properties fo:hyphenate="false"/>
    </style:style>
    <style:style style:name="T3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4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4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57" style:parent-style-name="Обычный" style:family="paragraph">
      <style:paragraph-properties style:text-autospace="none" fo:margin-bottom="0in" fo:line-height="100%"/>
    </style:style>
    <style:style style:name="T35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style>
    <style:style style:name="T36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6" style:parent-style-name="Обычный" style:family="paragraph">
      <style:paragraph-properties style:text-autospace="none" fo:text-align="justify" fo:margin-bottom="0in" fo:line-height="100%"/>
      <style:text-properties fo:hyphenate="false"/>
    </style:style>
    <style:style style:name="T36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1"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72"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73"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74"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7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76" style:parent-style-name="Обычный" style:family="paragraph">
      <style:paragraph-properties fo:text-align="center" fo:margin-bottom="0in" fo:line-height="100%" fo:background-color="#FFFFFF"/>
    </style:style>
    <style:style style:name="T37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8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382" style:family="table-column">
      <style:table-column-properties style:column-width="0.3736in" style:use-optimal-column-width="false"/>
    </style:style>
    <style:style style:name="TableColumn383" style:family="table-column">
      <style:table-column-properties style:column-width="1.2458in" style:use-optimal-column-width="false"/>
    </style:style>
    <style:style style:name="TableColumn384" style:family="table-column">
      <style:table-column-properties style:column-width="1.0597in" style:use-optimal-column-width="false"/>
    </style:style>
    <style:style style:name="TableColumn385" style:family="table-column">
      <style:table-column-properties style:column-width="0.8652in" style:use-optimal-column-width="false"/>
    </style:style>
    <style:style style:name="TableColumn386" style:family="table-column">
      <style:table-column-properties style:column-width="0.7687in" style:use-optimal-column-width="false"/>
    </style:style>
    <style:style style:name="TableColumn387" style:family="table-column">
      <style:table-column-properties style:column-width="0.8652in" style:use-optimal-column-width="false"/>
    </style:style>
    <style:style style:name="TableColumn388" style:family="table-column">
      <style:table-column-properties style:column-width="1.5187in" style:use-optimal-column-width="false"/>
    </style:style>
    <style:style style:name="Table381" style:family="table">
      <style:table-properties style:width="6.6972in" style:rel-width="97.3%" fo:margin-left="0in" table:align="left"/>
    </style:style>
    <style:style style:name="TableRow389" style:family="table-row">
      <style:table-row-properties style:min-row-height="0.976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center" fo:margin-bottom="0in" fo:line-height="100%"/>
    </style:style>
    <style:style style:name="T39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39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fo:text-align="center" fo:margin-bottom="0in" fo:line-height="100%"/>
    </style:style>
    <style:style style:name="T39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center" fo:margin-bottom="0in" fo:line-height="100%" fo:margin-right="-0.0784in"/>
    </style:style>
    <style:style style:name="T39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40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03" style:parent-style-name="Обычный" style:family="paragraph">
      <style:paragraph-properties fo:text-align="center" fo:margin-bottom="0in" fo:line-height="100%"/>
    </style:style>
    <style:style style:name="T40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text-align="center" fo:margin-bottom="0in" fo:line-height="100%"/>
    </style:style>
    <style:style style:name="T40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1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13" style:family="table-row">
      <style:table-row-properties style:min-row-height="0.174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fo:margin-bottom="0in" fo:line-height="100%"/>
    </style:style>
    <style:style style:name="T420" style:parent-style-name="Основнойшрифтабзаца" style:family="text">
      <style:text-properties style:font-name="Times New Roman" style:font-name-complex="Times New Roman" fo:color="#000000" fo:background-color="#F3F6F8"/>
    </style:style>
    <style:style style:name="T421" style:parent-style-name="Основнойшрифтабзаца" style:family="text">
      <style:text-properties style:font-name="Times New Roman" style:font-name-complex="Times New Roman"/>
    </style:style>
    <style:style style:name="P422" style:parent-style-name="Обычный" style:family="paragraph">
      <style:paragraph-properties fo:text-align="center" fo:margin-bottom="0in" fo:line-height="100%"/>
      <style:text-properties style:font-name="Times New Roman" style:font-name-complex="Times New Roman" fo:color="#000000" fo:background-color="#FFFFFF"/>
    </style:style>
    <style:style style:name="P423" style:parent-style-name="Обычный" style:family="paragraph">
      <style:paragraph-properties fo:text-align="center" fo:margin-bottom="0in" fo:line-height="100%"/>
    </style:style>
    <style:style style:name="T424" style:parent-style-name="Основнойшрифтабзаца" style:family="text">
      <style:text-properties style:font-name="Times New Roman" style:font-name-complex="Times New Roman" fo:color="#000000"/>
    </style:style>
    <style:style style:name="T425" style:parent-style-name="Основнойшрифтабзаца" style:family="text">
      <style:text-properties style:font-name="Times New Roman" style:font-name-complex="Times New Roman" fo:color="#000000" fo:background-color="#F3F6F8"/>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fo:margin-bottom="0in" fo:line-height="100%"/>
      <style:text-properties style:font-name="Times New Roman" style:font-name-complex="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center" fo:margin-bottom="0in" fo:line-height="100%"/>
      <style:text-properties style:font-name="Times New Roman" style:font-name-complex="Times New Roman"/>
    </style:style>
    <style:style style:name="P434"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7" style:parent-style-name="Обычный" style:family="paragraph">
      <style:paragraph-properties fo:margin-bottom="0in" fo:line-height="100%" fo:background-color="#FFFFFF"/>
    </style:style>
    <style:style style:name="T4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0" style:parent-style-name="Основнойшрифтабзаца" style:family="text">
      <style:text-properties style:font-name="PT Sans" fo:color="#000000" fo:font-size="12pt" style:font-size-asian="12pt" style:font-size-complex="12pt" fo:background-color="#FFFFFF"/>
    </style:style>
    <style:style style:name="T441" style:parent-style-name="Основнойшрифтабзаца" style:family="text">
      <style:text-properties style:font-name="PT Sans" fo:color="#000000" fo:background-color="#FFFFFF"/>
    </style:style>
    <style:style style:name="T442" style:parent-style-name="Основнойшрифтабзаца" style:family="text">
      <style:text-properties fo:color="#000000" fo:background-color="#FFFFFF"/>
    </style:style>
    <style:style style:name="T443" style:parent-style-name="Основнойшрифтабзаца" style:family="text">
      <style:text-properties style:font-name="PT Sans" fo:color="#000000" fo:background-color="#FFFFFF"/>
    </style:style>
    <style:style style:name="T4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4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47"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48"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4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45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5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5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53"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5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455"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56"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457"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58" style:parent-style-name="Обычный" style:family="paragraph">
      <style:paragraph-properties style:text-autospace="none" fo:text-align="justify" fo:margin-bottom="0in" fo:line-height="100%" fo:text-indent="0.4923in" fo:background-color="#FFFFFF"/>
    </style:style>
    <style:style style:name="T45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6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6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6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6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6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6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6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6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68" style:parent-style-name="Обычный" style:family="paragraph">
      <style:paragraph-properties style:text-autospace="none" fo:margin-bottom="0in" fo:line-height="100%">
        <style:tab-stops>
          <style:tab-stop style:type="left" style:position="0.2958in"/>
        </style:tab-stops>
      </style:paragraph-properties>
    </style:style>
    <style:style style:name="T46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7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71" style:parent-style-name="Обычный" style:family="paragraph">
      <style:paragraph-properties style:text-autospace="none" fo:margin-bottom="0in" fo:line-height="100%">
        <style:tab-stops>
          <style:tab-stop style:type="left" style:position="0.2958in"/>
        </style:tab-stops>
      </style:paragraph-properties>
    </style:style>
    <style:style style:name="T47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7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7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7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7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9" style:parent-style-name="Обычный" style:family="paragraph">
      <style:paragraph-properties style:text-autospace="none" fo:text-align="justify" fo:margin-bottom="0in" fo:line-height="100%" fo:background-color="#FFFFFF"/>
    </style:style>
    <style:style style:name="T48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8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8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4" style:parent-style-name="Обычный" style:family="paragraph">
      <style:paragraph-properties style:text-autospace="none" fo:text-align="justify" fo:margin-bottom="0in" fo:line-height="100%" fo:background-color="#FFFFFF">
        <style:tab-stops>
          <style:tab-stop style:type="center" style:position="3.5006in"/>
          <style:tab-stop style:type="left" style:position="3.9826in"/>
        </style:tab-stops>
      </style:paragraph-properties>
    </style:style>
    <style:style style:name="T48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9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5"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6"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7"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8"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9"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00"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01"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02"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03"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04"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05"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06"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07"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08"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0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1"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12"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19" style:family="table-column">
      <style:table-column-properties style:column-width="0.2659in" style:use-optimal-column-width="false"/>
    </style:style>
    <style:style style:name="TableColumn520" style:family="table-column">
      <style:table-column-properties style:column-width="1.2in" style:use-optimal-column-width="false"/>
    </style:style>
    <style:style style:name="TableColumn521" style:family="table-column">
      <style:table-column-properties style:column-width="1.2069in" style:use-optimal-column-width="false"/>
    </style:style>
    <style:style style:name="TableColumn522" style:family="table-column">
      <style:table-column-properties style:column-width="0.7923in" style:use-optimal-column-width="false"/>
    </style:style>
    <style:style style:name="TableColumn523" style:family="table-column">
      <style:table-column-properties style:column-width="0.8479in" style:use-optimal-column-width="false"/>
    </style:style>
    <style:style style:name="TableColumn524" style:family="table-column">
      <style:table-column-properties style:column-width="0.9083in" style:use-optimal-column-width="false"/>
    </style:style>
    <style:style style:name="TableColumn525" style:family="table-column">
      <style:table-column-properties style:column-width="1.6812in" style:use-optimal-column-width="false"/>
    </style:style>
    <style:style style:name="Table518" style:family="table">
      <style:table-properties style:width="6.9027in" style:rel-width="100.28%" fo:margin-left="0in" table:align="left"/>
    </style:style>
    <style:style style:name="TableRow526" style:family="table-row">
      <style:table-row-properties style:min-row-height="0.9763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text-align="center" fo:margin-bottom="0in" fo:line-height="100%"/>
    </style:style>
    <style:style style:name="T529"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5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align="center" fo:margin-bottom="0in" fo:line-height="100%"/>
    </style:style>
    <style:style style:name="T5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text-align="center" fo:margin-bottom="0in" fo:line-height="100%"/>
    </style:style>
    <style:style style:name="T5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540" style:parent-style-name="Обычный" style:family="paragraph">
      <style:paragraph-properties fo:text-align="center" fo:margin-bottom="0in" fo:line-height="100%"/>
    </style:style>
    <style:style style:name="T5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text-align="center" fo:margin-bottom="0in" fo:line-height="100%"/>
    </style:style>
    <style:style style:name="T5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54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Row550" style:family="table-row">
      <style:table-row-properties style:min-row-height="0.1743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fo:margin-bottom="0in" fo:line-height="100%"/>
    </style:style>
    <style:style style:name="T557" style:parent-style-name="Основнойшрифтабзаца" style:family="text">
      <style:text-properties style:font-name="PT Sans" fo:color="#000000" fo:background-color="#F3F6F8"/>
    </style:style>
    <style:style style:name="T558" style:parent-style-name="Основнойшрифтабзаца" style:family="text">
      <style:text-properties style:font-name="Times New Roman" style:font-name-complex="Times New Roman"/>
    </style:style>
    <style:style style:name="P559" style:parent-style-name="Обычный" style:family="paragraph">
      <style:paragraph-properties fo:text-align="center" fo:margin-bottom="0in" fo:line-height="100%"/>
      <style:text-properties style:font-name="Times New Roman" style:font-name-complex="Times New Roman" fo:color="#000000" fo:background-color="#FFFFFF"/>
    </style:style>
    <style:style style:name="P560" style:parent-style-name="Обычный" style:family="paragraph">
      <style:paragraph-properties fo:text-align="center" fo:margin-bottom="0in" fo:line-height="100%"/>
    </style:style>
    <style:style style:name="T561" style:parent-style-name="Основнойшрифтабзаца" style:family="text">
      <style:text-properties style:font-name="Times New Roman" style:font-name-complex="Times New Roman" fo:color="#000000"/>
    </style:style>
    <style:style style:name="T562" style:parent-style-name="Основнойшрифтабзаца" style:family="text">
      <style:text-properties style:font-name="Times New Roman" style:font-name-complex="Times New Roman" fo:color="#000000" fo:background-color="#F3F6F8"/>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fo:margin-bottom="0in" fo:line-height="100%"/>
      <style:text-properties style:font-name="Times New Roman" style:font-name-complex="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fo:margin-bottom="0in" fo:line-height="100%"/>
      <style:text-properties style:font-name="Times New Roman" style:font-name-complex="Times New Roman"/>
    </style:style>
    <style:style style:name="P57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5" style:parent-style-name="Обычный" style:family="paragraph">
      <style:paragraph-properties fo:text-align="justify" fo:margin-bottom="0in" fo:line-height="100%" fo:text-indent="0.1972in"/>
      <style:text-properties fo:hyphenate="false"/>
    </style:style>
    <style:style style:name="T5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81" style:parent-style-name="Обычный" style:family="paragraph">
      <style:paragraph-properties fo:text-align="justify" fo:margin-bottom="0in" fo:line-height="100%" fo:text-indent="0.1972in"/>
      <style:text-properties fo:hyphenate="false"/>
    </style:style>
    <style:style style:name="T5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87" style:parent-style-name="Обычный" style:family="paragraph">
      <style:paragraph-properties fo:text-align="justify" fo:margin-bottom="0in" fo:line-height="100%" fo:text-indent="0.1972in"/>
      <style:text-properties fo:hyphenate="false"/>
    </style:style>
    <style:style style:name="T5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5" style:parent-style-name="Обычный" style:family="paragraph">
      <style:paragraph-properties fo:text-align="justify" fo:margin-bottom="0in" fo:line-height="100%" fo:text-indent="0.1972in"/>
      <style:text-properties fo:hyphenate="false"/>
    </style:style>
    <style:style style:name="T5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0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0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04" style:family="table-column">
      <style:table-column-properties style:column-width="3.3666in" style:use-optimal-column-width="false"/>
    </style:style>
    <style:style style:name="TableColumn605" style:family="table-column">
      <style:table-column-properties style:column-width="3.343in" style:use-optimal-column-width="false"/>
    </style:style>
    <style:style style:name="Table603" style:family="table">
      <style:table-properties style:width="6.7097in" fo:margin-left="0in" table:align="lef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09" style:family="table-cell">
      <style:table-cell-properties fo:border="none" style:writing-mode="lr-tb" fo:padding-top="0in" fo:padding-left="0.075in" fo:padding-bottom="0in" fo:padding-right="0.075in"/>
    </style:style>
    <style:style style:name="P6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1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14" style:family="table-column">
      <style:table-column-properties style:column-width="3.1506in" style:use-optimal-column-width="false"/>
    </style:style>
    <style:style style:name="TableColumn615" style:family="table-column">
      <style:table-column-properties style:column-width="0.368in" style:use-optimal-column-width="false"/>
    </style:style>
    <style:style style:name="TableColumn616" style:family="table-column">
      <style:table-column-properties style:column-width="3.2in" style:use-optimal-column-width="false"/>
    </style:style>
    <style:style style:name="Table613" style:family="table">
      <style:table-properties style:width="6.7187in" fo:margin-left="0.3888in" table:align="left"/>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20" style:family="table-cell">
      <style:table-cell-properties fo:border="none" style:writing-mode="lr-tb" fo:padding-top="0in" fo:padding-left="0.075in" fo:padding-bottom="0in" fo:padding-right="0.075in"/>
    </style:style>
    <style:style style:name="P6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22" style:family="table-cell">
      <style:table-cell-properties fo:border="none" style:writing-mode="lr-tb" fo:padding-top="0in" fo:padding-left="0.075in" fo:padding-bottom="0in" fo:padding-right="0.075in"/>
    </style:style>
    <style:style style:name="P6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25"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26"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2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2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29"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30"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31"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32"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3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office:automatic-styles>
  <office:body>
    <office:text text:use-soft-page-breaks="true">
      <text:p text:style-name="P1"><text:span text:style-name="T3">ДОГОВОР АРЕНДЫ</text:span><text:span text:style-name="T4"><text:s/></text:span><text:span text:style-name="T5">(Лот 4</text:span><text:span text:style-name="T6">)</text:span></text:p>
      <text:p text:style-name="P7">МУНИЦИПАЛЬНОГО НЕДВИЖИМОГО ИМУЩЕСТВА</text:p>
      <text:p text:style-name="P8"/>
      <text:p text:style-name="P9">г. Томск<text:tab/><text:tab/><text:tab/><text:s text:c="14"/>№ ___________________ <text:s text:c="7"/><text:tab/><text:tab/><text:s/>Дата:__________</text:p>
      <text:p text:style-name="P10"/>
      <text:p text:style-name="P11"><text:span text:style-name="T12">Муниципальное образование «Город Томск»</text:span><text:span text:style-name="T13">,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4"><text:s/>Муниципальное бюджетное учреждение<text:s/></text:span><text:span text:style-name="T15">«</text:span><text:span text:style-name="T16">Томский городской центр инвентаризации и учета</text:span><text:span text:style-name="T17">»</text:span><text:span text:style-name="T18">, в лице директора<text:s/></text:span><text:span text:style-name="T19">_________________________________________________________</text:span><text:span text:style-name="T20">,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1"><text:s/></text:span><text:span text:style-name="T22">с одной стороны,</text:span><text:span text:style-name="T23"><text:s/></text:span><text:span text:style-name="T24">и</text:span><text:span text:style-name="T25">____________________________ именуем ___ в дальнейшем «Арендатор»,</text:span><text:span text:style-name="T26"><text:s/></text:span><text:span text:style-name="T27">с другой стороны, вместе именуемые «Стороны», на основании протокола <text:s/>от ________ №</text:span><text:span text:style-name="T28"><text:s/>_________<text:s/></text:span><text:span text:style-name="T29">заключили настоящий договор о нижеследующем:</text:span></text:p>
      <text:p text:style-name="P30">ПОНЯТИЯ, ИСПОЛЬЗУЕМЫЕ В НАСТОЯЩЕМ ДОГОВОРЕ</text:p>
      <text:p text:style-name="P31">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32"/>
      <text:p text:style-name="P33">1. ПРЕДМЕТ ДОГОВОРА</text:p>
      <text:p text:style-name="P34"><text:span text:style-name="T3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6">нежилые помещения, площадью<text:s/></text:span><text:span text:style-name="T37">4,8<text:s/></text:span><text:span text:style-name="T38">кв.м</text:span><text:span text:style-name="T39"><text:s/>(номера на поэтажном плане: 1012, 1014), расположенные по адресу:<text:s/></text:span><text:span text:style-name="T40">Томская область,<text:s/></text:span><text:span text:style-name="T41">г. Томск,<text:s/></text:span><text:span text:style-name="T42">ул.</text:span><text:span text:style-name="T43"><text:s/>Новосибирская</text:span><text:span text:style-name="T44">,<text:s/></text:span><text:span text:style-name="T45">33</text:span><text:span text:style-name="T46">,<text:s/></text:span><text:span text:style-name="T47">кадастровый номер<text:s/></text:span><text:span text:style-name="T48">70:21:0100031:10722</text:span><text:span text:style-name="T49"><text:s/>(</text:span><text:span text:style-name="T50">далее по<text:s/></text:span><text:span text:style-name="T51">тексту договора – «имущество», «недвижимое имущество»).</text:span></text:p>
      <text:p text:style-name="P52"><text:span text:style-name="T53"><text:s text:c="5"/>1.2. Указанное в пункте 1.1 настоящего договора имущество является<text:s/></text:span><text:span text:style-name="T54">частью<text:s/></text:span><text:span text:style-name="T55">объект</text:span><text:span text:style-name="T56">а</text:span><text:span text:style-name="T57"><text:s/>муниципальной собственности, о чем в Едином государственном реестре недвижимости сделана запись регистрации<text:s/></text:span><text:span text:style-name="T58">от<text:s/></text:span><text:span text:style-name="T59">26.02.2015<text:s/></text:span><text:span text:style-name="T60">№</text:span><text:span text:style-name="T61">70-70/001-70/001/086/2015-1067/1</text:span><text:span text:style-name="T62">.</text:span></text:p>
      <text:p text:style-name="P63"><text:span text:style-name="T64">1.3. Целевое назначение использования имущества:<text:s/></text:span><text:span text:style-name="T65">нежилое</text:span><text:span text:style-name="T66">,</text:span><text:span text:style-name="T67"><text:s/></text:span><text:span text:style-name="T68">бытов</text:span><text:span text:style-name="T69">ое.</text:span><text:span text:style-name="T70"><text:s/></text:span></text:p>
      <text:p text:style-name="P7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2"><text:span text:style-name="T73">1.5. Настоящий договор вступает в силу с момента подписания и заключен на<text:s/></text:span><text:span text:style-name="T74">срок<text:s/></text:span><text:span text:style-name="T75">5 (пять) лет</text:span><text:span text:style-name="T76">.</text:span></text:p>
      <text:p text:style-name="P77">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78">2. РАСЧЕТЫ ПО ДОГОВОРУ</text:p>
      <text:p text:style-name="P7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8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81">Исчисление и уплата НДС производится Арендатором самостоятельно в соответствии с действующим налоговым законодательством.</text:p>
      <text:p text:style-name="P82">2.2. Годовой размер арендной платы может изменяться Арендодателем в одностороннем порядке не чаще одного раза в год.<text:s/></text:p>
      <text:p text:style-name="P83">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84">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text:s/><text:soft-page-break/>исходя из годового размера арендной платы пропорционально фактическому сроку использования имущества.</text:p>
      <text:p text:style-name="P8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7">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88">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8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90"><text:span text:style-name="T9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92">http</text:span><text:span text:style-name="T93">://</text:span><text:span text:style-name="T94">www</text:span><text:span text:style-name="T95">.</text:span><text:span text:style-name="T96">admin</text:span><text:span text:style-name="T97">.</text:span><text:span text:style-name="T98">tomsk</text:span><text:span text:style-name="T99">.</text:span><text:span text:style-name="T100">ru</text:span><text:span text:style-name="T101"><text:s/>в разделе Арендодателя). Уведомление Арендатора производится в соответствии с пунктом 4.2.3 настоящего договора.</text:span></text:p>
      <text:p text:style-name="P102">2.8. Сумма задатка подлежит зачету в счет арендной платы.</text:p>
      <text:p text:style-name="P103">3. ПРАВА СТОРОН</text:p>
      <text:list text:style-name="LFO28" text:continue-numbering="true">
        <text:list-item>
          <text:list>
            <text:list-item>
              <text:p text:style-name="P104">Арендодатель имеет право:</text:p>
            </text:list-item>
          </text:list>
        </text:list-item>
      </text:list>
      <text:p text:style-name="P10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06">3.1.2. <text:s/>Контролировать техническое состояние, эксплуатацию имущества в соответствии с условиями настоящего договора.</text:p>
      <text:p text:style-name="P10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8">3.2. Арендатор имеет право:</text:p>
      <text:p text:style-name="P109">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10">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1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12"><text:span text:style-name="T113">3.2.3. С</text:span><text:span text:style-name="T114"><text:s/></text:span><text:span text:style-name="T115">письменного</text:span><text:span text:style-name="T116"><text:s/></text:span><text:span text:style-name="T117">согласия Арендодателя</text:span><text:span text:style-name="T118"><text:s/></text:span><text:span text:style-name="T119">сдавать муниципальное имущество в субаренду в порядке, установленном действующим законодательством.</text:span></text:p>
      <text:p text:style-name="P120">3.2.4. Производить платежи по настоящему договору авансом.<text:s/></text:p>
      <text:p text:style-name="P121">4. ОБЯЗАННОСТИ СТОРОН</text:p>
      <text:list text:style-name="LFO29" text:continue-numbering="true">
        <text:list-item>
          <text:list>
            <text:list-item>
              <text:p text:style-name="P122">Арендодатель обязан:</text:p>
            </text:list-item>
          </text:list>
        </text:list-item>
      </text:list>
      <text:p text:style-name="P12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text:s/><text:soft-page-break/>по поводу технического состояния имущества. День составления передаточного акта входит в период пользования арендуемым имуществом.<text:s/></text:p>
      <text:p text:style-name="P124">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25">4.2. Арендатор обязан:</text:p>
      <text:p text:style-name="P126">4.2.1. Использовать имущество исключительно в соответствии с пунктом 1.3 настоящего договора.</text:p>
      <text:p text:style-name="P127">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28"><text:span text:style-name="T129">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text:span><text:span text:style-name="T130">е невыполнения им обязательств,</text:span><text:span text:style-name="T131"><text:s/>установленных</text:span><text:span text:style-name="T132"><text:s/></text:span><text:span text:style-name="T133">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34">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35">4.2.2. Своевременно и полностью уплачивать арендную плату, установленную настоящим договором.<text:s/></text:p>
      <text:p text:style-name="P136">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37"><text:span text:style-name="T138">4.2.3. Ежегодно в период с<text:s/></text:span><text:span text:style-name="T139">01 ноября по 15 декабря</text:span><text:span text:style-name="T140"><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41">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42">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43"><text:span text:style-name="T144">4.2.5.</text:span><text:span text:style-name="T145"><text:s/></text:span><text:span text:style-name="T146">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47"><text:span text:style-name="T148">4.2.6.<text:s/></text:span><text:span text:style-name="T149">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50"><text:s/></text:span><text:span text:style-name="T151">заключив соответствующие договоры с управляющими компаниями и ежеквартально предоставлять сведения об их оплате в МБУ «ТГЦИ».</text:span></text:p>
      <text:p text:style-name="P152">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soft-page-break/>
      <text:p text:style-name="P153">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54">4.2.7. Компенсировать Арендодателю расходы по уплате взносов на капитальный ремонт общего имущества в многоквартирном доме.<text:s/></text:p>
      <text:p text:style-name="P155">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56">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57"><text:span text:style-name="T158"><text:s text:c="7"/>Взносы на капитальный ремонт общего имущества в многоквартирном доме</text:span><text:span text:style-name="T159"><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60"><text:s text:c="7"/>Реквизиты для оплаты компенсации взносов на капитальный ремонт:<text:s/></text:p>
      <text:p text:style-name="P161"><text:span text:style-name="T162"><text:s text:c="7"/></text:span><text:span text:style-name="T163">Получатель: УФК по Томской области (Департамент управления муниципальной собственностью администрации Города Томска);</text:span></text:p>
      <text:p text:style-name="P164">ИНН / КПП: 7017002351 / 701701001;</text:p>
      <text:p text:style-name="P165">казначейский счет № 03100643000000016500;</text:p>
      <text:p text:style-name="P166">Банк получателя: Отделение Томск Банка России//УФК по Томской области, г. Томск;</text:p>
      <text:p text:style-name="P167">БИК 016902004; ОКТМО 69701000;</text:p>
      <text:p text:style-name="P168">единый казначейский счет № 40102810245370000058;</text:p>
      <text:p text:style-name="P169">КБК: 915 111 09044 04 0005 120</text:p>
      <text:p text:style-name="P170"><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71"><text:span text:style-name="T172">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73">, без письменного разрешения<text:s/></text:span><text:span text:style-name="T174">Арендодателя.</text:span></text:p>
      <text:p text:style-name="P175"><text:span text:style-name="T176">В случае проведения несогласованных с<text:s/></text:span><text:span text:style-name="T177">Арендодателем<text:s/></text:span><text:span text:style-name="T178">перестроек, нарушения целостности стен,<text:s/></text:span><text:span text:style-name="T179">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80">используемого имущества, а также<text:s/></text:span><text:span text:style-name="T181">изменений, которые могут повлечь необратимые ухудшающие последствия для<text:s/></text:span><text:span text:style-name="T182">технико-экономических показателей</text:span><text:span text:style-name="T183"><text:s/>имущества</text:span><text:span text:style-name="T184">,</text:span><text:span text:style-name="T185"><text:s/></text:span><text:span text:style-name="T186">таковые должны быть устранены<text:s/></text:span><text:span text:style-name="T187">Арендатором<text:s/></text:span><text:span text:style-name="T188">по требованию</text:span><text:span text:style-name="T189"><text:s/></text:span><text:span text:style-name="T190">Арендодателя</text:span><text:span text:style-name="T191">, а используемое имущество<text:s/></text:span><text:span text:style-name="T192">должно быть приведено в первоначальный вид в срок, определяемый односторонним решением</text:span><text:span text:style-name="T193"><text:s/></text:span><text:span text:style-name="T194">Арендодателя.</text:span></text:p>
      <text:p text:style-name="P195"><text:span text:style-name="T196">В случае получения письменного разрешения, либо предписания Арендодателя на производство работ по<text:s/></text:span><text:span text:style-name="T197">реконструкции имущества, связанных с изменением технико-экономических показателей имущества,</text:span><text:span text:style-name="T198"><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99">за свой<text:s/></text:span><text:span text:style-name="T200">счет<text:s/></text:span><text:span text:style-name="T201">осуществить ввод в эксплуатацию объекта в установленном действующим законодательством порядке, за свой<text:s/></text:span><text:span text:style-name="T202">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03"><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soft-page-break/>
      <text:p text:style-name="P204">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05">4.2.11. Содержать за свой счет арендуемое имущество в полной исправности и в надлежащем санитарном состоянии.</text:p>
      <text:p text:style-name="P206"><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0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08"><text:span text:style-name="T209"><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10"><text:s/>Своевременно принимать меры по предотвращению угрозы разрушения или повреждения имущества.</text:span></text:p>
      <text:p text:style-name="P211">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1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13">4.2.15. Обеспечить соблюдение единых требований, предъявляемых к оформлению фасадов зданий, в том числе по размещению рекламных материалов.</text:p>
      <text:p text:style-name="P214">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15">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16">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17">При наличии требования Арендодателя заблаговременно произвести текущий ремонт.</text:p>
      <text:p text:style-name="P21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19">Передача имущества Арендатором по передаточному акту должна быть осуществлена в день прекращения настоящего договора.</text:p>
      <text:p text:style-name="P220">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21">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soft-page-break/>
      <text:p text:style-name="P222">4.2.20. Выполнять мероприятия по приспособлению имущества для беспрепятственного доступа инвалидов и маломобильных групп населения<text:s/>в случаях,<text:s/>предусмотренных действующим законодательством.</text:p>
      <text:p text:style-name="P223">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24">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25">4.2.23. Не допускать размещение волоконно-оптических линий связи на объектах муниципальной собственности без согласования с Арендодателем.</text:p>
      <text:p text:style-name="P226">5. ОТВЕТСТВЕННОСТЬ СТОРОН</text:p>
      <text:p text:style-name="P227"><text:span text:style-name="T228">5.1. Ответственность Арендатора:</text:span></text:p>
      <text:p text:style-name="P229"><text:span text:style-name="T23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31">Уплата пени производится по платежным реквизитам</text:span><text:span text:style-name="T232">,<text:s/></text:span><text:span text:style-name="T233">указанным в разделе 8 настоящего договора.</text:span></text:p>
      <text:p text:style-name="P23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35">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36">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37"><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38">5.1.4. К случаям грубого нарушения Арендатором условий настоящего договора относятся:</text:p>
      <text:p text:style-name="P239">- использование имущества или его части не по целевому назначению, указанному в пункте 1.3. настоящего договора;</text:p>
      <text:p text:style-name="P240">- передача имущества или его части третьим лицам без согласия Арендодателя;</text:p>
      <text:p text:style-name="P241">- ухудшение Арендатором состояния имущества;</text:p>
      <text:p text:style-name="P242">- невыполнение требований Арендодателя, предусмотренных пунктом 4.2.4. настоящего договора.</text:p>
      <text:p text:style-name="P243"><text:span text:style-name="T244">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45"><text:s/></text:span><text:span text:style-name="T246">за каждое выявленное нарушение.<text:s/></text:span></text:p>
      <text:p text:style-name="P247">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48">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text:s/><text:soft-page-break/>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49">5.1.7. Уплата штрафов не освобождает Арендатора от выполнения обязательств по настоящему договору и устранения нарушений.</text:p>
      <text:p text:style-name="P250">5.1.8. Ответственность за вред, причиненный третьим лицам арендованным имуществом, несет Арендатор в полном объеме.</text:p>
      <text:p text:style-name="P251">5.2. Ответственность Арендодателя:</text:p>
      <text:p text:style-name="P252">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53"><text:span text:style-name="T254">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55">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56">6. ИЗМЕНЕНИЕ, РАСТОРЖЕНИЕ, ПРЕКРАЩЕНИЕ ДОГОВОРА</text:p>
      <text:p text:style-name="P25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58">6.2. Вносимые дополнения и изменения рассматриваются сторонами в месячный срок и оформляются дополнительным соглашением.<text:s/></text:p>
      <text:p text:style-name="P259"><text:span text:style-name="T260">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61">.</text:span></text:p>
      <text:p text:style-name="P262"><text:span text:style-name="T26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64"><text:s/></text:span><text:span text:style-name="T265">или в сроки, установленные настоящим договором.</text:span></text:p>
      <text:p text:style-name="P26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67">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68"><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69">7. Особые условия и ЗАКЛЮЧИТЕЛЬНЫЕ ПОЛОЖЕНИЯ</text:p>
      <text:p text:style-name="P27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71">7.2. Споры между сторонами по настоящему договору разрешаются судом по месту нахождения Арендодателя.</text:p>
      <text:p text:style-name="P27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7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74">7.5. При заключении договора аренды на новый срок условия настоящего договора могут быть изменены по соглашению сторон.</text:p>
      <text:p text:style-name="P275">7.6. Настоящий договор составлен в имеющих одинаковую юридическую силу подлинных экземплярах для каждой из сторон настоящего договора, а также для органа,<text:s/>осуществляющего государственную<text:s/>регистрацию прав на недвижимое имущество и сделок с ним.</text:p>
      <text:soft-page-break/>
      <text:p text:style-name="P276">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text:s/>изменения в<text:s/>порядке пункта 4.2.16<text:s/>настоящего договора – по последнему указанному стороной адресу, либо по адресу, указанному в ЕГРЮЛ.</text:p>
      <text:p text:style-name="P277"><text:span text:style-name="T278"><text:s text:c="2"/>7.8.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79">http</text:span><text:span text:style-name="T280">://</text:span><text:span text:style-name="T281">www</text:span><text:span text:style-name="T282">.</text:span><text:span text:style-name="T283">admin</text:span><text:span text:style-name="T284">.</text:span><text:span text:style-name="T285">tomsk</text:span><text:span text:style-name="T286">.</text:span><text:span text:style-name="T287">ru</text:span><text:span text:style-name="T288"><text:s/>в разделе Арендодателя).</text:span></text:p>
      <text:p text:style-name="P289"><text:span text:style-name="T290"><text:s text:c="4"/>В случае если стороной договора является физическое лицо, в данный раздел договора подлежит обязательному включению следующий пункт: «</text:span><text:span text:style-name="T291">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92">8. МЕСТО НАХОЖДЕНИЯ И ПЛАТЕЖНЫЕ РЕКВИЗИТЫ СТОРОН</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Арендодатель:</text:p>
            <text:p text:style-name="P300"/>
            <text:p text:style-name="P301"><text:span text:style-name="T302">Департамент управления муниципальной собственностью администрации Города Томска</text:span><text:span text:style-name="T303">)</text:span></text:p>
            <text:p text:style-name="P304"><text:span text:style-name="T305">Юридический адрес: 634050, г. Томск, пер. Плеханова, 4<text:s/></text:span><text:span text:style-name="T306">телефон<text:s/></text:span><text:span text:style-name="T307">52 50 00</text:span><text:span text:style-name="T308">, факс<text:s/></text:span><text:span text:style-name="T309">52 50 26</text:span></text:p>
            <text:p text:style-name="P310">Реквизиты для уплаты арендной платы:</text:p>
            <text:p text:style-name="P311">Получатель: УФК по Томской области (Департамент управления муниципальной собственностью администрации Города Томска)</text:p>
            <text:p text:style-name="P312">ИНН 7017002351, КПП 701701001, ОКТМО 69701000<text:s/></text:p>
            <text:p text:style-name="P313">казначейский счет № 03100643000000016500</text:p>
            <text:p text:style-name="P314">Банк получателя: Отделение Томск Банка России//УФК по Томской области, г. Томск</text:p>
            <text:p text:style-name="P315">БИК 016902004, единый казначейский счет № 40102810245370000058</text:p>
            <text:p text:style-name="P316">КБК (Код бюджетной классификации): <text:s/>915 1 11 09044 04 0002 120 (для арендной платы),<text:s/></text:p>
            <text:p text:style-name="P317"><text:span text:style-name="T318">КБК: 915 116 07 090 04 0002 140 (для пени)</text:span></text:p>
            <text:p text:style-name="P319">МБУ «Томский городской центр инвентаризации и <text:s text:c="15"/></text:p>
            <text:p text:style-name="P320">учета»</text:p>
            <text:p text:style-name="P321"><text:span text:style-name="T322">Юридический адрес: <text:s/></text:span><text:span text:style-name="T323">634009, г. Томск, пр. Ленина,<text:s/></text:span></text:p>
            <text:p text:style-name="P324"><text:span text:style-name="T325">108<text:s/></text:span><text:span text:style-name="T326">телефон<text:s/></text:span><text:span text:style-name="T327">51 08 70, 51 12 84 <text:s text:c="53"/></text:span></text:p>
            <text:p text:style-name="P328"><text:span text:style-name="T329">ИНН<text:s/></text:span><text:span text:style-name="T330">7021017706;<text:s/></text:span><text:span text:style-name="T331">БИК<text:s/></text:span><text:span text:style-name="T332">016902004</text:span></text:p>
            <text:p text:style-name="P333"/>
            <text:p text:style-name="P334"/>
            <text:p text:style-name="P335">Арендатор:</text:p>
          </table:table-cell>
          <table:table-cell table:style-name="TableCell336">
            <text:p text:style-name="P337"/>
          </table:table-cell>
          <table:table-cell table:style-name="TableCell338">
            <text:p text:style-name="P339"><text:span text:style-name="T340"><text:s/></text:span><text:span text:style-name="T341">Подписи сторон:</text:span></text:p>
            <text:p text:style-name="P342"/>
            <text:p text:style-name="P343"/>
            <text:p text:style-name="P344"><text:s text:c="20"/></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_________________/______________/</text:span></text:p>
            <text:p text:style-name="P359"/>
            <text:p text:style-name="P360"/>
            <text:p text:style-name="P361"><text:span text:style-name="T362">_________________/______________/</text:span></text:p>
            <text:p text:style-name="P363"/>
            <text:p text:style-name="P364"/>
            <text:p text:style-name="P365"/>
            <text:p text:style-name="P366"><text:span text:style-name="T367">_________________/______________/</text:span></text:p>
          </table:table-cell>
        </table:table-row>
      </table:table>
      <text:p text:style-name="P368"/>
      <text:p text:style-name="P369"/>
      <text:p text:style-name="P370">Приложение 1</text:p>
      <text:p text:style-name="P371">к договору аренды муниципального<text:s/></text:p>
      <text:p text:style-name="P372">недвижимого имущества</text:p>
      <text:soft-page-break/>
      <text:p text:style-name="P373">№ _______ от_______________________</text:p>
      <text:p text:style-name="P374"/>
      <text:p text:style-name="P375">ПЕРЕЧЕНЬ И ХАРАКТЕРИСТИКА</text:p>
      <text:p text:style-name="P376"><text:span text:style-name="T377">ПЕРЕДАВАЕМОГО</text:span><text:span text:style-name="T378"><text:s/></text:span><text:span text:style-name="T379">В АРЕНДУ ИМУЩЕСТВА</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text:s/></text:span><text:span text:style-name="T393">п/п</text:span></text:p>
          </table:table-cell>
          <table:table-cell table:style-name="TableCell394">
            <text:p text:style-name="P395"><text:span text:style-name="T396">Наименование</text:span></text:p>
          </table:table-cell>
          <table:table-cell table:style-name="TableCell397">
            <text:p text:style-name="P398"><text:span text:style-name="T399">Инвентарный номер, реестровый номер</text:span><text:span text:style-name="T400">, кадастровый номер</text:span></text:p>
          </table:table-cell>
          <table:table-cell table:style-name="TableCell401">
            <text:p text:style-name="P402">Площадь,</text:p>
            <text:p text:style-name="P403"><text:span text:style-name="T404">кв.м</text:span></text:p>
          </table:table-cell>
          <table:table-cell table:style-name="TableCell405">
            <text:p text:style-name="P406"><text:span text:style-name="T407">Год ввода в эксплуатацию</text:span></text:p>
          </table:table-cell>
          <table:table-cell table:style-name="TableCell408">
            <text:p text:style-name="P409">Адрес</text:p>
          </table:table-cell>
          <table:table-cell table:style-name="TableCell410">
            <text:p text:style-name="P411">Характеристика</text:p>
            <text:p text:style-name="P412"/>
          </table:table-cell>
        </table:table-row>
        <table:table-row table:style-name="TableRow413">
          <table:table-cell table:style-name="TableCell414">
            <text:p text:style-name="P415">1</text:p>
          </table:table-cell>
          <table:table-cell table:style-name="TableCell416">
            <text:p text:style-name="P417">нежилые помещения</text:p>
          </table:table-cell>
          <table:table-cell table:style-name="TableCell418">
            <text:p text:style-name="P419"><text:span text:style-name="T420">02001645</text:span><text:span text:style-name="T421">,<text:s/></text:span></text:p>
            <text:p text:style-name="P422">270284,</text:p>
            <text:p text:style-name="P423"><text:span text:style-name="T424">70:21:0100031:10722</text:span><text:span text:style-name="T425"> </text:span></text:p>
          </table:table-cell>
          <table:table-cell table:style-name="TableCell426">
            <text:p text:style-name="P427">4,8</text:p>
          </table:table-cell>
          <table:table-cell table:style-name="TableCell428">
            <text:p text:style-name="P429">1990</text:p>
          </table:table-cell>
          <table:table-cell table:style-name="TableCell430">
            <text:p text:style-name="P431">г.<text:s/>Томск, ул.<text:s/>Новосибирская, 33</text:p>
          </table:table-cell>
          <table:table-cell table:style-name="TableCell432">
            <text:p text:style-name="P433">нежилые помещения <text:s/>в жилом доме,<text:s/>1<text:s/>этаж (номера на поэтажном плане:<text:s/>1012, 1014)</text:p>
          </table:table-cell>
        </table:table-row>
      </table:table>
      <text:p text:style-name="P434"/>
      <text:p text:style-name="P435">Дополнительные сведения об имуществе (при наличии):<text:s/></text:p>
      <text:p text:style-name="P436"/>
      <text:p text:style-name="P437"><text:span text:style-name="T438">Балансовая<text:s/></text:span><text:span text:style-name="T439">стоимость:</text:span><text:span text:style-name="T440"> </text:span><text:span text:style-name="T441">19</text:span><text:span text:style-name="T442"><text:s/></text:span><text:span text:style-name="T443">469,00<text:s/></text:span><text:span text:style-name="T444">руб.</text:span><text:span text:style-name="T445"><text:s/></text:span></text:p>
      <text:p text:style-name="P446">Рыночная стоимость:<text:s/>88 482,50<text:s/>руб. без учёта НДС</text:p>
      <text:p text:style-name="P447"/>
      <text:p text:style-name="P448">АРЕНДОДАТЕЛЬ:</text:p>
      <text:p text:style-name="P449">Департамент управления<text:s/></text:p>
      <text:p text:style-name="P450"><text:span text:style-name="T451">муниципальной собственностью администрации Города Томска</text:span></text:p>
      <text:p text:style-name="P452"><text:span text:style-name="T453">Юридический адрес:<text:s/></text:span><text:span text:style-name="T454">634050, г. Томск, пер. Плеханова, 4<text:s/></text:span><text:span text:style-name="T455">телефон<text:s/></text:span><text:span text:style-name="T456">52 50</text:span><text:span text:style-name="T457"><text:s/>00</text:span></text:p>
      <text:p text:style-name="P458"><text:span text:style-name="T459"><text:tab/></text:span><text:span text:style-name="T460"><text:tab/></text:span><text:span text:style-name="T461"><text:tab/><text:s text:c="68"/></text:span><text:span text:style-name="T462">_________________</text:span><text:span text:style-name="T463">________</text:span><text:span text:style-name="T464"><text:tab/></text:span></text:p>
      <text:p text:style-name="P465"><text:s text:c="129"/>МП</text:p>
      <text:p text:style-name="P466">МБУ «Томский городской центр инвентаризации и <text:s text:c="15"/></text:p>
      <text:p text:style-name="P467">учета»</text:p>
      <text:p text:style-name="P468"><text:span text:style-name="T469">Юридический адрес: 634009</text:span><text:span text:style-name="T470">, г. Томск, пр. Ленина,<text:s/></text:span></text:p>
      <text:p text:style-name="P471"><text:span text:style-name="T472">108<text:s/></text:span><text:span text:style-name="T473">телефон<text:s/></text:span><text:span text:style-name="T474">51 08 70, 51 12 84 <text:s text:c="81"/>________________________________ <text:s text:c="47"/></text:span></text:p>
      <text:p text:style-name="P475"><text:s text:c="135"/>МП</text:p>
      <text:p text:style-name="P476"/>
      <text:p text:style-name="P477">АРЕНДАТОР <text:s text:c="10"/></text:p>
      <text:p text:style-name="P478"/>
      <text:p text:style-name="P479"><text:span text:style-name="T480"><text:s text:c="52"/></text:span><text:span text:style-name="T481">___________ <text:s/></text:span><text:span text:style-name="T482"><text:s text:c="36"/></text:span><text:span text:style-name="T483"><text:s text:c="3"/>______________ <text:s/>__________</text:span></text:p>
      <text:p text:style-name="P484"><text:span text:style-name="T485"><text:tab/></text:span><text:span text:style-name="T486"><text:tab/></text:span><text:span text:style-name="T487"><text:tab/></text:span><text:span text:style-name="T488"><text:tab/><text:s text:c="17"/>МП</text:span><text:span text:style-name="T489"><text:tab/></text:span></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soft-page-break/>
      <text:p text:style-name="P509">Передаточный акт</text:p>
      <text:p text:style-name="P510">к договору аренды № _________ от _______________</text:p>
      <text:p text:style-name="P511"/>
      <text:p text:style-name="P512">Дата составления: « _____» ________________</text:p>
      <text:p text:style-name="P513"/>
      <text:p text:style-name="P51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1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16">1. Арендодатель передает, а Арендатор принимает в аренду следующее имущество:<text: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text:s/></text:span><text:span text:style-name="T530">п/п</text:span></text:p>
          </table:table-cell>
          <table:table-cell table:style-name="TableCell531">
            <text:p text:style-name="P532"><text:span text:style-name="T533">Наименование</text:span></text:p>
          </table:table-cell>
          <table:table-cell table:style-name="TableCell534">
            <text:p text:style-name="P535"><text:span text:style-name="T536">Инвентарный номер, реестровый номер</text:span><text:span text:style-name="T537">, кадастровый номер</text:span></text:p>
          </table:table-cell>
          <table:table-cell table:style-name="TableCell538">
            <text:p text:style-name="P539">Площадь,</text:p>
            <text:p text:style-name="P540"><text:span text:style-name="T541">кв.м</text:span></text:p>
          </table:table-cell>
          <table:table-cell table:style-name="TableCell542">
            <text:p text:style-name="P543"><text:span text:style-name="T544">Год ввода в эксплуатацию</text:span></text:p>
          </table:table-cell>
          <table:table-cell table:style-name="TableCell545">
            <text:p text:style-name="P546">Адрес</text:p>
          </table:table-cell>
          <table:table-cell table:style-name="TableCell547">
            <text:p text:style-name="P548">Характеристика</text:p>
            <text:p text:style-name="P549"/>
          </table:table-cell>
        </table:table-row>
        <table:table-row table:style-name="TableRow550">
          <table:table-cell table:style-name="TableCell551">
            <text:p text:style-name="P552">1</text:p>
          </table:table-cell>
          <table:table-cell table:style-name="TableCell553">
            <text:p text:style-name="P554">нежилые помещения</text:p>
          </table:table-cell>
          <table:table-cell table:style-name="TableCell555">
            <text:p text:style-name="P556"><text:span text:style-name="T557">02001645</text:span><text:span text:style-name="T558">,<text:s/></text:span></text:p>
            <text:p text:style-name="P559">270284,<text:s/></text:p>
            <text:p text:style-name="P560"><text:span text:style-name="T561">70:21:0100031:10722</text:span><text:span text:style-name="T562"> </text:span></text:p>
          </table:table-cell>
          <table:table-cell table:style-name="TableCell563">
            <text:p text:style-name="P564">4,8</text:p>
          </table:table-cell>
          <table:table-cell table:style-name="TableCell565">
            <text:p text:style-name="P566">1990</text:p>
          </table:table-cell>
          <table:table-cell table:style-name="TableCell567">
            <text:p text:style-name="P568">г.Томск, ул.<text:s/>Новосибирская, 33</text:p>
          </table:table-cell>
          <table:table-cell table:style-name="TableCell569">
            <text:p text:style-name="P570">нежилые помещения <text:s/>в жилом доме,<text:s/>1<text:s/>этаж (номера на поэтажном плане:<text:s/>1012, 1014)</text:p>
          </table:table-cell>
        </table:table-row>
      </table:table>
      <text:p text:style-name="P571"/>
      <text:p text:style-name="P572">2. Указанное в пункте 1 передаточного акта имущество соответствует условиям договора и находится:</text:p>
      <text:p text:style-name="P573">-<text:s/>в удовлетворительном техническом состоянии, требуется проведение косметического ремонта.</text:p>
      <text:p text:style-name="P574">-<text:s/>также техническое состояние на момент передачи характеризуется следующим:</text:p>
      <text:p text:style-name="P575"><text:span text:style-name="T576">водопровод (хол.):<text:s/></text:span><text:span text:style-name="T577"><text:tab/></text:span><text:span text:style-name="T578">есть</text:span><text:span text:style-name="T579">/</text:span><text:span text:style-name="T580">нет</text:span></text:p>
      <text:p text:style-name="P581"><text:span text:style-name="T582">водопровод (гор.):</text:span><text:span text:style-name="T583"><text:tab/></text:span><text:span text:style-name="T584">есть</text:span><text:span text:style-name="T585">/</text:span><text:span text:style-name="T586">нет</text:span></text:p>
      <text:p text:style-name="P587"><text:span text:style-name="T588">канализация:</text:span><text:span text:style-name="T589"><text:tab/></text:span><text:span text:style-name="T590"><text:tab/></text:span><text:span text:style-name="T591">есть</text:span><text:span text:style-name="T592">/</text:span><text:span text:style-name="T593">нет</text:span></text:p>
      <text:p text:style-name="P594">освещение:<text:tab/><text:tab/>есть возможность подключения</text:p>
      <text:p text:style-name="P595"><text:span text:style-name="T596">отопление:</text:span><text:span text:style-name="T597"><text:tab/></text:span><text:span text:style-name="T598"><text:tab/><text:s text:c="12"/></text:span><text:span text:style-name="T599">есть</text:span><text:span text:style-name="T600">/нет</text:span></text:p>
      <text:p text:style-name="P601">3. Настоящий акт подтверждает фактическую передачу указанного в пункте 1 передаточного акта имущества Арендодателем в аренду Арендатору.</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Арендодатель</text:p>
          </table:table-cell>
          <table:table-cell table:style-name="TableCell609">
            <text:p text:style-name="P610">Арендатор</text:p>
          </table:table-cell>
        </table:table-row>
      </table:table>
      <text:p text:style-name="P611"/>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__________________/___________/</text:p>
          </table:table-cell>
          <table:table-cell table:style-name="TableCell620">
            <text:p text:style-name="P621"/>
          </table:table-cell>
          <table:table-cell table:style-name="TableCell622">
            <text:p text:style-name="P623">____________________/__________/</text:p>
          </table:table-cell>
        </table:table-row>
      </table:table>
      <text:p text:style-name="P624"/>
      <text:p text:style-name="P625"/>
      <text:p text:style-name="P626"/>
      <text:p text:style-name="P627"/>
      <text:p text:style-name="P628"/>
      <text:p text:style-name="P629"/>
      <text:p text:style-name="P630"/>
      <text:p text:style-name="P631"/>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style style:name="WW_CharLFO27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9-20T05:34:00Z</meta:creation-date>
    <dc:date>2023-09-20T05:34:00Z</dc:date>
    <meta:print-date>2023-09-20T02:58:00Z</meta:print-date>
    <meta:template xlink:href="Normal" xlink:type="simple"/>
    <meta:editing-cycles>2</meta:editing-cycles>
    <meta:editing-duration>PT0S</meta:editing-duration>
    <meta:document-statistic meta:page-count="10" meta:paragraph-count="67" meta:word-count="5021" meta:character-count="33579" meta:row-count="238" meta:non-whitespace-character-count="28625"/>
  </office:meta>
</office:document-meta>
</file>