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0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37" style:parent-style-name="ConsNormal" style:family="paragraph">
      <style:paragraph-properties fo:widows="2" fo:orphans="2" fo:text-align="justify" fo:margin-right="-0.5319in" fo:text-indent="0in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44" style:parent-style-name="Обычный" style:family="paragraph">
      <style:paragraph-properties fo:margin-right="0.0041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5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5" style:parent-style-name="ConsNormal" style:family="paragraph">
      <style:paragraph-properties fo:widows="2" fo:orphans="2" fo:text-align="justify" fo:margin-right="-0.5319in" fo:text-indent="0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Обычный" style:family="paragraph">
      <style:text-properties fo:font-size="8pt" style:font-size-asian="8pt" style:font-size-complex="8pt"/>
    </style:style>
    <style:style style:name="T159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span text:style-name="T29">Российская Федерация, Томская область, Город Томск, Копылово железнодорожный разъезд, Новая улица, 7/2</text:span><text:span text:style-name="T30"><text:s/></text:span><text:span text:style-name="T31">площадью<text:s/></text:span><text:span text:style-name="T32">1</text:span><text:span text:style-name="T33">500</text:span><text:span text:style-name="T34"><text:s/>кв.м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 Копылово железнодорожный разъезд, Новая улица, 7/2</text:span><text:span text:style-name="T40">.</text:span></text:p>
            </text:list-item>
            <text:list-item>
              <text:p text:style-name="P41"><text:span text:style-name="T42">Кадастровый номер участка:<text:s/></text:span><text:bookmark-start text:name="_Hlk139289167"/><text:span text:style-name="T43">70:14:02</text:span><text:span text:style-name="T44">0</text:span><text:span text:style-name="T45">40</text:span><text:span text:style-name="T46">01:</text:span><text:bookmark-end text:name="_Hlk139289167"/><text:span text:style-name="T47">1500</text:span><text:span text:style-name="T48">.</text:span></text:p>
            </text:list-item>
            <text:list-item>
              <text:p text:style-name="P49"><text:span text:style-name="T50">Общая площадь участка:<text:s/></text:span><text:span text:style-name="T51">1</text:span><text:span text:style-name="T52">500</text:span><text:span text:style-name="T53"><text:s/>кв.м</text:span><text:span text:style-name="T54">;</text:span></text:p>
            </text:list-item>
            <text:list-item>
              <text:p text:style-name="P55"><text:span text:style-name="T56">Обременения:</text:span><text:span text:style-name="T57"><text:s/></text:span><text:span text:style-name="T58">на земельном участке расположена опора ЛЭП, произрастают деревья и кустарники;</text:span></text:p>
            </text:list-item>
            <text:list-item>
              <text:p text:style-name="P59"><text:span text:style-name="T60">Ограничения:</text:span><text:span text:style-name="T61"><text:s/></text:span><text:span text:style-name="T62">часть земельного участка площадью 261 кв.м расположена в охранной зоне ЛЭП, напряжением 0,4 кВ;</text:span></text:p>
            </text:list-item>
            <text:list-item>
              <text:p text:style-name="P63"><text:span text:style-name="T64">Категория земель:<text:s/></text:span><text:span text:style-name="T65">земли населенных пунктов.</text:span><text:span text:style-name="T66"><text:s/></text:span></text:p>
            </text:list-item>
            <text:list-item>
              <text:p text:style-name="P67"><text:span text:style-name="T68">Земельный участок предоставляется:<text:s/></text:span><text:span text:style-name="T69">для индивидуального жилищного строительства.</text:span></text:p>
            </text:list-item>
            <text:list-item>
              <text:p text:style-name="P70"><text:span text:style-name="T71">Вид разрешенного использования (назначение) земельного участка:<text:s/></text:span><text:span text:style-name="T72">для индивидуального жилищного строительства.<text:s/></text:span></text:p>
            </text:list-item>
            <text:list-item>
              <text:p text:style-name="P73">Градостроительный регламент: земельный <text:s/>участок расположен <text:s/>в <text:s/>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4">Земельный участок из оборота не изъят.</text:p>
            </text:list-item>
            <text:list-item>
              <text:p text:style-name="P75">Переход права собственности на земельный участок подлежит государственной регистрации.</text:p>
            </text:list-item>
            <text:list-item>
              <text:p text:style-name="P7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7">3. ПРАВА И ОБЯЗАННОСТИ СТОРОН</text:p>
      <text:list text:style-name="LFO2" text:continue-numbering="true">
        <text:list-item>
          <text:list>
            <text:list-item>
              <text:p text:style-name="P78"><text:span text:style-name="T79">Продавец обязан</text:span><text:span text:style-name="T80">:</text:span></text:p>
            </text:list-item>
          </text:list>
        </text:list-item>
      </text:list>
      <text:p text:style-name="P81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soft-page-break/>
      <text:p text:style-name="P82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3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4"><text:span text:style-name="T85">Покупатель обязан</text:span><text:span text:style-name="T86">:</text:span></text:p>
              <text:list text:continue-numbering="true">
                <text:list-item>
                  <text:p text:style-name="P87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1"><text:span text:style-name="T92">Договор считается исполненным после фактической передачи земельного участка Покупателю по акту приема-передачи</text:span><text:span text:style-name="T93">.</text:span></text:p>
            </text:list-item>
          </text:list>
        </text:list-item>
      </text:list>
      <text:p text:style-name="P94">4. ЦЕНА И ПОРЯДОК РАСЧЕТОВ</text:p>
      <text:list text:style-name="LFO3" text:continue-numbering="true">
        <text:list-item>
          <text:list>
            <text:list-item>
              <text:p text:style-name="P95">Цена земельного участка: определена по результатам аукциона.<text:s/></text:p>
            </text:list-item>
            <text:list-item>
              <text:p text:style-name="P96"><text:span text:style-name="T97">Стоимость участка составляет<text:s/></text:span><text:span text:style-name="T98">___________ руб. (_____________________).</text:span></text:p>
            </text:list-item>
          </text:list>
        </text:list-item>
      </text:list>
      <text:p text:style-name="P99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10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2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3"><text:span text:style-name="T104">Сумма внесенного Покупателем до проведения торгов задатка:<text:s/></text:span><text:span text:style-name="T105">1</text:span><text:span text:style-name="T106">54</text:span><text:span text:style-name="T107"><text:s/>000 (</text:span><text:span text:style-name="T108">сто<text:s/></text:span><text:span text:style-name="T109">пятьдесят четыре</text:span><text:span text:style-name="T110"><text:s/>тысяч</text:span><text:span text:style-name="T111">и</text:span><text:span text:style-name="T112">) рублей 00 копеек<text:s/></text:span><text:span text:style-name="T113">засчитывается в счет оплаты стоимости земельного участка.<text:s/></text:span></text:p>
            </text:list-item>
          </text:list>
        </text:list-item>
      </text:list>
      <text:p text:style-name="P114"><text:span text:style-name="T115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7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8">5. ОТВЕТСТВЕННОСТЬ СТОРОН</text:p>
      <text:list text:style-name="LFO7" text:continue-numbering="true">
        <text:list-item>
          <text:list>
            <text:list-item>
              <text:p text:style-name="P11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2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2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4">6. СРОК ДЕЙСТВИЯ НАСТОЯЩЕГО ДОГОВОРА</text:p>
      <text:list text:style-name="LFO4" text:continue-numbering="true">
        <text:list-item>
          <text:list>
            <text:list-item>
              <text:p text:style-name="P12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6">7. РАЗРЕШЕНИЕ СПОРОВ</text:p>
      <text:list text:style-name="LFO5" text:continue-numbering="true">
        <text:list-item>
          <text:list>
            <text:list-item>
              <text:p text:style-name="P12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9">8. ЗАКЛЮЧИТЕЛЬНЫЕ ПОЛОЖЕНИЯ</text:p>
      <text:list text:style-name="LFO6" text:continue-numbering="true">
        <text:list-item>
          <text:list>
            <text:list-item>
              <text:p text:style-name="P13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3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4">8.5. К Договору в качестве неотъемлемых частей прилагается:</text:p>
      <text:p text:style-name="P135"><text:s text:c="24"/>• <text:s text:c="2"/>Акт приема-передачи. <text:s text:c="23"/></text:p>
      <text:list text:style-name="LFO6" text:continue-numbering="true">
        <text:list-item>
          <text:p text:style-name="P136">АДРЕСА И ПОДПИСИ СТОРОН</text:p>
        </text:list-item>
      </text:list>
      <text:p text:style-name="P137"><text:span text:style-name="T138">Продавец:</text:span><text:span text:style-name="T139"><text:s/></text:span></text:p>
      <text:p text:style-name="P140">Муниципальное образование «Город Томск»</text:p>
      <text:p text:style-name="P141">Департамент управления муниципальной собственностью<text:s/></text:p>
      <text:p text:style-name="P142">администрации Города Томска</text:p>
      <text:h text:style-name="P143" text:outline-level="1">634050 г. Томск, пер. Плеханова, 4</text:h>
      <text:p text:style-name="P144"><text:span text:style-name="T145">ИНН 7017002351,<text:s/></text:span><text:span text:style-name="T146">ОГРН 1027000856211</text:span></text:p>
      <text:p text:style-name="P147"/>
      <text:p text:style-name="P148"/>
      <text:p text:style-name="P149"/>
      <text:p text:style-name="P150"><text:span text:style-name="T151">Начальник департамента <text:s text:c="61"/>________________ /</text:span><text:span text:style-name="T152">Н.Н. Бурова/</text:span></text:p>
      <text:p text:style-name="P153"/>
      <text:p text:style-name="P154"/>
      <text:p text:style-name="P155"><text:span text:style-name="T156">Покупатель: <text:s text:c="3"/></text:span><text:span text:style-name="T157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8">Андрей Евгеньевич Райс</text:p>
      <text:p text:style-name="Обычный"><text:span text:style-name="T159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5T05:56:00Z</meta:creation-date>
    <dc:date>2023-07-25T05:56:00Z</dc:date>
    <meta:print-date>2023-07-04T07:2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7" meta:character-count="9076" meta:row-count="64" meta:non-whitespace-character-count="7737"/>
  </office:meta>
</office:document-meta>
</file>