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9pt"/>
    </style:style>
    <style:style style:name="T205" style:parent-style-name="Основнойшрифтабзаца" style:family="text">
      <style:text-properties fo:font-size="9pt" style:font-size-asian="9pt" style:font-size-complex="9pt"/>
    </style:style>
    <style:style style:name="T206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железнодорожный разъезд Копылово, ул. Новая, 13</text:span><text:span text:style-name="T45"><text:s/></text:span><text:span text:style-name="T46">с кадастровым номер</text:span><text:span text:style-name="T47">ом<text:s/></text:span><text:span text:style-name="T48">70:14:0204001:282</text:span><text:span text:style-name="T49"><text:s/></text:span><text:span text:style-name="T50">площадью<text:s/></text:span><text:span text:style-name="T51">1322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  <text:list-item>
          <text:p text:style-name="P58"><text:span text:style-name="T59"><text:s/>Местонахождение участка:<text:s/></text:span><text:span text:style-name="T60">Российс</text:span><text:span text:style-name="T61">кая<text:s/></text:span><text:span text:style-name="T62">Федерация,<text:s/></text:span><text:span text:style-name="T63">Томская область,<text:s/></text:span><text:span text:style-name="T64"><text:s/></text:span><text:span text:style-name="T65">Город Томск,<text:s/></text:span><text:span text:style-name="T66">железнодорожный разъезд Копылово, ул. Новая, 13</text:span><text:span text:style-name="T67">.</text:span></text:p>
          <text:list text:continue-numbering="true">
            <text:list-item>
              <text:p text:style-name="P68"><text:span text:style-name="T69">Кадастровый номер участка:</text:span><text:span text:style-name="T70"><text:s/></text:span><text:span text:style-name="T71">70:14:0204001:282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322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земельном участке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 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90 000 (девяносто тысяч)</text:span><text:span text:style-name="T132"><text:s/>рублей 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Ксения Валерьевна Тимченко</text:p>
      <text:p text:style-name="Обычный"><text:span text:style-name="T205">52 50<text:s/></text:span><text:span text:style-name="T206">72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2:00Z</meta:creation-date>
    <dc:date>2022-07-29T08:32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4" meta:character-count="8524" meta:row-count="60" meta:non-whitespace-character-count="7267"/>
  </office:meta>
</office:document-meta>
</file>