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text-align="center" fo:margin-bottom="0in" fo:line-height="100%"/>
      <style:text-properties fo:hyphenate="false"/>
    </style:style>
    <style:style style:name="T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P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 style:parent-style-name="Обычный" style:family="paragraph">
      <style:paragraph-properties style:text-autospace="none" fo:text-align="justify" fo:margin-bottom="0in" fo:line-height="100%" fo:text-indent="0.1972in"/>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4" style:parent-style-name="Обычный" style:family="paragraph">
      <style:paragraph-properties style:text-autospace="none" fo:text-align="justify" fo:margin-bottom="0in" fo:line-height="100%" fo:text-indent="0.1972in"/>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5" style:parent-style-name="Обычный" style:family="paragraph">
      <style:paragraph-properties fo:text-align="justify" fo:margin-bottom="0in" fo:line-height="100%" fo:text-indent="0.4916in"/>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8" style:parent-style-name="Обычный" style:family="paragraph">
      <style:paragraph-properties fo:text-align="justify" fo:margin-bottom="0in" fo:line-height="100%"/>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complex="Times New Roman" fo:font-size="12pt" style:font-size-asian="12pt" style:font-size-complex="12pt"/>
    </style:style>
    <style:style style:name="T57" style:parent-style-name="Основнойшрифтабзаца" style:family="text">
      <style:text-properties style:font-name="Times New Roman" style:font-name-complex="Times New Roman" fo:font-size="12pt" style:font-size-asian="12pt" style:font-size-complex="12pt"/>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3" style:parent-style-name="Обычный" style:family="paragraph">
      <style:paragraph-properties style:text-autospace="none" fo:text-align="justify" fo:margin-bottom="0in" fo:line-height="100%" fo:text-indent="0.1972in"/>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complex="Times New Roman" fo:font-size="12pt" style:font-size-asian="12pt" style:font-size-complex="12pt"/>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complex="Times New Roman" fo:font-size="12pt" style:font-size-asian="12pt" style:font-size-complex="12pt"/>
    </style:style>
    <style:style style:name="T69" style:parent-style-name="Основнойшрифтабзаца" style:family="text">
      <style:text-properties style:font-name="Times New Roman" style:font-name-complex="Times New Roman" fo:font-size="12pt" style:font-size-asian="12pt" style:font-size-complex="12pt"/>
    </style:style>
    <style:style style:name="T70" style:parent-style-name="Основнойшрифтабзаца" style:family="text">
      <style:text-properties style:font-name="Times New Roman" style:font-name-complex="Times New Roman" fo:font-size="12pt" style:font-size-asian="12pt" style:font-size-complex="12pt"/>
    </style:style>
    <style:style style:name="T71" style:parent-style-name="Основнойшрифтабзаца" style:family="text">
      <style:text-properties style:font-name="Times New Roman" style:font-name-complex="Times New Roman" fo:font-size="12pt" style:font-size-asian="12pt" style:font-size-complex="12pt"/>
    </style:style>
    <style:style style:name="T72" style:parent-style-name="Основнойшрифтабзаца" style:family="text">
      <style:text-properties style:font-name="Times New Roman" style:font-name-complex="Times New Roman" fo:font-size="12pt" style:font-size-asian="12pt" style:font-size-complex="12pt"/>
    </style:style>
    <style:style style:name="T73" style:parent-style-name="Основнойшрифтабзаца" style:family="text">
      <style:text-properties style:font-name="Times New Roman" style:font-name-complex="Times New Roman" fo:font-size="12pt" style:font-size-asian="12pt" style:font-size-complex="12pt"/>
    </style:style>
    <style:style style:name="T74" style:parent-style-name="Основнойшрифтабзаца" style:family="text">
      <style:text-properties style:font-name="Times New Roman" style:font-name-complex="Times New Roman" fo:font-size="12pt" style:font-size-asian="12pt" style:font-size-complex="12pt"/>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complex="Times New Roman" fo:font-size="12pt" style:font-size-asian="12pt" style:font-size-complex="12pt"/>
    </style:style>
    <style:style style:name="T77" style:parent-style-name="Основнойшрифтабзаца" style:family="text">
      <style:text-properties style:font-name="Times New Roman" style:font-name-complex="Times New Roman" fo:font-size="12pt" style:font-size-asian="12pt" style:font-size-complex="12pt"/>
    </style:style>
    <style:style style:name="P78" style:parent-style-name="Обычный" style:family="paragraph">
      <style:paragraph-properties style:text-autospace="none" fo:text-align="justify" fo:margin-bottom="0in" fo:line-height="100%" fo:text-indent="0.1972in"/>
    </style:style>
    <style:style style:name="T79" style:parent-style-name="Основнойшрифтабзаца" style:family="text">
      <style:text-properties style:font-name="Times New Roman" style:font-name-complex="Times New Roman" fo:font-size="12pt" style:font-size-asian="12pt" style:font-size-complex="12pt"/>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fo:hyphenate="false"/>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0"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fo:hyphenate="false"/>
    </style:style>
    <style:style style:name="T1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6"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1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1"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27" style:parent-style-name="Обычный" style:family="paragraph">
      <style:paragraph-properties fo:text-align="justify" fo:margin-bottom="0in" fo:line-height="100%" fo:text-indent="0.1972in"/>
      <style:text-properties fo:hyphenate="false"/>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0986in"/>
    </style:style>
    <style:style style:name="T22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style:font-name-complex="Times New Roman" fo:font-style="italic" style:font-style-asian="italic" style:font-size-complex="12pt" style:language-asian="ru" style:country-asian="RU"/>
    </style:style>
    <style:style style:name="T228" style:parent-style-name="Основнойшрифтабзаца" style:family="text">
      <style:text-properties style:font-name="Times New Roman" style:font-name-asian="Times New Roman" style:font-name-complex="Times New Roman" fo:font-style="italic" style:font-style-asian="italic" fo:color="#000000" style:font-size-complex="12pt" style:language-asian="ru" style:country-asian="RU"/>
    </style:style>
    <style:style style:name="P229"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231" style:family="table-column">
      <style:table-column-properties style:column-width="3.7416in" style:use-optimal-column-width="false"/>
    </style:style>
    <style:style style:name="TableColumn232" style:family="table-column">
      <style:table-column-properties style:column-width="0.1965in" style:use-optimal-column-width="false"/>
    </style:style>
    <style:style style:name="TableColumn233" style:family="table-column">
      <style:table-column-properties style:column-width="2.9534in" style:use-optimal-column-width="false"/>
    </style:style>
    <style:style style:name="Table230" style:family="table">
      <style:table-properties style:width="6.8916in" fo:margin-left="0in" table:align="left"/>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37" style:parent-style-name="Обычный" style:family="paragraph">
      <style:paragraph-properties style:text-autospace="none" fo:margin-bottom="0in" fo:line-height="100%"/>
    </style:style>
    <style:style style:name="T2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3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4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4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42" style:parent-style-name="Основнойшрифтабзаца" style:family="text">
      <style:text-properties style:font-name="Times New Roman" style:font-name-complex="Times New Roman" fo:font-size="9pt" style:font-size-asian="9pt"/>
    </style:style>
    <style:style style:name="T24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44" style:parent-style-name="Основнойшрифтабзаца" style:family="text">
      <style:text-properties style:font-name="Times New Roman" style:font-name-complex="Times New Roman" fo:font-size="9pt" style:font-size-asian="9pt"/>
    </style:style>
    <style:style style:name="P24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4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247"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24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4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5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5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5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5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5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5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5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5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5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5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6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261" style:parent-style-name="Обычный" style:family="paragraph">
      <style:paragraph-properties style:text-autospace="none" fo:margin-bottom="0in" fo:line-height="100%">
        <style:tab-stops>
          <style:tab-stop style:type="left" style:position="0.2958in"/>
        </style:tab-stops>
      </style:paragraph-properties>
    </style:style>
    <style:style style:name="T26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6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6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65"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P26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67"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270" style:family="table-cell">
      <style:table-cell-properties fo:border="none" style:writing-mode="lr-tb" fo:padding-top="0in" fo:padding-left="0.075in" fo:padding-bottom="0in" fo:padding-right="0.075in"/>
    </style:style>
    <style:style style:name="P27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7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27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7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7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7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7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7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8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8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8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8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8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8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86" style:parent-style-name="Обычный" style:family="paragraph">
      <style:paragraph-properties style:text-autospace="none" fo:margin-bottom="0in" fo:line-height="100%"/>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1" style:parent-style-name="Обычный" style:family="paragraph">
      <style:paragraph-properties style:text-autospace="none" fo:margin-bottom="0in" fo:line-height="100%"/>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9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96" style:parent-style-name="Обычный" style:family="paragraph">
      <style:paragraph-properties fo:break-before="page"/>
      <style:text-properties style:font-name="Times New Roman" style:font-name-asian="Times New Roman" style:font-name-complex="Times New Roman" fo:font-size="12pt" style:font-size-asian="12pt" style:font-size-complex="12pt" style:language-asian="ru" style:country-asian="RU"/>
    </style:style>
    <style:style style:name="P29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98"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9"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0"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1"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0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03" style:parent-style-name="Обычный" style:family="paragraph">
      <style:paragraph-properties fo:text-align="center" fo:margin-bottom="0in" fo:line-height="100%" fo:background-color="#FFFFFF"/>
    </style:style>
    <style:style style:name="T30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0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309" style:family="table-column">
      <style:table-column-properties style:column-width="0.2673in" style:use-optimal-column-width="false"/>
    </style:style>
    <style:style style:name="TableColumn310" style:family="table-column">
      <style:table-column-properties style:column-width="1.1534in" style:use-optimal-column-width="false"/>
    </style:style>
    <style:style style:name="TableColumn311" style:family="table-column">
      <style:table-column-properties style:column-width="1.0597in" style:use-optimal-column-width="false"/>
    </style:style>
    <style:style style:name="TableColumn312" style:family="table-column">
      <style:table-column-properties style:column-width="0.8673in" style:use-optimal-column-width="false"/>
    </style:style>
    <style:style style:name="TableColumn313" style:family="table-column">
      <style:table-column-properties style:column-width="1.0597in" style:use-optimal-column-width="false"/>
    </style:style>
    <style:style style:name="TableColumn314" style:family="table-column">
      <style:table-column-properties style:column-width="0.9604in" style:use-optimal-column-width="false"/>
    </style:style>
    <style:style style:name="TableColumn315" style:family="table-column">
      <style:table-column-properties style:column-width="1.4423in" style:use-optimal-column-width="false"/>
    </style:style>
    <style:style style:name="Table308" style:family="table">
      <style:table-properties style:width="6.8104in" style:rel-width="98.94%" fo:margin-left="0in" table:align="left"/>
    </style:style>
    <style:style style:name="TableRow316" style:family="table-row">
      <style:table-row-properties style:min-row-height="0.976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text-align="center" fo:margin-bottom="0in" fo:line-height="100%"/>
    </style:style>
    <style:style style:name="T319"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3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center" fo:margin-bottom="0in" fo:line-height="100%"/>
    </style:style>
    <style:style style:name="T3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fo:text-align="center" fo:margin-bottom="0in" fo:line-height="100%"/>
      <style:text-properties style:font-name="Times New Roman" style:font-name-asian="Times New Roman" style:font-name-complex="Times New Roman" fo:color="#000000" style:language-asian="ru" style:country-asian="RU"/>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328" style:parent-style-name="Обычный" style:family="paragraph">
      <style:paragraph-properties fo:text-align="center" fo:margin-bottom="0in" fo:line-height="100%"/>
    </style:style>
    <style:style style:name="T3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fo:text-align="center" fo:margin-bottom="0in" fo:line-height="100%"/>
    </style:style>
    <style:style style:name="T3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337" style:parent-style-name="Обычный" style:family="paragraph">
      <style:paragraph-properties fo:text-align="center" fo:margin-bottom="0in" fo:line-height="100%"/>
    </style:style>
    <style:style style:name="T3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339" style:family="table-row">
      <style:table-row-properties style:min-row-height="0.332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text-align="center" fo:margin-bottom="0in" fo:line-height="100%" fo:margin-left="-0.0548in">
        <style:tab-stops/>
      </style:paragraph-properties>
    </style:style>
    <style:style style:name="T354" style:parent-style-name="Основнойшрифтабзаца" style:family="text">
      <style:text-properties style:font-name="Times New Roman" style:font-name-complex="Times New Roman"/>
    </style:style>
    <style:style style:name="T355" style:parent-style-name="Основнойшрифтабзаца" style:family="text">
      <style:text-properties style:font-name="Times New Roman" style:font-name-complex="Times New Roman"/>
    </style:style>
    <style:style style:name="P356"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57" style:parent-style-name="Текстпримечания"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ru" style:country-asian="RU"/>
    </style:style>
    <style:style style:name="P358" style:parent-style-name="Текстпримечания"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 style:family="paragraph">
      <style:paragraph-properties fo:margin-bottom="0in" fo:line-height="100%" fo:background-color="#FFFFFF"/>
    </style:style>
    <style:style style:name="T3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6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6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36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367"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36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36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7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7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7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73"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37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375"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376" style:parent-style-name="Основнойшрифтабзаца" style:family="text">
      <style:text-properties style:font-name="Times New Roman" style:font-name-complex="Times New Roman" fo:font-weight="bold" style:font-weight-asian="bold" fo:font-size="9pt" style:font-size-asian="9pt"/>
    </style:style>
    <style:style style:name="P377" style:parent-style-name="Обычный" style:family="paragraph">
      <style:paragraph-properties style:text-autospace="none" fo:text-align="justify" fo:margin-bottom="0in" fo:line-height="100%" fo:background-color="#FFFFFF"/>
    </style:style>
    <style:style style:name="T37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37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38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38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8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38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384" style:parent-style-name="Обычный" style:family="paragraph">
      <style:paragraph-properties style:text-autospace="none" fo:text-align="justify" fo:margin-bottom="0in" fo:line-height="100%" fo:background-color="#FFFFFF"/>
    </style:style>
    <style:style style:name="T38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38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38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8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89" style:parent-style-name="Обычный" style:family="paragraph">
      <style:paragraph-properties style:text-autospace="none" fo:margin-bottom="0in" fo:line-height="100%">
        <style:tab-stops>
          <style:tab-stop style:type="left" style:position="0.2958in"/>
        </style:tab-stops>
      </style:paragraph-properties>
    </style:style>
    <style:style style:name="T39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9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9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93" style:parent-style-name="Обычный" style:family="paragraph">
      <style:paragraph-properties style:text-autospace="none" fo:margin-bottom="0in" fo:line-height="100%">
        <style:tab-stops>
          <style:tab-stop style:type="left" style:position="0.2958in"/>
        </style:tab-stops>
      </style:paragraph-properties>
    </style:style>
    <style:style style:name="T39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9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9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97" style:parent-style-name="Обычный" style:family="paragraph">
      <style:paragraph-properties style:text-autospace="none" fo:text-align="justify" fo:margin-bottom="0in" fo:line-height="100%" fo:background-color="#FFFFFF">
        <style:tab-stops>
          <style:tab-stop style:type="left" style:position="5.677in"/>
        </style:tab-stops>
      </style:paragraph-properties>
    </style:style>
    <style:style style:name="T39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39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0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0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0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03" style:parent-style-name="Обычный" style:family="paragraph">
      <style:paragraph-properties style:text-autospace="none" fo:text-align="justify" fo:margin-bottom="0in" fo:line-height="100%" fo:background-color="#FFFFFF"/>
    </style:style>
    <style:style style:name="T40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0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0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0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08" style:parent-style-name="Обычный" style:family="paragraph">
      <style:paragraph-properties style:text-autospace="none" fo:text-align="justify" fo:margin-bottom="0in" fo:line-height="100%" fo:background-color="#FFFFFF">
        <style:tab-stops>
          <style:tab-stop style:type="center" style:position="3.5006in"/>
          <style:tab-stop style:type="left" style:position="3.9826in"/>
        </style:tab-stops>
      </style:paragraph-properties>
    </style:style>
    <style:style style:name="T40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1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1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1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1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14" style:parent-style-name="Обычный" style:family="paragraph">
      <style:paragraph-properties fo:break-before="page"/>
      <style:text-properties style:font-name="Times New Roman" style:font-name-asian="Times New Roman" style:font-name-complex="Times New Roman" fo:font-size="12pt" style:font-size-asian="12pt" style:font-size-complex="12pt" style:language-asian="ru" style:country-asian="RU"/>
    </style:style>
    <style:style style:name="P41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1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17"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20" style:parent-style-name="Обычный" style:family="paragraph">
      <style:paragraph-properties fo:text-align="justify" fo:margin-bottom="0in" fo:line-height="100%" fo:text-indent="0.1972in"/>
      <style:text-properties fo:hyphenate="false"/>
    </style:style>
    <style:style style:name="T4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24" style:parent-style-name="Обычный" style:family="paragraph">
      <style:paragraph-properties fo:text-align="justify" fo:margin-bottom="0in" fo:line-height="100%" fo:text-indent="0.1972in"/>
      <style:text-properties fo:hyphenate="false"/>
    </style:style>
    <style:style style:name="T4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3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4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3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4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436" style:family="table-column">
      <style:table-column-properties style:column-width="0.2673in" style:use-optimal-column-width="false"/>
    </style:style>
    <style:style style:name="TableColumn437" style:family="table-column">
      <style:table-column-properties style:column-width="1.1534in" style:use-optimal-column-width="false"/>
    </style:style>
    <style:style style:name="TableColumn438" style:family="table-column">
      <style:table-column-properties style:column-width="1.0597in" style:use-optimal-column-width="false"/>
    </style:style>
    <style:style style:name="TableColumn439" style:family="table-column">
      <style:table-column-properties style:column-width="0.8673in" style:use-optimal-column-width="false"/>
    </style:style>
    <style:style style:name="TableColumn440" style:family="table-column">
      <style:table-column-properties style:column-width="1.0597in" style:use-optimal-column-width="false"/>
    </style:style>
    <style:style style:name="TableColumn441" style:family="table-column">
      <style:table-column-properties style:column-width="0.9604in" style:use-optimal-column-width="false"/>
    </style:style>
    <style:style style:name="TableColumn442" style:family="table-column">
      <style:table-column-properties style:column-width="1.4423in" style:use-optimal-column-width="false"/>
    </style:style>
    <style:style style:name="Table435" style:family="table">
      <style:table-properties style:width="6.8104in" style:rel-width="98.94%" fo:margin-left="0in" table:align="left"/>
    </style:style>
    <style:style style:name="TableRow443" style:family="table-row">
      <style:table-row-properties style:min-row-height="0.9763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text-align="center" fo:margin-bottom="0in" fo:line-height="100%"/>
    </style:style>
    <style:style style:name="T446"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4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text-align="center" fo:margin-bottom="0in" fo:line-height="100%"/>
    </style:style>
    <style:style style:name="T4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fo:margin-bottom="0in" fo:line-height="100%"/>
      <style:text-properties style:font-name="Times New Roman" style:font-name-asian="Times New Roman" style:font-name-complex="Times New Roman" fo:color="#000000" style:language-asian="ru" style:country-asian="RU"/>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55" style:parent-style-name="Обычный" style:family="paragraph">
      <style:paragraph-properties fo:text-align="center" fo:margin-bottom="0in" fo:line-height="100%"/>
    </style:style>
    <style:style style:name="T4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center" fo:margin-bottom="0in" fo:line-height="100%"/>
    </style:style>
    <style:style style:name="T4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64" style:parent-style-name="Обычный" style:family="paragraph">
      <style:paragraph-properties fo:text-align="center" fo:margin-bottom="0in" fo:line-height="100%"/>
    </style:style>
    <style:style style:name="T4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466" style:family="table-row">
      <style:table-row-properties style:min-row-height="0.3326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center" fo:margin-bottom="0in" fo:line-height="100%"/>
    </style:style>
    <style:style style:name="T473" style:parent-style-name="Основнойшрифтабзаца" style:family="text">
      <style:text-properties style:font-name="Times New Roman" style:font-name-asian="Times New Roman" style:font-name-complex="Times New Roman" style:language-asian="ru" style:country-asian="RU"/>
    </style:style>
    <style:style style:name="T474" style:parent-style-name="Основнойшрифтабзаца" style:family="text">
      <style:text-properties style:font-name="Times New Roman" style:font-name-asian="Times New Roman" style:font-name-complex="Times New Roman" style:language-asian="ru" style:country-asian="RU"/>
    </style:style>
    <style:style style:name="T475" style:parent-style-name="Основнойшрифтабзаца" style:family="text">
      <style:text-properties style:font-name="Times New Roman" style:font-name-asian="Times New Roman" style:font-name-complex="Times New Roman" style:language-asian="ru" style:country-asian="RU"/>
    </style:style>
    <style:style style:name="T476" style:parent-style-name="Основнойшрифтабзаца" style:family="text">
      <style:text-properties style:font-name="Times New Roman" style:font-name-asian="Times New Roman" style:font-name-complex="Times New Roman" style:language-asian="ru" style:country-asian="RU"/>
    </style:style>
    <style:style style:name="T477" style:parent-style-name="Основнойшрифтабзаца" style:family="text">
      <style:text-properties style:font-name="Times New Roman" style:font-name-asian="Times New Roman" style:font-name-complex="Times New Roman" style:language-asian="ru" style:country-asian="RU"/>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fo:margin-bottom="0in" fo:line-height="100%" fo:margin-left="-0.0548in">
        <style:tab-stops/>
      </style:paragraph-properties>
    </style:style>
    <style:style style:name="T486" style:parent-style-name="Основнойшрифтабзаца" style:family="text">
      <style:text-properties style:font-name="Times New Roman" style:font-name-complex="Times New Roman"/>
    </style:style>
    <style:style style:name="P4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89" style:parent-style-name="Обычный" style:family="paragraph">
      <style:paragraph-properties fo:text-align="justify" fo:margin-bottom="0in" fo:line-height="100%" fo:text-indent="0.1972in"/>
      <style:text-properties fo:hyphenate="false"/>
    </style:style>
    <style:style style:name="T4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94" style:parent-style-name="Обычный" style:family="paragraph">
      <style:paragraph-properties fo:text-align="justify" fo:margin-bottom="0in" fo:line-height="100%" fo:text-indent="0.1972in"/>
      <style:text-properties fo:hyphenate="false"/>
    </style:style>
    <style:style style:name="T4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498" style:parent-style-name="Обычный" style:family="paragraph">
      <style:paragraph-properties fo:text-align="justify" fo:margin-bottom="0in" fo:line-height="100%" fo:text-indent="0.1972in"/>
      <style:text-properties fo:hyphenate="false"/>
    </style:style>
    <style:style style:name="T4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3" style:parent-style-name="Основнойшрифтабзаца" style:family="text">
      <style:text-properties style:font-name="Times New Roman" style:font-name-complex="Times New Roman" fo:font-size="12pt" style:font-size-asian="12pt" style:font-size-complex="12pt"/>
    </style:style>
    <style:style style:name="P504" style:parent-style-name="Обычный" style:family="paragraph">
      <style:paragraph-properties fo:text-align="justify" fo:margin-bottom="0in" fo:line-height="100%" fo:text-indent="0.1972in"/>
      <style:text-properties fo:hyphenate="false"/>
    </style:style>
    <style:style style:name="T5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09" style:parent-style-name="Обычный" style:family="paragraph">
      <style:paragraph-properties fo:text-align="justify" fo:margin-bottom="0in" fo:line-height="100%" fo:text-indent="0.1972in"/>
      <style:text-properties fo:hyphenate="false"/>
    </style:style>
    <style:style style:name="T5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5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519" style:family="table-column">
      <style:table-column-properties style:column-width="3.3666in" style:use-optimal-column-width="false"/>
    </style:style>
    <style:style style:name="TableColumn520" style:family="table-column">
      <style:table-column-properties style:column-width="3.343in" style:use-optimal-column-width="false"/>
    </style:style>
    <style:style style:name="Table518" style:family="table">
      <style:table-properties style:width="6.7097in" fo:margin-left="0in" table:align="lef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524" style:family="table-cell">
      <style:table-cell-properties fo:border="none" style:writing-mode="lr-tb" fo:padding-top="0in" fo:padding-left="0.075in" fo:padding-bottom="0in" fo:padding-right="0.075in"/>
    </style:style>
    <style:style style:name="P5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6" style:parent-style-name="Обычный" style:family="paragraph">
      <style:paragraph-properties fo:margin-bottom="0in"/>
      <style:text-properties text:display="none"/>
    </style:style>
    <style:style style:name="TableColumn528" style:family="table-column">
      <style:table-column-properties style:column-width="3.1784in" style:use-optimal-column-width="false"/>
    </style:style>
    <style:style style:name="TableColumn529" style:family="table-column">
      <style:table-column-properties style:column-width="0.3708in" style:use-optimal-column-width="false"/>
    </style:style>
    <style:style style:name="TableColumn530" style:family="table-column">
      <style:table-column-properties style:column-width="3.2277in" style:use-optimal-column-width="false"/>
    </style:style>
    <style:style style:name="Table527" style:family="table">
      <style:table-properties style:width="6.777in" fo:margin-left="0.0986in" table:align="left"/>
    </style:style>
    <style:style style:name="TableRow531" style:family="table-row">
      <style:table-row-properties style:min-row-height="0.3409in"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534" style:family="table-cell">
      <style:table-cell-properties fo:border="none" style:writing-mode="lr-tb" fo:padding-top="0in" fo:padding-left="0.075in" fo:padding-bottom="0in" fo:padding-right="0.075in"/>
    </style:style>
    <style:style style:name="P5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536" style:family="table-cell">
      <style:table-cell-properties fo:border="none" style:writing-mode="lr-tb" fo:padding-top="0in" fo:padding-left="0.075in" fo:padding-bottom="0in" fo:padding-right="0.075in"/>
    </style:style>
    <style:style style:name="P5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8" style:parent-style-name="Обычный" style:family="paragraph">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office:automatic-styles>
  <office:body>
    <office:text text:use-soft-page-breaks="true">
      <text:p text:style-name="P1"><text:span text:style-name="T2">ДОГОВОР АРЕНДЫ</text:span><text:span text:style-name="T3"><text:s/></text:span><text:span text:style-name="T4">(Лот 1</text:span><text:span text:style-name="T5">)</text:span></text:p>
      <text:p text:style-name="P6">МУНИЦИПАЛЬНОГО НЕДВИЖИМОГО ИМУЩЕСТВА</text:p>
      <text:p text:style-name="P7"/>
      <text:p text:style-name="P8">г. Томск<text:tab/><text:tab/><text:tab/><text:s text:c="14"/>№ ___________________ <text:s text:c="7"/><text:tab/><text:tab/><text:s/>Дата __________</text:p>
      <text:p text:style-name="P9"/>
      <text:p text:style-name="P10"><text:span text:style-name="T11">Муниципальное образование «Город Томск»</text:span><text:span text:style-name="T12">,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13"><text:s text:c="2"/></text:span></text:p>
      <text:p text:style-name="P14"><text:span text:style-name="T15">Муниципальное бюджетное учреждение «Томский городской центр инвентаризации и учета»</text:span><text:span text:style-name="T16">, в лице ____________________________, действующего на основании ______________,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7"><text:s/></text:span><text:span text:style-name="T18">с одной стороны,</text:span><text:span text:style-name="T19"><text:s/></text:span><text:span text:style-name="T20">и</text:span><text:span text:style-name="T21"><text:s/>____________________________ именуем ___ в дальнейшем «Арендатор», с другой стороны, вместе именуемые «Стороны», на основании протокола <text:s/>от ________ №</text:span><text:span text:style-name="T22"><text:s/>_________<text:s/></text:span><text:span text:style-name="T23">заключили настоящий договор о нижеследующем:</text:span></text:p>
      <text:p text:style-name="P24">ПОНЯТИЯ, ИСПОЛЬЗУЕМЫЕ В НАСТОЯЩЕМ ДОГОВОРЕ</text:p>
      <text:p text:style-name="P25"><text:span text:style-name="T26">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span></text:p>
      <text:p text:style-name="P27">1. ПРЕДМЕТ ДОГОВОРА</text:p>
      <text:p text:style-name="P28"><text:span text:style-name="T29">1.1.<text:s/></text:span><text:span text:style-name="T30">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1">нежилые помещения<text:s/></text:span><text:span text:style-name="T32">на 2</text:span><text:span text:style-name="T33"><text:s/>этаж</text:span><text:span text:style-name="T34">е (номера на поэтажном плане:</text:span><text:span text:style-name="T35"><text:s/></text:span><text:span text:style-name="T36">№200</text:span><text:span text:style-name="T37">1-</text:span><text:span text:style-name="T38">200</text:span><text:span text:style-name="T39">5,<text:s/></text:span><text:span text:style-name="T40">200</text:span><text:span text:style-name="T41">7-</text:span><text:span text:style-name="T42">20</text:span><text:span text:style-name="T43">13</text:span><text:span text:style-name="T44">)</text:span><text:span text:style-name="T45"><text:s/>и часть помещения на<text:s/></text:span><text:span text:style-name="T46">1</text:span><text:span text:style-name="T47"><text:s/>этаже</text:span><text:span text:style-name="T48"><text:s/>(номер</text:span><text:span text:style-name="T49"><text:s/>на поэтажном плане:</text:span><text:span text:style-name="T50"><text:s/>№</text:span><text:span text:style-name="T51">100</text:span><text:span text:style-name="T52">9 (2,84 кв.м.</text:span><text:span text:style-name="T53">)) общей площадью 137,14 кв.м,<text:s/></text:span><text:span text:style-name="T54">адрес объекта: Томская область,<text:s/></text:span><text:span text:style-name="T55">г. Томск,<text:s/></text:span><text:span text:style-name="T56">Нижне-Луговая улица, д. 2/1</text:span><text:span text:style-name="T57">.</text:span><text:span text:style-name="T58"><text:s/></text:span><text:span text:style-name="T59">Кадастровый номер<text:s/></text:span><text:span text:style-name="T60">70:21:0100035:155</text:span><text:span text:style-name="T61"><text:s/></text:span><text:span text:style-name="T62">(далее по тексту договора – «имущество», «недвижимое имущество»).</text:span></text:p>
      <text:p text:style-name="P63"><text:span text:style-name="T64">1.2. Указанное в пункте 1.1 настоящего договора имущество является<text:s/></text:span><text:span text:style-name="T65">объектом муниципальной собственности</text:span><text:span text:style-name="T66">,<text:s/></text:span><text:span text:style-name="T67">что подтверждается<text:s/></text:span><text:span text:style-name="T68">записью о государственной регистрации в Едином государственном реестре прав на недвижимое имущество<text:s/></text:span><text:span text:style-name="T69">№70-70-01/</text:span><text:span text:style-name="T70">084</text:span><text:span text:style-name="T71">/201</text:span><text:span text:style-name="T72">0</text:span><text:span text:style-name="T73">-</text:span><text:span text:style-name="T74">029</text:span><text:span text:style-name="T75"><text:s/></text:span><text:span text:style-name="T76">от</text:span><text:span text:style-name="T77"><text:s/>22.03.2010.</text:span></text:p>
      <text:p text:style-name="P78"><text:span text:style-name="T79">1.3.<text:s/></text:span><text:span text:style-name="T80">Целевое назначение использования имущества:<text:s/></text:span><text:span text:style-name="T81">нежилые помещения</text:span><text:span text:style-name="T82">.</text:span></text:p>
      <text:p text:style-name="P8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4"><text:span text:style-name="T85">1.5. Настоящий договор вступает в силу с момента подписания и заключен на<text:s/></text:span><text:span text:style-name="T86">срок<text:s/></text:span><text:span text:style-name="T87">10 (десять) лет</text:span><text:span text:style-name="T88">.</text:span></text:p>
      <text:p text:style-name="P89">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p>
      <text:list text:style-name="LFO5" text:continue-numbering="true">
        <text:list-item>
          <text:p text:style-name="P90">2. РАСЧЕТЫ ПО ДОГОВОРУ</text:p>
        </text:list-item>
      </text:list>
      <text:p text:style-name="P9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9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93">Исчисление и уплата НДС производится Арендатором самостоятельно в соответствии с действующим налоговым законодательством.</text:p>
      <text:p text:style-name="P94">2.2. Годовой размер арендной платы может изменяться Арендодателем в одностороннем порядке не чаще одного раза в год.<text:s/></text:p>
      <text:p text:style-name="P95">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96">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text:s/><text:soft-page-break/>исходя из годового размера арендной платы пропорционально фактическому сроку использования имущества.</text:p>
      <text:p text:style-name="P97">2.4.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9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99">Первый платеж рассчитывается за период с даты передаточного акта до конца месяца, в котором заключен настоящий договор аренды,<text:s/>и уплачивается Арендатором в 15-дневный срок после заключения настоящего договора, в том числе по иным однородным обязательствам.</text:p>
      <text:p text:style-name="P100">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0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02"><text:span text:style-name="T10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04">http</text:span><text:span text:style-name="T105">://</text:span><text:span text:style-name="T106">www</text:span><text:span text:style-name="T107">.</text:span><text:span text:style-name="T108">admin</text:span><text:span text:style-name="T109">.</text:span><text:span text:style-name="T110">tomsk</text:span><text:span text:style-name="T111">.</text:span><text:span text:style-name="T112">ru</text:span><text:span text:style-name="T113"><text:s/>в разделе Арендодателя). Уведомление Арендатора производится в соответствии с пунктом 4.2.3 настоящего договора.</text:span></text:p>
      <text:p text:style-name="P114">2.8. Сумма задатка подлежит зачету в счет арендной платы.</text:p>
      <text:p text:style-name="P115">3. ПРАВА СТОРОН</text:p>
      <text:p text:style-name="P116"><text:span text:style-name="T117">3.1.</text:span><text:span text:style-name="T118"><text:s/></text:span><text:span text:style-name="T119">Арендодатель имеет право:</text:span></text:p>
      <text:p text:style-name="P12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21">3.1.2. <text:s/>Контролировать техническое состояние, эксплуатацию имущества в соответствии с условиями настоящего договора.</text:p>
      <text:p text:style-name="P12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23">3.2. Арендатор имеет право:</text:p>
      <text:p text:style-name="P124">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25">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2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27"><text:span text:style-name="T128">3.2.3. С</text:span><text:span text:style-name="T129"><text:s/></text:span><text:span text:style-name="T130">письменного</text:span><text:span text:style-name="T131"><text:s/></text:span><text:span text:style-name="T132">согласия Арендодателя</text:span><text:span text:style-name="T133"><text:s/></text:span><text:span text:style-name="T134">сдавать муниципальное имущество в субаренду в порядке, установленном действующим законодательством.</text:span></text:p>
      <text:p text:style-name="P135">3.2.4. Производить платежи по настоящему договору авансом.<text:s/></text:p>
      <text:p text:style-name="P136">4. ОБЯЗАННОСТИ СТОРОН</text:p>
      <text:p text:style-name="P137">4.1.<text:s/>Арендодатель обязан:</text:p>
      <text:p text:style-name="P13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soft-page-break/>
      <text:p text:style-name="P13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40">4.2. Арендатор обязан:</text:p>
      <text:p text:style-name="P141">4.2.1. Использовать имущество исключительно в соответствии с п. 1.3 настоящего договора.</text:p>
      <text:p text:style-name="P14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43">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text:s/>невыполнения им обязательств,<text:s/>установленных 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144">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45">4.2.2. Своевременно и полностью уплачивать арендную плату, установленную настоящим договором.<text:s/></text:p>
      <text:p text:style-name="P146">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47">4.2.3. Ежегодно в период с 01 ноября по 15 декабря (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p>
      <text:p text:style-name="P148">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49">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50">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51">Нести расходы по содержанию общего имущества здания без последующего возмещения данных расходов Арендодателем.</text:p>
      <text:p text:style-name="P152">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53">4.2.7. Не производить работ по реконструкции и (или) капитальному ремонту, перепланировке, переоборудованию имущества, вызываемых потребностями Арендатора, без письменного разрешения Арендодателя.</text:p>
      <text:p text:style-name="P154">В случае проведения несогласованных с Арендодателем перестроек,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text:s/><text:soft-page-break/>имущества, а также изменений, которые могут повлечь необратимые ухудшающие последствия для технико-экономических показателей имущества, таковые должны быть устранены Арендатором по требованию Арендодателя, а используемое имущество должно быть приведено в первоначальный вид в срок, определяемый односторонним решением Арендодателя.</text:p>
      <text:p text:style-name="P155">В случае получения письменного разрешения, либо предписания Арендодателя на производство работ по реконструкции имуществ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p>
      <text:p text:style-name="P15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57">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58">4.2.9. Содержать за свой счет арендуемое имущество в полной исправности и в надлежащем санитарном состоянии.<text:s/></text:p>
      <text:p text:style-name="P15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60">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6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62">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 Своевременно принимать меры по предотвращению угрозы разрушения или повреждения имущества.</text:p>
      <text:p text:style-name="P163">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64">4.2.1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65">4.2.1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66">4.2.1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soft-page-break/>
      <text:p text:style-name="P167">4.2.1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6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169">4.2.13.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p>
      <text:p text:style-name="P170">4.2.13.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71">4.2.13.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72">4.2.1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text:s/>договора аренды земельного участка.</text:p>
      <text:p text:style-name="P173">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74">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175">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76">При наличии требования Арендодателя заблаговременно произвести текущий ремонт.</text:p>
      <text:p text:style-name="P177">В случае<text:s/>не освобождения<text:s/>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78">Передача имущества Арендатором по передаточному акту должна быть осуществлена в день прекращения настоящего договора.</text:p>
      <text:p text:style-name="P179">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180">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81">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182">4.2.19. Обеспечить соблюдение единых требований, предъявляемых к оформлению фасадов зданий, в том числе по размещению рекламных материалов.</text:p>
      <text:p text:style-name="P18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84">4.2.21. Не допускать размещение волоконно-оптических линий связи на объектах муниципальной собственности без согласования с Арендодателем.<text:s/></text:p>
      <text:soft-page-break/>
      <text:p text:style-name="P185">4.2.22.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186">5. ОТВЕТСТВЕННОСТЬ СТОРОН</text:p>
      <text:p text:style-name="P187">5.1. Ответственность Арендатора:</text:p>
      <text:p text:style-name="P18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18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90">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191">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192">5.1.3. К случаям грубого нарушения Арендатором условий настоящего договора относятся:</text:p>
      <text:p text:style-name="P193">- использование имущества или его части не по целевому назначению, указанному в пункте 1.3. настоящего договора;</text:p>
      <text:p text:style-name="P194">- передача имущества или его части третьим лицам без согласия Арендодателя;</text:p>
      <text:p text:style-name="P195">- ухудшение Арендатором состояния имущества;</text:p>
      <text:p text:style-name="P196">- невыполнение обязательств, предусмотренных пунктами 4.2.4., 4.2.13., 4.2.23 настоящего договора.</text:p>
      <text:p text:style-name="P197">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 за каждое выявленное нарушение.<text:s/></text:p>
      <text:p text:style-name="P198">5.1.4. При нарушении обязательств, предусмотренных пунктом 4.2 настоящего договора, за исключением обязательств, предусмотренных пунктами 4.2.4., 4.2.13., 4.2.23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199">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00">5.1.6. Уплата штрафов не освобождает Арендатора от выполнения обязательств по настоящему договору и устранения нарушений.</text:p>
      <text:p text:style-name="P201">5.1.7. Ответственность за вред, причиненный третьим лицам арендованным имуществом, несет Арендатор в полном объеме.</text:p>
      <text:p text:style-name="P202">5.2. Ответственность Арендодателя:</text:p>
      <text:p text:style-name="P203">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04">5.2.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p>
      <text:soft-page-break/>
      <text:p text:style-name="P205">5.2.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6">6. ИЗМЕНЕНИЕ, ПРЕКРАЩЕНИЕ ДОГОВОРА</text:p>
      <text:p text:style-name="P20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8">6.2. Вносимые дополнения и изменения рассматриваются сторонами в месячный срок и оформляются дополнительным соглашением.<text:s/></text:p>
      <text:p text:style-name="P209">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p>
      <text:p text:style-name="P21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 или в сроки, установленные настоящим договором.</text:p>
      <text:p text:style-name="P21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1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1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14">7. ОСОБЫЕ УСЛОВИЯ И ЗАКЛЮЧИТЕЛЬНЫЕ ПОЛОЖЕНИЯ</text:p>
      <text:p text:style-name="P21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16">7.2. Споры между сторонами по настоящему договору разрешаются судом по месту нахождения Арендодателя.</text:p>
      <text:p text:style-name="P21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9">7.5. При заключении договора аренды на новый срок условия настоящего договора могут быть изменены по соглашению сторон.</text:p>
      <text:p text:style-name="P220">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text:s/>государственную регистрацию прав на недвижимое имущество и сделок с ним (в случае если договор заключен на определенный срок).</text:p>
      <text:p text:style-name="P221">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text:s/>в порядке пункта 4.2.14 настоящего договора – по последнему указанному стороной адресу, либо по адресу, указанному в ЕГРЮЛ.</text:p>
      <text:p text:style-name="P22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223">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http://www.admin.tomsk.ru в разделе Арендодателя).</text:p>
      <text:soft-page-break/>
      <text:p text:style-name="P22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p>
      <text:p text:style-name="P225"><text:span text:style-name="T226"><text:s text:c="4"/></text:span><text:span text:style-name="T227">В случае если стороной договора является физическое лицо, в данный раздел договора подлежит обязательному включению следующий пункт: «</text:span><text:span text:style-name="T228">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29">8. МЕСТО НАХОЖДЕНИЯ И ПЛАТЕЖНЫЕ РЕКВИЗИТЫ СТОРОН</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Арендодатель:</text:p>
            <text:p text:style-name="P237"><text:span text:style-name="T238">Департамент управления муниципальной собственностью администрации Города Томска</text:span></text:p>
            <text:p text:style-name="P239"><text:span text:style-name="T240">Юридический адрес: 634050, г. Томск, пер. Плеханова, 4<text:s/></text:span><text:span text:style-name="T241">телефон<text:s/></text:span><text:span text:style-name="T242">52 50 00</text:span><text:span text:style-name="T243">, факс<text:s/></text:span><text:span text:style-name="T244">52 50 26</text:span></text:p>
            <text:p text:style-name="P245"><text:span text:style-name="T246">Реквизиты для уплаты арендной платы<text:s/></text:span><text:span text:style-name="T247">(пени)</text:span><text:span text:style-name="T248">:</text:span></text:p>
            <text:p text:style-name="P249">Получатель: УФК по Томской области (Департамент управления муниципальной собственностью администрации Города Томска)</text:p>
            <text:p text:style-name="P250">ИНН 7017002351, КПП 701701001, ОКТМО 69701000<text:s/></text:p>
            <text:p text:style-name="P251">казначейский счет № 03100643000000016500</text:p>
            <text:p text:style-name="P252">Банк получателя:<text:s/>Отделение Томск Банка России//УФК по Томской области, г. Томск</text:p>
            <text:p text:style-name="P253">БИК 016902004, единый казначейский счет<text:s/><text:s text:c="38"/>№ 40102810245370000058</text:p>
            <text:p text:style-name="P254">КБК<text:s/>(Код бюджетной классификации):<text:s/></text:p>
            <text:p text:style-name="P255">915 1 11 09044 04 0002 120 (для арендной платы),<text:s/></text:p>
            <text:p text:style-name="P256">КБК: 915 116 07 090 04 0002 140 (для пени)</text:p>
            <text:p text:style-name="P257"/>
            <text:p text:style-name="P258">МБУ «Томский городской центр инвентаризации и <text:s text:c="15"/></text:p>
            <text:p text:style-name="P259">учета»</text:p>
            <text:p text:style-name="P260">Юридический адрес:<text:s/>634009, г. Томск, пр. Ленина,<text:s/>108 телефон 51 08 70, 51 12 84 <text:s text:c="53"/></text:p>
            <text:p text:style-name="P261"><text:span text:style-name="T262">ИНН 7021017706;<text:s/></text:span><text:span text:style-name="T263">БИК</text:span><text:span text:style-name="T264"><text:s/></text:span><text:span text:style-name="T265">016902004</text:span></text:p>
            <text:p text:style-name="P266"/>
            <text:p text:style-name="P267">Арендатор:</text:p>
          </table:table-cell>
          <table:table-cell table:style-name="TableCell268">
            <text:p text:style-name="P269"/>
          </table:table-cell>
          <table:table-cell table:style-name="TableCell270">
            <text:p text:style-name="P271"><text:s/></text:p>
            <text:p text:style-name="P272">Подписи сторон:</text:p>
            <text:p text:style-name="P273"/>
            <text:p text:style-name="P274"><text:s text:c="20"/></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_________________/______________/</text:span></text:p>
            <text:p text:style-name="P288"/>
            <text:p text:style-name="P289"/>
            <text:p text:style-name="P290"/>
            <text:p text:style-name="P291"><text:span text:style-name="T292">_________________/______________/</text:span></text:p>
            <text:p text:style-name="P293"/>
            <text:p text:style-name="P294">_________________/______________/</text:p>
          </table:table-cell>
        </table:table-row>
      </table:table>
      <text:p text:style-name="P295"/>
      <text:p text:style-name="P296"/>
      <text:soft-page-break/>
      <text:p text:style-name="P297">Приложение</text:p>
      <text:p text:style-name="P298">к договору аренды муниципального</text:p>
      <text:p text:style-name="P299">недвижимого имущества</text:p>
      <text:p text:style-name="P300">№_______ от_______________________</text:p>
      <text:p text:style-name="P301"/>
      <text:p text:style-name="P302">ПЕРЕЧЕНЬ И ХАРАКТЕРИСТИКА</text:p>
      <text:p text:style-name="P303"><text:span text:style-name="T304">ПЕРЕДАВАЕМОГО</text:span><text:span text:style-name="T305"><text:s/></text:span><text:span text:style-name="T306">В АРЕНДУ ИМУЩЕСТВА</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text:s/></text:span><text:span text:style-name="T320">п/п</text:span></text:p>
          </table:table-cell>
          <table:table-cell table:style-name="TableCell321">
            <text:p text:style-name="P322"><text:span text:style-name="T323">Наименование</text:span></text:p>
          </table:table-cell>
          <table:table-cell table:style-name="TableCell324">
            <text:p text:style-name="P325">Инвентарный номер, реестровый номер, кадастровый номер</text:p>
          </table:table-cell>
          <table:table-cell table:style-name="TableCell326">
            <text:p text:style-name="P327">Площадь,</text:p>
            <text:p text:style-name="P328"><text:span text:style-name="T329">кв.м</text:span></text:p>
          </table:table-cell>
          <table:table-cell table:style-name="TableCell330">
            <text:p text:style-name="P331"><text:span text:style-name="T332">Год ввода в эксплуатацию</text:span></text:p>
          </table:table-cell>
          <table:table-cell table:style-name="TableCell333">
            <text:p text:style-name="P334">Адрес</text:p>
          </table:table-cell>
          <table:table-cell table:style-name="TableCell335">
            <text:p text:style-name="P336">Характеристика</text:p>
            <text:p text:style-name="P337"><text:span text:style-name="T338">(вид отделки, наличие, коммуникаций, электроснабжение)</text:span></text:p>
          </table:table-cell>
        </table:table-row>
        <table:table-row table:style-name="TableRow339">
          <table:table-cell table:style-name="TableCell340">
            <text:p text:style-name="P341">1</text:p>
          </table:table-cell>
          <table:table-cell table:style-name="TableCell342">
            <text:p text:style-name="P343">Нежилые помещения</text:p>
          </table:table-cell>
          <table:table-cell table:style-name="TableCell344">
            <text:p text:style-name="P345">02000763; 194052; 70:21:0100035:155</text:p>
          </table:table-cell>
          <table:table-cell table:style-name="TableCell346">
            <text:p text:style-name="P347">137,14</text:p>
          </table:table-cell>
          <table:table-cell table:style-name="TableCell348">
            <text:p text:style-name="P349">1976</text:p>
          </table:table-cell>
          <table:table-cell table:style-name="TableCell350">
            <text:p text:style-name="P351">г. Томск, ул. Нижне-Луговая, д. 2/1</text:p>
          </table:table-cell>
          <table:table-cell table:style-name="TableCell352">
            <text:p text:style-name="P353"><text:span text:style-name="T354">Н</text:span><text:span text:style-name="T355">ежилые помещения, на 2 этаже (номера на поэтажном плане: №2001-2005, 2007-2013) и часть помещения общего пользования на 1 этаже (номера на поэтажном плане: №1009 (2,84 кв.м.))</text:span></text:p>
          </table:table-cell>
        </table:table-row>
      </table:table>
      <text:p text:style-name="P356"/>
      <text:p text:style-name="P357">Дополнительные сведения об имуществе (при наличии):<text:s/>в помещениях 10(шт.) 2-х лаповых светильников, 2(шт.) 1-но<text:s/>ламповых светильников, система электроснабжения требует проведения ремонта. Система центрального отопления 9 (шт.) стальных радиаторов,<text:s/>разводка трубопроводов по помещениям,<text:s/>требует проведения ремонта.<text:s/><text:s/></text:p>
      <text:p text:style-name="P358">В помещениях<text:s/>2 этажа<text:s/>требует проведения ремонта стен, потолка, пола, деревянных дверных проемов (7шт.), оконных<text:s/>деревянных проемов 8 (шт.), в помещении №3(коридор) оконный проем отсутствует, зашит деревянными досками.<text:s/></text:p>
      <text:p text:style-name="P359"/>
      <text:p text:style-name="P360"><text:span text:style-name="T361">Балансовая стоимость:<text:s/></text:span><text:span text:style-name="T362">6 416 340, 98<text:s/></text:span><text:span text:style-name="T363">р</text:span><text:span text:style-name="T364">уб.</text:span></text:p>
      <text:p text:style-name="P365">Остаточная стоимость:<text:s/>2 480 128, 19<text:s/>руб.</text:p>
      <text:p text:style-name="P366">Рыночная стоимость:<text:s/>954 820, 00<text:s/>руб. без НДС</text:p>
      <text:p text:style-name="P367"/>
      <text:p text:style-name="P368">АРЕНДОДАТЕЛЬ:</text:p>
      <text:p text:style-name="P369">Департамент управления<text:s/></text:p>
      <text:p text:style-name="P370"><text:span text:style-name="T371">муниципальной собственностью администрации Города Томска</text:span></text:p>
      <text:p text:style-name="P372"><text:span text:style-name="T373">Юридический адрес:<text:s/></text:span><text:span text:style-name="T374">634050, г. Томск, пер. Плеханова, 4<text:s/></text:span><text:span text:style-name="T375">телефон<text:s/></text:span><text:span text:style-name="T376">52 50 00</text:span></text:p>
      <text:p text:style-name="P377"><text:span text:style-name="T378"><text:tab/></text:span><text:span text:style-name="T379"><text:tab/></text:span><text:span text:style-name="T380"><text:tab/><text:s text:c="77"/></text:span><text:span text:style-name="T381">_________________</text:span><text:span text:style-name="T382">________</text:span><text:span text:style-name="T383"><text:tab/></text:span></text:p>
      <text:p text:style-name="P384"><text:span text:style-name="T385"><text:s text:c="134"/></text:span><text:span text:style-name="T386">МП</text:span></text:p>
      <text:p text:style-name="P387">МБУ «Томский городской центр инвентаризации и <text:s text:c="15"/></text:p>
      <text:p text:style-name="P388">учета»</text:p>
      <text:p text:style-name="P389"><text:span text:style-name="T390">Юридический адрес:</text:span><text:span text:style-name="T391"><text:s/></text:span><text:span text:style-name="T392">634009, г. Томск, пр. Ленина,<text:s/></text:span></text:p>
      <text:p text:style-name="P393"><text:span text:style-name="T394">108<text:s/></text:span><text:span text:style-name="T395">телефон<text:s/></text:span><text:span text:style-name="T396">51 08 70, 51 12 84 <text:s text:c="81"/>________________________________ <text:s text:c="47"/></text:span></text:p>
      <text:p text:style-name="P397"><text:span text:style-name="T398"><text:tab/></text:span><text:span text:style-name="T399">МП</text:span></text:p>
      <text:p text:style-name="P400"/>
      <text:p text:style-name="P401">АРЕНДАТОР <text:s text:c="10"/></text:p>
      <text:p text:style-name="P402"/>
      <text:p text:style-name="P403"><text:span text:style-name="T404"><text:s text:c="52"/></text:span><text:span text:style-name="T405">___________ <text:s/></text:span><text:span text:style-name="T406"><text:s text:c="36"/></text:span><text:span text:style-name="T407"><text:s text:c="3"/>______________ <text:s/>__________</text:span></text:p>
      <text:p text:style-name="P408"><text:span text:style-name="T409"><text:tab/></text:span><text:span text:style-name="T410"><text:tab/></text:span><text:span text:style-name="T411"><text:tab/></text:span><text:span text:style-name="T412"><text:tab/><text:s text:c="17"/>МП</text:span><text:span text:style-name="T413"><text:tab/></text:span></text:p>
      <text:p text:style-name="P414"/>
      <text:soft-page-break/>
      <text:p text:style-name="P415">Передаточный акт</text:p>
      <text:p text:style-name="P416">к договору аренды № _________ от _______________</text:p>
      <text:p text:style-name="P417"/>
      <text:p text:style-name="P418">Дата составления: _____________________</text:p>
      <text:p text:style-name="P419"/>
      <text:p text:style-name="P420"><text:span text:style-name="T421">Муниципальное образование «Город Томск»</text:span><text:span text:style-name="T422">,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423"><text:s/></text:span></text:p>
      <text:p text:style-name="P424"><text:span text:style-name="T425">Муниципальное бюджетное учреждение "Томский городской центр инвентаризации и учета"</text:span><text:span text:style-name="T426">,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text:span><text:span text:style-name="T427">льнейшем<text:s/></text:span><text:span text:style-name="T428">«Арендодатель»,</text:span><text:span text:style-name="T429"><text:s/></text:span><text:span text:style-name="T430">с одной стороны,</text:span><text:span text:style-name="T431"><text:s/></text:span><text:span text:style-name="T432">и</text:span><text:span text:style-name="T433"><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434">1. Арендодатель передал, а Арендатор принял<text:s/>в аренду следующее имущество:<text:s/></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text:s/></text:span><text:span text:style-name="T447">п/п</text:span></text:p>
          </table:table-cell>
          <table:table-cell table:style-name="TableCell448">
            <text:p text:style-name="P449"><text:span text:style-name="T450">Наименование</text:span></text:p>
          </table:table-cell>
          <table:table-cell table:style-name="TableCell451">
            <text:p text:style-name="P452">Инвентарный номер, реестровый номер, кадастровый номер</text:p>
          </table:table-cell>
          <table:table-cell table:style-name="TableCell453">
            <text:p text:style-name="P454">Площадь,</text:p>
            <text:p text:style-name="P455"><text:span text:style-name="T456">кв.м</text:span></text:p>
          </table:table-cell>
          <table:table-cell table:style-name="TableCell457">
            <text:p text:style-name="P458"><text:span text:style-name="T459">Год ввода в эксплуатацию</text:span></text:p>
          </table:table-cell>
          <table:table-cell table:style-name="TableCell460">
            <text:p text:style-name="P461">Адрес</text:p>
          </table:table-cell>
          <table:table-cell table:style-name="TableCell462">
            <text:p text:style-name="P463">Характеристика</text:p>
            <text:p text:style-name="P464"><text:span text:style-name="T465">(вид отделки, наличие, коммуникаций, электроснабжение)</text:span></text:p>
          </table:table-cell>
        </table:table-row>
        <table:table-row table:style-name="TableRow466">
          <table:table-cell table:style-name="TableCell467">
            <text:p text:style-name="P468">1</text:p>
          </table:table-cell>
          <table:table-cell table:style-name="TableCell469">
            <text:p text:style-name="P470">Нежилые помещения</text:p>
          </table:table-cell>
          <table:table-cell table:style-name="TableCell471">
            <text:p text:style-name="P472"><text:span text:style-name="T473">02000763</text:span><text:span text:style-name="T474">;</text:span><text:s/><text:span text:style-name="T475">194052</text:span><text:span text:style-name="T476">;<text:s/></text:span><text:span text:style-name="T477">70:21:0100035:155</text:span></text:p>
          </table:table-cell>
          <table:table-cell table:style-name="TableCell478">
            <text:p text:style-name="P479">137,14</text:p>
          </table:table-cell>
          <table:table-cell table:style-name="TableCell480">
            <text:p text:style-name="P481">1976</text:p>
          </table:table-cell>
          <table:table-cell table:style-name="TableCell482">
            <text:p text:style-name="P483">г. Томск, ул. Нижне-Луговая, д. 2/1</text:p>
          </table:table-cell>
          <table:table-cell table:style-name="TableCell484">
            <text:p text:style-name="P485"><text:span text:style-name="T486">Нежилые помещения, на 2 этаже (номера на поэтажном плане: №2001-2005, 2007-2013) и часть помещения общего пользования на 1 этаже (номера на поэтажном плане: №1009 (2,84 кв.м.))</text:span></text:p>
          </table:table-cell>
        </table:table-row>
      </table:table>
      <text:p text:style-name="P487">2. Указанное в пункте 1 передаточного акта имущество соответствует условиям договора и находится<text:s/>в следующем техническом состоянии:<text:s/></text:p>
      <text:p text:style-name="P488">- техническое состояние вышеуказанных нежилых помещений на момент передачи характеризуется следующим:</text:p>
      <text:p text:style-name="P489"><text:span text:style-name="T490">водопровод (хол.):<text:s/></text:span><text:span text:style-name="T491"><text:tab/></text:span><text:span text:style-name="T492">есть</text:span><text:span text:style-name="T493"><text:s/>возможность подключения</text:span></text:p>
      <text:p text:style-name="P494"><text:span text:style-name="T495">водопровод (гор.):</text:span><text:span text:style-name="T496"><text:tab/>есть/</text:span><text:span text:style-name="T497">нет<text:s/></text:span></text:p>
      <text:p text:style-name="P498"><text:span text:style-name="T499">канализация:</text:span><text:span text:style-name="T500"><text:tab/></text:span><text:span text:style-name="T501"><text:tab/></text:span><text:span text:style-name="T502">есть</text:span><text:span text:style-name="T503">/нет</text:span></text:p>
      <text:p text:style-name="P504"><text:span text:style-name="T505">освещение:</text:span><text:span text:style-name="T506"><text:tab/></text:span><text:span text:style-name="T507"><text:tab/></text:span><text:span text:style-name="T508">есть возможность подключения</text:span></text:p>
      <text:p text:style-name="P509"><text:span text:style-name="T510">отопление:</text:span><text:span text:style-name="T511"><text:tab/></text:span><text:span text:style-name="T512"><text:tab/><text:s text:c="12"/></text:span><text:span text:style-name="T513">есть возможность подключения</text:span><text:span text:style-name="T514"><text:s/></text:span></text:p>
      <text:p text:style-name="P515">Иные характеристики: _________________________________</text:p>
      <text:p text:style-name="P516">3. Настоящий акт подтверждает фактическую передачу указанного в пункте 1 передаточного акта имущества Арендодателем в аренду Арендатору.</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 text:c="5"/>Арендодатель</text:p>
          </table:table-cell>
          <table:table-cell table:style-name="TableCell524">
            <text:p text:style-name="P525"><text:s text:c="8"/>Арендатор</text:p>
          </table: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__________________/___________/</text:p>
          </table:table-cell>
          <table:table-cell table:style-name="TableCell534">
            <text:p text:style-name="P535"/>
          </table:table-cell>
          <table:table-cell table:style-name="TableCell536">
            <text:p text:style-name="P537">____________________/__________/</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6-20T03:05:00Z</meta:creation-date>
    <dc:date>2023-06-20T03:05:00Z</dc:date>
    <meta:print-date>2023-06-20T02:22:00Z</meta:print-date>
    <meta:template xlink:href="Normal" xlink:type="simple"/>
    <meta:editing-cycles>2</meta:editing-cycles>
    <meta:editing-duration>PT0S</meta:editing-duration>
    <meta:document-statistic meta:page-count="10" meta:paragraph-count="71" meta:word-count="5373" meta:character-count="35934" meta:row-count="255" meta:non-whitespace-character-count="30632"/>
  </office:meta>
</office:document-meta>
</file>