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Название" style:family="paragraph">
      <style:text-properties style:font-size-complex="12pt"/>
    </style:style>
    <style:style style:name="P5" style:parent-style-name="Название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72" style:parent-style-name="Основнойшрифтабзаца" style:family="text">
      <style:text-properties fo:letter-spacing="-0.0041in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color="#000000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P96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fo:font-size="12pt" style:font-size-asian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T1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P131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5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4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71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72" style:parent-style-name="ConsNormal" style:family="paragraph">
      <style:paragraph-properties fo:widows="2" fo:orphans="2" fo:text-align="justify" fo:margin-right="-0.5319in" fo:text-indent="0in"/>
    </style:style>
    <style:style style:name="T1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8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79" style:parent-style-name="Обычный" style:family="paragraph">
      <style:paragraph-properties fo:margin-right="0.0041in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2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83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84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85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9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93" style:parent-style-name="ConsNormal" style:family="paragraph">
      <style:paragraph-properties fo:widows="2" fo:orphans="2" fo:text-align="justify" fo:margin-right="-0.5319in" fo:text-indent="0in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P196" style:parent-style-name="Обычный" style:family="paragraph">
      <style:text-properties fo:font-size="9pt" style:font-size-asian="9pt" style:font-size-complex="9pt"/>
    </style:style>
    <style:style style:name="T197" style:parent-style-name="Основнойшрифтабзаца" style:family="text">
      <style:text-properties fo:font-size="9pt" style:font-size-asian="9pt" style:font-size-complex="9pt"/>
    </style:style>
    <style:style style:name="T198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<text:s/></text:span><text:span text:style-name="T32">По настоящему договору<text:s/></text:span><text:span text:style-name="T33">П</text:span><text:span text:style-name="T34">родавец обязуется передать в собственность<text:s/></text:span><text:span text:style-name="T35">П</text:span><text:span text:style-name="T36">окупателя<text:s/></text:span><text:span text:style-name="T37">земельный участок<text:s/></text:span><text:span text:style-name="T38">из земель населенных пунктов по адресу</text:span><text:span text:style-name="T39">:</text:span><text:span text:style-name="T40"><text:s/></text:span><text:span text:style-name="T41">Российская Федерация,<text:s/></text:span><text:span text:style-name="T42">Томская область,<text:s/></text:span><text:span text:style-name="T43">Город Томск,<text:s/></text:span><text:span text:style-name="T44">г. Томск, улица Наумова, 27/1 с кадастровым номером 70:21:0100095:338 площадью 486,2</text:span><text:span text:style-name="T45"><text:s/>кв.м</text:span><text:span text:style-name="T46"><text:s/></text:span><text:span text:style-name="T47">в сроки, предусмотренные договором, а<text:s/></text:span><text:span text:style-name="T48">П</text:span><text:span text:style-name="T49">окупатель обязуется принять земельный участок и уплатить за него установленную договором цену</text:span><text:span text:style-name="T50">.</text:span></text:p>
            </text:list-item>
          </text:list>
        </text:list-item>
        <text:list-item>
          <text:p text:style-name="P51"><text:span text:style-name="T52"><text:s/>Местонахождение участка:<text:s/></text:span><text:span text:style-name="T53">Российс</text:span><text:span text:style-name="T54">кая<text:s/></text:span><text:span text:style-name="T55">Федерация,<text:s/></text:span><text:span text:style-name="T56">Томская область,<text:s/></text:span><text:span text:style-name="T57"><text:s/></text:span><text:span text:style-name="T58">Город Томск,<text:s/></text:span><text:span text:style-name="T59">г. Томск, улица Наумова, 27/1</text:span><text:span text:style-name="T60">.</text:span></text:p>
          <text:list text:continue-numbering="true">
            <text:list-item>
              <text:p text:style-name="P61"><text:span text:style-name="T62">Кадастровый номер участка:</text:span><text:span text:style-name="T63"><text:s/></text:span><text:span text:style-name="T64">70:21:0100095:338</text:span><text:span text:style-name="T65">.</text:span></text:p>
            </text:list-item>
            <text:list-item>
              <text:p text:style-name="P66"><text:span text:style-name="T67">Общая площадь участка:<text:s/></text:span><text:span text:style-name="T68">486,2</text:span><text:span text:style-name="T69"><text:s/></text:span><text:span text:style-name="T70">кв.м.</text:span></text:p>
            </text:list-item>
            <text:list-item>
              <text:p text:style-name="P71"><text:span text:style-name="T72">Обременения:</text:span><text:span text:style-name="T73"><text:s/></text:span><text:span text:style-name="T74">на земельном участке расположен одноэтажный деревянный объект (сарай) и металлический гараж. Территория огорожена по всему периметру и используется под огород</text:span><text:span text:style-name="T75">.</text:span></text:p>
            </text:list-item>
            <text:list-item>
              <text:p text:style-name="P76"><text:span text:style-name="T77">Ограничения:</text:span><text:span text:style-name="T78"><text:s/>отсутствуют</text:span><text:span text:style-name="T79">.</text:span></text:p>
            </text:list-item>
            <text:list-item>
              <text:p text:style-name="P80"><text:span text:style-name="T81">Категория земель:<text:s/></text:span><text:span text:style-name="T82">земли населенных пунктов.</text:span><text:span text:style-name="T83"><text:s/></text:span></text:p>
            </text:list-item>
            <text:list-item>
              <text:p text:style-name="P84">Земельный участок предоставляется: для индивидуального жилищного строительства.</text:p>
            </text:list-item>
            <text:list-item>
              <text:p text:style-name="P85"><text:span text:style-name="T86">Вид разрешенного использования (назначение) земельного участка:<text:s/></text:span><text:span text:style-name="T87">для индивидуального жилищного строительства.<text:s/></text:span></text:p>
            </text:list-item>
            <text:list-item>
              <text:p text:style-name="P88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89">Земельный участок из оборота не изъят.</text:p>
            </text:list-item>
            <text:list-item>
              <text:p text:style-name="P90">Переход права собственности на земельный участок подлежит государственной регистрации.</text:p>
            </text:list-item>
            <text:list-item>
              <text:p text:style-name="P91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92">3. ПРАВА И ОБЯЗАННОСТИ СТОРОН</text:p>
      <text:list text:style-name="LFO2" text:continue-numbering="true">
        <text:list-item>
          <text:list>
            <text:list-item>
              <text:p text:style-name="P93"><text:span text:style-name="T94">Продавец обязан</text:span><text:span text:style-name="T95">:</text:span></text:p>
            </text:list-item>
          </text:list>
        </text:list-item>
      </text:list>
      <text:p text:style-name="P96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97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98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99"><text:span text:style-name="T100">Покупатель обязан</text:span><text:span text:style-name="T101">:</text:span></text:p>
              <text:list text:continue-numbering="true">
                <text:list-item>
                  <text:p text:style-name="P102">Обеспечить государственную регистрацию перехода права собственности на участок.</text:p>
                </text:list-item>
                <text:list-item>
                  <text:p text:style-name="P103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4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5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6"><text:span text:style-name="T107">Договор считается исполненным после фактической передачи земельного участка Покупателю по акту приема-передачи</text:span><text:span text:style-name="T108">.</text:span></text:p>
            </text:list-item>
          </text:list>
        </text:list-item>
      </text:list>
      <text:p text:style-name="P109">4. ЦЕНА И ПОРЯДОК РАСЧЕТОВ</text:p>
      <text:list text:style-name="LFO3" text:continue-numbering="true">
        <text:list-item>
          <text:list>
            <text:list-item>
              <text:p text:style-name="P110">Цена земельного участка: определена по результатам аукциона.<text:s/></text:p>
            </text:list-item>
            <text:list-item>
              <text:p text:style-name="P111"><text:span text:style-name="T112">Стоимость участка составляет<text:s/></text:span><text:span text:style-name="T113">___________ руб. (_____________________)</text:span><text:span text:style-name="T114">.</text:span></text:p>
            </text:list-item>
          </text:list>
        </text:list-item>
      </text:list>
      <text:p text:style-name="P115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16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7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8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19"><text:span text:style-name="T120">Сумма внесенного Покупателем до проведения т</text:span><text:span text:style-name="T121">оргов задатка:</text:span><text:span text:style-name="T122"><text:s/></text:span><text:span text:style-name="T123">89 000 (восемьдесят девять тысяч)</text:span><text:span text:style-name="T124"><text:s/>рублей 00 копеек</text:span><text:span text:style-name="T125"><text:s/></text:span><text:span text:style-name="T126">засчитывается в счет<text:s/></text:span><text:span text:style-name="T127">оплаты<text:s/></text:span><text:span text:style-name="T128">стоимости</text:span><text:span text:style-name="T129"><text:s/>земельного</text:span><text:span text:style-name="T130"><text:s/>участка.<text:s/></text:span></text:p>
            </text:list-item>
          </text:list>
        </text:list-item>
      </text:list>
      <text:p text:style-name="P131"><text:span text:style-name="T132"><text:s text:c="10"/>4.4.<text:s/></text:span><text:span text:style-name="T133">Сумма, указанная в п.4.</text:span><text:span text:style-name="T134">2</text:span><text:span text:style-name="T135">, выплачивается Продавцу Покупателем в безналичном порядке путем перечисления денежных средств<text:s/></text:span><text:span text:style-name="T136">по следующим банковским реквизитам:<text:s/></text:span><text:span text:style-name="T137">УФК по Томской области (Департамент управления муниципальной собственностью администрации Города Томска)</text:span><text:span text:style-name="T138">, <text:s/>ИНН/КП</text:span><text:span text:style-name="T139">П <text:s/>7017002351/701701001, сч. №<text:s/></text:span><text:span text:style-name="T140">03100643000000016500</text:span><text:span text:style-name="T141">, Банк получателя: Отделение Томск Банка России//УФК по Томской области, г. Томск, БИК<text:s/></text:span><text:span text:style-name="T142">016902004, сч. № 40102810245370</text:span><text:span text:style-name="T143">000058</text:span><text:span text:style-name="T144">, код бюджетной классификации<text:s/></text:span><text:span text:style-name="T145">915 114 06 0 12 04 0001</text:span><text:span text:style-name="T146">430</text:span><text:span text:style-name="T147">– доходы от продажи земельных участков,<text:s/></text:span><text:span text:style-name="T148">государственная собственность на которые не разграничена,<text:s/></text:span><text:span text:style-name="T149">код<text:s/></text:span><text:span text:style-name="T150">ОКТМО 6970100</text:span><text:span text:style-name="T151">0.</text:span></text:p>
      <text:p text:style-name="P152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53">5. ОТВЕТСТВЕННОСТЬ СТОРОН</text:p>
      <text:list text:style-name="LFO7" text:continue-numbering="true">
        <text:list-item>
          <text:list>
            <text:list-item>
              <text:p text:style-name="P154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55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56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57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58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59">6. СРОК ДЕЙСТВИЯ НАСТОЯЩЕГО ДОГОВОРА</text:p>
      <text:list text:style-name="LFO4" text:continue-numbering="true">
        <text:list-item>
          <text:list>
            <text:list-item>
              <text:p text:style-name="P160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1">7. РАЗРЕШЕНИЕ СПОРОВ</text:p>
      <text:list text:style-name="LFO5" text:continue-numbering="true">
        <text:list-item>
          <text:list>
            <text:list-item>
              <text:p text:style-name="P162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63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64">8. ЗАКЛЮЧИТЕЛЬНЫЕ ПОЛОЖЕНИЯ</text:p>
      <text:list text:style-name="LFO6" text:continue-numbering="true">
        <text:list-item>
          <text:list>
            <text:list-item>
              <text:p text:style-name="P165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66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67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68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69"><text:s text:c="3"/>8.5. <text:s text:c="5"/>К Договору в качестве неотъемлемых частей прилагается:</text:p>
      <text:p text:style-name="P170"><text:s text:c="24"/>• <text:s text:c="2"/>Акт приема-передачи. <text:s text:c="23"/></text:p>
      <text:list text:style-name="LFO6" text:continue-numbering="true">
        <text:list-item>
          <text:p text:style-name="P171">АДРЕСА И ПОДПИСИ СТОРОН</text:p>
        </text:list-item>
      </text:list>
      <text:p text:style-name="P172"><text:span text:style-name="T173">Продавец:</text:span><text:span text:style-name="T174"><text:s/></text:span></text:p>
      <text:p text:style-name="P175">Муниципальное образование «Город Томск»</text:p>
      <text:p text:style-name="P176">Департамент управления<text:s/>муниципальной собственностью<text:s/></text:p>
      <text:p text:style-name="P177">администрации Города Томска</text:p>
      <text:h text:style-name="P178" text:outline-level="1">634050 г. Томск, пер. Плеханова, 4</text:h>
      <text:p text:style-name="P179"><text:span text:style-name="T180">ИНН 7017002351,<text:s/></text:span><text:span text:style-name="T181">ОГРН 1027000856211</text:span></text:p>
      <text:p text:style-name="P182"/>
      <text:p text:style-name="P183"/>
      <text:p text:style-name="P184"/>
      <text:p text:style-name="P185"><text:span text:style-name="T186">Н</text:span><text:span text:style-name="T187">ачальник департамента <text:s text:c="17"/></text:span><text:span text:style-name="T188"><text:s text:c="17"/></text:span><text:span text:style-name="T189"><text:s text:c="7"/>________________ /</text:span><text:span text:style-name="T190">Н.Н. Бурова</text:span><text:span text:style-name="T191">/</text:span></text:p>
      <text:p text:style-name="P192"/>
      <text:p text:style-name="P193"><text:span text:style-name="T194">Покупатель: <text:s text:c="3"/></text:span><text:span text:style-name="T195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96">Ксения Валерьевна Тимченко</text:p>
      <text:p text:style-name="Обычный"><text:span text:style-name="T197">52 50<text:s/></text:span><text:span text:style-name="T198">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 договора купли-продажи:</dc:title>
    <meta:initial-creator>tya</meta:initial-creator>
    <dc:creator>Патрушева Нина Евгеньевна</dc:creator>
    <meta:creation-date>2022-07-29T08:31:00Z</meta:creation-date>
    <dc:date>2022-07-29T08:31:00Z</dc:date>
    <meta:print-date>2022-02-10T02:54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286" meta:character-count="8601" meta:row-count="61" meta:non-whitespace-character-count="7332"/>
  </office:meta>
</office:document-meta>
</file>