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1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4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4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 fo:margin-right="-0.5319i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4" style:parent-style-name="Обычный" style:family="paragraph">
      <style:paragraph-properties fo:margin-bottom="0in" fo:line-height="100%" fo:margin-right="0.0041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7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2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3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margin-right="-0.5319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 Томск город, Наука микрорайон, Нарочанская улица, 57</text:span><text:span text:style-name="T25"><text:s/></text:span><text:span text:style-name="T26">с кадастровым номером</text:span><text:span text:style-name="T27"><text:s/></text:span><text:span text:style-name="T28">70:21:01</text:span><text:span text:style-name="T29">00064:2119</text:span><text:span text:style-name="T30"><text:s/></text:span><text:span text:style-name="T31">площадью<text:s/></text:span><text:span text:style-name="T32">636</text:span><text:span text:style-name="T33"><text:s/>кв.м<text:s/></text:span><text:span text:style-name="T34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5">.</text:span></text:p>
            </text:list-item>
            <text:list-item>
              <text:p text:style-name="P36"><text:span text:style-name="T37">Местонахождение участка:<text:s/></text:span><text:span text:style-name="T38">Российская Федерация, Томская область, Город Томск, Томск город, Наука микрорайон, Нарочанская улица, 57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span text:style-name="T42">70:21:01</text:span><text:span text:style-name="T43">00064:2119</text:span><text:span text:style-name="T44">.</text:span></text:p>
            </text:list-item>
            <text:list-item>
              <text:p text:style-name="P45"><text:span text:style-name="T46">Общая площадь участка:<text:s/></text:span><text:span text:style-name="T47">636</text:span><text:span text:style-name="T48"><text:s/>кв.м.</text:span></text:p>
            </text:list-item>
            <text:list-item>
              <text:p text:style-name="P49"><text:span text:style-name="T50">Обременения:</text:span><text:span text:style-name="T51"><text:s/></text:span><text:span text:style-name="T52">территория находится на склоне. Участок частично зарос деревьями, кустарниками</text:span><text:span text:style-name="T53">.</text:span></text:p>
            </text:list-item>
            <text:list-item>
              <text:p text:style-name="P54"><text:span text:style-name="T55">Ограничения:<text:s/></text:span><text:span text:style-name="T56">отсутствуют</text:span><text:span text:style-name="T57">.</text:span></text:p>
            </text:list-item>
            <text:list-item>
              <text:p text:style-name="P58">Категория земель: земли населенных пунктов.<text:s/></text:p>
            </text:list-item>
            <text:list-item>
              <text:p text:style-name="P59">Земельный участок предоставляется: для индивидуального жилищного строительства.</text:p>
            </text:list-item>
            <text:list-item>
              <text:p text:style-name="P60"><text:span text:style-name="T61">Вид разрешенного использования (назначение) земельного участка:<text:s/></text:span><text:span text:style-name="T62">для индивидуального жилищного строительства.<text:s/></text:span></text:p>
            </text:list-item>
            <text:list-item>
              <text:p text:style-name="P6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4">Земельный участок из оборота не изъят.</text:p>
            </text:list-item>
            <text:list-item>
              <text:p text:style-name="P65">Переход права собственности на земельный участок подлежит государственной регистрации.</text:p>
            </text:list-item>
            <text:list-item>
              <text:p text:style-name="P6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7">3. ПРАВА И ОБЯЗАННОСТИ СТОРОН</text:p>
      <text:list text:style-name="LFO2" text:continue-numbering="true">
        <text:list-item>
          <text:list>
            <text:list-item>
              <text:p text:style-name="P68"><text:span text:style-name="T69">Продавец обязан</text:span><text:span text:style-name="T70">:</text:span></text:p>
            </text:list-item>
          </text:list>
        </text:list-item>
      </text:list>
      <text:p text:style-name="P71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4"><text:span text:style-name="T75">Покупатель обязан</text:span><text:span text:style-name="T76">:</text:span></text:p>
              <text:list text:continue-numbering="true">
                <text:list-item>
                  <text:p text:style-name="P77">Обеспечить государственную регистрацию перехода права собственности на участок.</text:p>
                </text:list-item>
                <text:list-item>
                  <text:p text:style-name="P7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1"><text:span text:style-name="T82">Договор считается исполненным после фактической передачи земельного участка Покупателю по акту приема-передачи</text:span><text:span text:style-name="T83">.</text:span></text:p>
            </text:list-item>
          </text:list>
        </text:list-item>
      </text:list>
      <text:p text:style-name="P84">4. ЦЕНА И ПОРЯДОК РАСЧЕТОВ</text:p>
      <text:list text:style-name="LFO3" text:continue-numbering="true">
        <text:list-item>
          <text:list>
            <text:list-item>
              <text:p text:style-name="P85">Цена земельного участка: определена по результатам аукциона.<text:s/></text:p>
            </text:list-item>
            <text:list-item>
              <text:p text:style-name="P86"><text:span text:style-name="T87">Стоимость участка составляет<text:s/></text:span><text:span text:style-name="T88">___________ руб. (_____________________).</text:span></text:p>
            </text:list-item>
          </text:list>
        </text:list-item>
      </text:list>
      <text:p text:style-name="P8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3"><text:span text:style-name="T94">Сумма внесенного Покупателем до проведения торгов задатка:<text:s/></text:span><text:span text:style-name="T95">121</text:span><text:span text:style-name="T96"><text:s/></text:span><text:span text:style-name="T97">50</text:span><text:span text:style-name="T98">0</text:span><text:span text:style-name="T99"><text:s/>(</text:span><text:span text:style-name="T100">сто двадцать одна тысяча пятьсот</text:span><text:span text:style-name="T101">) <text:s/>рублей 00 копеек<text:s/></text:span><text:span text:style-name="T102">засчитывается в счет оплаты стоимости земельного участка.<text:s/></text:span></text:p>
            </text:list-item>
          </text:list>
        </text:list-item>
      </text:list>
      <text:p text:style-name="P103"><text:span text:style-name="T104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6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7">5. ОТВЕТСТВЕННОСТЬ СТОРОН</text:p>
      <text:list text:style-name="LFO7" text:continue-numbering="true">
        <text:list-item>
          <text:list>
            <text:list-item>
              <text:p text:style-name="P108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1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1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3">6. СРОК ДЕЙСТВИЯ НАСТОЯЩЕГО ДОГОВОРА</text:p>
      <text:list text:style-name="LFO4" text:continue-numbering="true">
        <text:list-item>
          <text:list>
            <text:list-item>
              <text:p text:style-name="P11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5">7. РАЗРЕШЕНИЕ СПОРОВ</text:p>
      <text:list text:style-name="LFO5" text:continue-numbering="true">
        <text:list-item>
          <text:list>
            <text:list-item>
              <text:p text:style-name="P11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7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8">8. ЗАКЛЮЧИТЕЛЬНЫЕ ПОЛОЖЕНИЯ</text:p>
      <text:list text:style-name="LFO6" text:continue-numbering="true">
        <text:list-item>
          <text:list>
            <text:list-item>
              <text:p text:style-name="P11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2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22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23"><text:s text:c="3"/>8.5. <text:s text:c="5"/>К Договору в качестве неотъемлемых частей прилагается:</text:p>
      <text:p text:style-name="P124"><text:s text:c="24"/>• <text:s text:c="2"/>Акт приема-передачи. <text:s text:c="23"/></text:p>
      <text:list text:style-name="LFO6" text:continue-numbering="true">
        <text:list-item>
          <text:p text:style-name="P125">АДРЕСА И ПОДПИСИ СТОРОН</text:p>
        </text:list-item>
      </text:list>
      <text:p text:style-name="P126"><text:span text:style-name="T127">Продавец:</text:span><text:span text:style-name="T128"><text:s/></text:span></text:p>
      <text:p text:style-name="P129">Муниципальное образование «Город Томск»</text:p>
      <text:p text:style-name="P130">Департамент управления муниципальной собственностью<text:s/></text:p>
      <text:p text:style-name="P131">администрации Города Томска</text:p>
      <text:p text:style-name="P132"><text:span text:style-name="T133">634050 г. Томск, пер. Плеханова, 4</text:span></text:p>
      <text:p text:style-name="P134"><text:span text:style-name="T135">ИНН 7017002351,<text:s/></text:span><text:span text:style-name="T136">ОГРН 1027000856211</text:span></text:p>
      <text:p text:style-name="P137"/>
      <text:p text:style-name="P138"><text:span text:style-name="T139">Начальник департамента <text:s text:c="41"/>________________ /</text:span><text:span text:style-name="T140">Н.Н. Бурова/</text:span></text:p>
      <text:p text:style-name="P141"/>
      <text:p text:style-name="P142"/>
      <text:p text:style-name="P143"/>
      <text:p text:style-name="P144"><text:span text:style-name="T145">Покупатель: <text:s text:c="3"/></text:span><text:span text:style-name="T146"><text:s text:c="21"/></text:span><text:span text:style-name="T147"><text:s text:c="34"/>________________/ ____________ /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Алина Алексеевна Редько</text:p>
      <text:p text:style-name="P160"><text:span text:style-name="T161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дько Алина Алексеевна</meta:initial-creator>
    <dc:creator>Патрушева Нина Евгеньевна</dc:creator>
    <meta:creation-date>2022-10-12T10:43:00Z</meta:creation-date>
    <dc:date>2022-10-12T10:43:00Z</dc:date>
    <meta:print-date>2022-09-13T03:3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81" meta:character-count="8567" meta:row-count="60" meta:non-whitespace-character-count="7303"/>
  </office:meta>
</office:document-meta>
</file>