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center" fo:margin-bottom="0in" fo:line-height="100%"/>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3" style:parent-style-name="Обычный" style:family="paragraph">
      <style:paragraph-properties style:text-autospace="none" fo:text-align="justify" fo:margin-bottom="0in" fo:line-height="100%" fo:text-indent="0.1972in"/>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 style:parent-style-name="Обычный" style:family="paragraph">
      <style:paragraph-properties fo:text-align="justify" fo:margin-bottom="0in" fo:line-height="100%" fo:text-indent="0.1972in"/>
      <style:text-properties fo:hyphenate="false"/>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fo:hyphenate="false"/>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9"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fo:hyphenate="false"/>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fo:hyphenate="false"/>
    </style:style>
    <style:style style:name="T13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style:text-autospace="none" fo:text-align="justify" fo:margin-bottom="0in" fo:line-height="100%"/>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style>
    <style:style style:name="T1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2" style:parent-style-name="Обычный" style:family="paragraph">
      <style:paragraph-properties fo:text-align="justify" fo:margin-bottom="0in" fo:line-height="100%" fo:text-indent="0.1972in"/>
      <style:text-properties fo:hyphenate="false"/>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fo:text-indent="0.1972in"/>
      <style:text-properties fo:hyphenate="false"/>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fo:hyphenate="false"/>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fo:hyphenate="false"/>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fo:hyphenate="false"/>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fo:hyphenate="false"/>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fo:hyphenate="false"/>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fo:hyphenate="false"/>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0986in"/>
    </style:style>
    <style:style style:name="T28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8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88" style:family="table-column">
      <style:table-column-properties style:column-width="3.7416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2.9534in" style:use-optimal-column-width="false"/>
    </style:style>
    <style:style style:name="Table287" style:family="table">
      <style:table-properties style:width="6.8916in" fo:margin-left="0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94" style:parent-style-name="Обычный" style:family="paragraph">
      <style:paragraph-properties style:text-autospace="none" fo:margin-bottom="0in" fo:line-height="100%"/>
    </style:style>
    <style:style style:name="T2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9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9" style:parent-style-name="Основнойшрифтабзаца" style:family="text">
      <style:text-properties style:font-name="Times New Roman" style:font-name-complex="Times New Roman" fo:font-size="9pt" style:font-size-asian="9pt"/>
    </style:style>
    <style:style style:name="T30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1" style:parent-style-name="Основнойшрифтабзаца" style:family="text">
      <style:text-properties style:font-name="Times New Roman" style:font-name-complex="Times New Roman" fo:font-size="9pt" style:font-size-asian="9pt"/>
    </style:style>
    <style:style style:name="P30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ab-stops>
          <style:tab-stop style:type="left" style:position="0.2958in"/>
        </style:tab-stops>
      </style:paragraph-properties>
    </style:style>
    <style:style style:name="T31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2"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2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4" style:parent-style-name="Обычный" style:family="paragraph">
      <style:paragraph-properties fo:text-align="justify" fo:margin-bottom="0in" fo:line-height="100%"/>
      <style:text-properties fo:hyphenate="false"/>
    </style:style>
    <style:style style:name="T3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2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ableCell328" style:family="table-cell">
      <style:table-cell-properties fo:border="none" style:writing-mode="lr-tb" fo:padding-top="0in" fo:padding-left="0.075in" fo:padding-bottom="0in" fo:padding-right="0.075in"/>
    </style:style>
    <style:style style:name="P32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30" style:family="table-cell">
      <style:table-cell-properties fo:border="none" style:writing-mode="lr-tb" fo:padding-top="0in" fo:padding-left="0.075in" fo:padding-bottom="0in" fo:padding-right="0.075in"/>
    </style:style>
    <style:style style:name="P331" style:parent-style-name="Обычный" style:family="paragraph">
      <style:paragraph-properties style:text-autospace="none" fo:text-align="justify" fo:margin-bottom="0in" fo:line-height="100%"/>
      <style:text-properties fo:hyphenate="false"/>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style>
    <style:style style:name="T3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style>
    <style:style style:name="T3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7" style:parent-style-name="Обычный" style:family="paragraph">
      <style:paragraph-properties fo:text-align="center" fo:margin-bottom="0in" fo:line-height="100%" fo:background-color="#FFFFFF"/>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0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03" style:family="table-column">
      <style:table-column-properties style:column-width="0.3736in" style:use-optimal-column-width="false"/>
    </style:style>
    <style:style style:name="TableColumn404" style:family="table-column">
      <style:table-column-properties style:column-width="1.243in" style:use-optimal-column-width="false"/>
    </style:style>
    <style:style style:name="TableColumn405" style:family="table-column">
      <style:table-column-properties style:column-width="1.0597in" style:use-optimal-column-width="false"/>
    </style:style>
    <style:style style:name="TableColumn406" style:family="table-column">
      <style:table-column-properties style:column-width="0.8652in" style:use-optimal-column-width="false"/>
    </style:style>
    <style:style style:name="TableColumn407" style:family="table-column">
      <style:table-column-properties style:column-width="0.7687in" style:use-optimal-column-width="false"/>
    </style:style>
    <style:style style:name="TableColumn408" style:family="table-column">
      <style:table-column-properties style:column-width="0.8652in" style:use-optimal-column-width="false"/>
    </style:style>
    <style:style style:name="TableColumn409" style:family="table-column">
      <style:table-column-properties style:column-width="1.5215in" style:use-optimal-column-width="false"/>
    </style:style>
    <style:style style:name="Table402" style:family="table">
      <style:table-properties style:width="6.6972in" style:rel-width="97.3%" fo:margin-left="0in" table:align="left"/>
    </style:style>
    <style:style style:name="TableRow410" style:family="table-row">
      <style:table-row-properties style:min-row-height="0.976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fo:margin-bottom="0in" fo:line-height="100%"/>
    </style:style>
    <style:style style:name="T4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1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fo:margin-bottom="0in" fo:line-height="100%"/>
    </style:style>
    <style:style style:name="T41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fo:margin-right="-0.0784in"/>
    </style:style>
    <style:style style:name="T42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2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style>
    <style:style style:name="T42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3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34" style:family="table-row">
      <style:table-row-properties style:min-row-height="0.174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style:style>
    <style:style style:name="T441" style:parent-style-name="Основнойшрифтабзаца" style:family="text">
      <style:text-properties style:font-name="Times New Roman" style:font-name-complex="Times New Roman" fo:color="#000000"/>
    </style:style>
    <style:style style:name="T442" style:parent-style-name="Основнойшрифтабзаца" style:family="text">
      <style:text-properties style:font-name="Times New Roman" style:font-name-complex="Times New Roman" fo:color="#000000"/>
    </style:style>
    <style:style style:name="T443" style:parent-style-name="Основнойшрифтабзаца" style:family="text">
      <style:text-properties style:font-name="Times New Roman" style:font-name-asian="Times New Roman" style:font-name-complex="Times New Roman" style:language-asian="ru" style:country-asian="RU"/>
    </style:style>
    <style:style style:name="T444" style:parent-style-name="Основнойшрифтабзаца" style:family="text">
      <style:text-properties style:font-name="Times New Roman" style:font-name-complex="Times New Roman" fo:color="#000000" fo:background-color="#FFFFFF"/>
    </style:style>
    <style:style style:name="T445" style:parent-style-name="Основнойшрифтабзаца" style:family="text">
      <style:text-properties style:font-name="Times New Roman" style:font-name-complex="Times New Roman" fo:color="#000000" fo:background-color="#FFFFFF"/>
    </style:style>
    <style:style style:name="T446" style:parent-style-name="Основнойшрифтабзаца" style:family="text">
      <style:text-properties style:font-name="Times New Roman" style:font-name-complex="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5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5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5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style>
    <style:style style:name="T4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6" style:parent-style-name="Обычный" style:family="paragraph">
      <style:paragraph-properties fo:margin-bottom="0in" fo:line-height="100%" fo:background-color="#FFFFFF"/>
    </style:style>
    <style:style style:name="T4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5"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87"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8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9" style:parent-style-name="Обычный" style:family="paragraph">
      <style:paragraph-properties style:text-autospace="none" fo:text-align="justify" fo:margin-bottom="0in" fo:line-height="100%" fo:text-indent="0.4923in" fo:background-color="#FFFFFF"/>
    </style:style>
    <style:style style:name="T49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9" style:parent-style-name="Обычный" style:family="paragraph">
      <style:paragraph-properties style:text-autospace="none" fo:margin-bottom="0in" fo:line-height="100%">
        <style:tab-stops>
          <style:tab-stop style:type="left" style:position="0.2958in"/>
        </style:tab-stops>
      </style:paragraph-properties>
    </style:style>
    <style:style style:name="T50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2" style:parent-style-name="Обычный" style:family="paragraph">
      <style:paragraph-properties style:text-autospace="none" fo:margin-bottom="0in" fo:line-height="100%">
        <style:tab-stops>
          <style:tab-stop style:type="left" style:position="0.2958in"/>
        </style:tab-stops>
      </style:paragraph-properties>
    </style:style>
    <style:style style:name="T50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0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style:text-autospace="none" fo:text-align="justify" fo:margin-bottom="0in" fo:line-height="100%" fo:background-color="#FFFFFF"/>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style>
    <style:style style:name="T51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2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3"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4"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5" style:parent-style-name="Обычный"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3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46" style:family="table-column">
      <style:table-column-properties style:column-width="0.2659in" style:use-optimal-column-width="false"/>
    </style:style>
    <style:style style:name="TableColumn547" style:family="table-column">
      <style:table-column-properties style:column-width="1.2in" style:use-optimal-column-width="false"/>
    </style:style>
    <style:style style:name="TableColumn548" style:family="table-column">
      <style:table-column-properties style:column-width="1.2069in" style:use-optimal-column-width="false"/>
    </style:style>
    <style:style style:name="TableColumn549" style:family="table-column">
      <style:table-column-properties style:column-width="0.7923in" style:use-optimal-column-width="false"/>
    </style:style>
    <style:style style:name="TableColumn550" style:family="table-column">
      <style:table-column-properties style:column-width="0.8479in" style:use-optimal-column-width="false"/>
    </style:style>
    <style:style style:name="TableColumn551" style:family="table-column">
      <style:table-column-properties style:column-width="0.9083in" style:use-optimal-column-width="false"/>
    </style:style>
    <style:style style:name="TableColumn552" style:family="table-column">
      <style:table-column-properties style:column-width="1.6812in" style:use-optimal-column-width="false"/>
    </style:style>
    <style:style style:name="Table545" style:family="table">
      <style:table-properties style:width="6.9027in" style:rel-width="100.28%" fo:margin-left="0in" table:align="left"/>
    </style:style>
    <style:style style:name="TableRow553" style:family="table-row">
      <style:table-row-properties style:min-row-height="0.976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margin-bottom="0in" fo:line-height="100%"/>
    </style:style>
    <style:style style:name="T5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5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style:style>
    <style:style style:name="T5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margin-bottom="0in" fo:line-height="100%"/>
    </style:style>
    <style:style style:name="T56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6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6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68" style:parent-style-name="Обычный" style:family="paragraph">
      <style:paragraph-properties fo:text-align="center" fo:margin-bottom="0in" fo:line-height="100%"/>
    </style:style>
    <style:style style:name="T56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7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78" style:family="table-row">
      <style:table-row-properties style:min-row-height="0.174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fo:margin-bottom="0in" fo:line-height="100%"/>
    </style:style>
    <style:style style:name="T585" style:parent-style-name="Основнойшрифтабзаца" style:family="text">
      <style:text-properties style:font-name="Times New Roman" style:font-name-complex="Times New Roman" fo:color="#000000"/>
    </style:style>
    <style:style style:name="T586" style:parent-style-name="Основнойшрифтабзаца" style:family="text">
      <style:text-properties style:font-name="Times New Roman" style:font-name-asian="Times New Roman" style:font-name-complex="Times New Roman" style:language-asian="ru" style:country-asian="RU"/>
    </style:style>
    <style:style style:name="P587" style:parent-style-name="Обычный" style:family="paragraph">
      <style:paragraph-properties fo:text-align="center" fo:margin-bottom="0in" fo:line-height="100%"/>
    </style:style>
    <style:style style:name="T588" style:parent-style-name="Основнойшрифтабзаца" style:family="text">
      <style:text-properties style:font-name="Times New Roman" style:font-name-complex="Times New Roman" fo:color="#000000" fo:background-color="#FFFFFF"/>
    </style:style>
    <style:style style:name="T589" style:parent-style-name="Основнойшрифтабзаца" style:family="text">
      <style:text-properties style:font-name="Times New Roman" style:font-name-complex="Times New Roman" fo:color="#000000" fo:background-color="#FFFFFF"/>
    </style:style>
    <style:style style:name="T590" style:parent-style-name="Основнойшрифтабзаца" style:family="text">
      <style:text-properties style:font-name="Times New Roman" style:font-name-complex="Times New Roman" fo:color="#000000"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597"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4" style:parent-style-name="Обычный" style:family="paragraph">
      <style:paragraph-properties fo:text-align="justify" fo:margin-bottom="0in" fo:line-height="100%" fo:text-indent="0.1972in"/>
      <style:text-properties fo:hyphenate="false"/>
    </style:style>
    <style:style style:name="T6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08" style:parent-style-name="Обычный" style:family="paragraph">
      <style:paragraph-properties fo:text-align="justify" fo:margin-bottom="0in" fo:line-height="100%" fo:text-indent="0.1972in"/>
      <style:text-properties fo:hyphenate="false"/>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2" style:parent-style-name="Обычный" style:family="paragraph">
      <style:paragraph-properties fo:text-align="justify" fo:margin-bottom="0in" fo:line-height="100%" fo:text-indent="0.1972in"/>
      <style:text-properties fo:hyphenate="false"/>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19" style:parent-style-name="Обычный" style:family="paragraph">
      <style:paragraph-properties fo:text-align="justify" fo:margin-bottom="0in" fo:line-height="100%" fo:text-indent="0.1972in"/>
      <style:text-properties fo:hyphenate="false"/>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4" style:parent-style-name="Обычный" style:family="paragraph">
      <style:paragraph-properties fo:text-align="justify" fo:margin-bottom="0in" fo:line-height="100%" fo:text-indent="0.1972in"/>
      <style:text-properties fo:hyphenate="false"/>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32" style:family="table-column">
      <style:table-column-properties style:column-width="3.4236in" style:use-optimal-column-width="false"/>
    </style:style>
    <style:style style:name="TableColumn633" style:family="table-column">
      <style:table-column-properties style:column-width="3.3993in" style:use-optimal-column-width="false"/>
    </style:style>
    <style:style style:name="Table631" style:family="table">
      <style:table-properties style:width="6.8229in" fo:margin-left="0in" table:align="left"/>
    </style:style>
    <style:style style:name="TableRow634" style:family="table-row">
      <style:table-row-properties style:min-row-height="2.7875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3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1"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text:span text:style-name="T3">ДОГОВОР АРЕНДЫ</text:span><text:span text:style-name="T4"><text:s/></text:span><text:span text:style-name="T5">(Лот 4)</text:span></text:p>
      <text:p text:style-name="P6">МУНИЦИПАЛЬНОГО НЕДВИЖИМОГО ИМУЩЕСТВА</text:p>
      <text:p text:style-name="P7"><text:span text:style-name="T8">муниципальное имущество, свободное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span></text:p>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Муниципальное бюджетное учреждение<text:s/></text:span><text:span text:style-name="T15">«</text:span><text:span text:style-name="T16">Томский городской центр инвентаризации и учета</text:span><text:span text:style-name="T17">»</text:span><text:span text:style-name="T18">, в лице директора<text:s/></text:span><text:span text:style-name="T19">_________________________________________________________</text:span><text:span text:style-name="T2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1"><text:s/></text:span><text:span text:style-name="T22">с одной стороны,</text:span><text:span text:style-name="T23"><text:s/></text:span><text:span text:style-name="T24">и</text:span><text:span text:style-name="T25">____________________________ именуем ___ в дальнейшем «Арендатор»,</text:span><text:span text:style-name="T26"><text:s/></text:span><text:span text:style-name="T27">с другой стороны, вместе именуемые «Стороны», на основании протокола <text:s/>от ________ №</text:span><text:span text:style-name="T28"><text:s/>_________<text:s/></text:span><text:span text:style-name="T29">заключили настоящий договор о нижеследующем:</text:span></text:p>
      <text:p text:style-name="P30">ПОНЯТИЯ, ИСПОЛЬЗУЕМЫЕ В НАСТОЯЩЕМ ДОГОВОРЕ</text:p>
      <text:p text:style-name="P31">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2">1. ПРЕДМЕТ ДОГОВОРА</text:p>
      <text:p text:style-name="P33"><text:span text:style-name="T3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5">нежилы</text:span><text:span text:style-name="T36">е помещени</text:span><text:span text:style-name="T37">я</text:span><text:span text:style-name="T38"><text:s/>(номер на поэтажном плане:</text:span><text:span text:style-name="T39">1014-1017, 1036, 1040-1043, 1053, 1061-1066, 1068-1079</text:span><text:span text:style-name="T40">) общей площадью<text:s/></text:span><text:span text:style-name="T41">318,4</text:span><text:span text:style-name="T42"><text:s/>кв.м,</text:span><text:span text:style-name="T43"><text:s/>расположенн</text:span><text:span text:style-name="T44">ы</text:span><text:span text:style-name="T45">е по адресу:<text:s/></text:span><text:span text:style-name="T46">Томская область,<text:s/></text:span><text:span text:style-name="T47">г. Томск,<text:s/></text:span><text:span text:style-name="T48">пер. Музыкальный, 3</text:span><text:span text:style-name="T49"><text:s/></text:span><text:span text:style-name="T50">(по<text:s/></text:span><text:span text:style-name="T51">тексту договора – «имущество», «недвижимое имущество»).</text:span></text:p>
      <text:p text:style-name="P52"><text:s text:c="5"/>Указанное в пункте 1.1 настоящего договора имущество входит в состав объекта, являющегося муниципальной собственностью, о чем в Едином государственном реестре<text:s/>недвижимости сделана запись регистрации от<text:s/>31.12.2019 №70:21:0100008:5052-70/052/2019-1, 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среднего предпринимательства),<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от 28.05.2020<text:s/>№ 442.</text:p>
      <text:p text:style-name="P53">1.3. Целевое назначение использования имущества:<text:s/>нежилые помещения.</text:p>
      <text:p text:style-name="P54">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55"><text:span text:style-name="T56">1.5.<text:s/></text:span><text:span text:style-name="T57">Настоящий договор вступает в силу с момента подписания и заключен на<text:s/></text:span><text:span text:style-name="T58">срок<text:s/></text:span><text:span text:style-name="T59">5</text:span><text:span text:style-name="T60"><text:s/>(</text:span><text:span text:style-name="T61">пять</text:span><text:span text:style-name="T62">)<text:s/></text:span><text:span text:style-name="T63">лет</text:span><text:span text:style-name="T64">.</text:span></text:p>
      <text:p text:style-name="P65">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66">2. РАСЧЕТЫ ПО ДОГОВОРУ</text:p>
      <text:p text:style-name="P67">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6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69">Исчисление и уплата НДС производится Арендатором самостоятельно в соответствии с действующим налоговым законодательством.</text:p>
      <text:soft-page-break/>
      <text:p text:style-name="P70">2.2.<text:s/>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1">- за первый год аренды уплачивается 40% от размера, установленного пунктом 2.1;</text:p>
      <text:p text:style-name="P72">- за второй год аренды уплачивается 60% от размера, установленного пунктом 2.1;</text:p>
      <text:p text:style-name="P73">- за третий год аренды уплачивается 80% от размера, установленного пунктом 2.1;</text:p>
      <text:p text:style-name="P74">- за четвертый и пятый годы аренды уплачивается 100% от размера, установленного пунктом 2.1.</text:p>
      <text:p text:style-name="P75">2.3. Годовой размер арендной платы может изменяться Арендодателем в одностороннем порядке не чаще одного раза в год.<text:s/></text:p>
      <text:p text:style-name="P76">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7">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8">2.5.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9">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0">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8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3"><text:span text:style-name="T84">2.</text:span><text:span text:style-name="T85">8</text:span><text:span text:style-name="T8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7">http</text:span><text:span text:style-name="T88">://</text:span><text:span text:style-name="T89">www</text:span><text:span text:style-name="T90">.</text:span><text:span text:style-name="T91">admin</text:span><text:span text:style-name="T92">.</text:span><text:span text:style-name="T93">tomsk</text:span><text:span text:style-name="T94">.</text:span><text:span text:style-name="T95">ru</text:span><text:span text:style-name="T96"><text:s/>в разделе Арендодателя). Уведомление Арендатора производится в соответствии с пунктом 4.2.3 настоящего договора.</text:span></text:p>
      <text:p text:style-name="P97">2.9. Сумма задатка подлежит зачету в счет арендной платы.</text:p>
      <text:p text:style-name="P98">3. ПРАВА СТОРОН</text:p>
      <text:p text:style-name="P99"><text:span text:style-name="T100">3.1.</text:span><text:span text:style-name="T101"><text:s/></text:span><text:span text:style-name="T102">Арендодатель имеет право:</text:span></text:p>
      <text:p text:style-name="P10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4">3.1.2. <text:s/>Контролировать техническое состояние, эксплуатацию имущества в соответствии с условиями настоящего договора.</text:p>
      <text:p text:style-name="P10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6">3.2. Арендатор имеет право:</text:p>
      <text:soft-page-break/>
      <text:p text:style-name="P107">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0">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11">3.2.4. Производить платежи по настоящему договору авансом.<text:s/></text:p>
      <text:p text:style-name="P112">4. ОБЯЗАННОСТИ СТОРОН</text:p>
      <text:p text:style-name="P113">4.1.<text:s/>Арендодатель обязан:</text:p>
      <text:p text:style-name="P11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5">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6">4.2. Арендатор обязан:</text:p>
      <text:p text:style-name="P117">4.2.1. Использовать имущество исключительно в соответствии с пунктом 1.3 настоящего договора.</text:p>
      <text:p text:style-name="P118">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9"><text:span text:style-name="T12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text:span><text:span text:style-name="T121"><text:s/>невыполнения им обязательств,<text:s/></text:span><text:span text:style-name="T122">установленных</text:span><text:span text:style-name="T123"><text:s/></text:span><text:span text:style-name="T12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6">4.2.2. Своевременно и полностью уплачивать арендную плату, установленную настоящим договором.<text:s/></text:p>
      <text:p text:style-name="P12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8"><text:span text:style-name="T129">4.2.3. Ежегодно в период с<text:s/></text:span><text:span text:style-name="T130">01 ноября по 15 декабря</text:span><text:span text:style-name="T13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3">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4"><text:span text:style-name="T135">4.2.5.</text:span><text:span text:style-name="T136"><text:s/></text:span><text:span text:style-name="T137">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8"><text:span text:style-name="T139">4.2.6.<text:s/></text:span><text:span text:style-name="T140">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41"><text:s/></text:span><text:span text:style-name="T142">заключив соответствующие договоры с управляющими компаниями и ежеквартально предоставлять сведения об их оплате в МБУ «ТГЦИ».</text:span></text:p>
      <text:p text:style-name="P14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5">4.2.7. Компенсировать Арендодателю расходы по уплате взносов на капитальный ремонт общего имущества в многоквартирном доме.<text:s/></text:p>
      <text:p text:style-name="P14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8"><text:span text:style-name="T149"><text:s text:c="7"/>Взносы на капитальный ремонт общего имущества в многоквартирном доме</text:span><text:span text:style-name="T150"><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51"><text:s text:c="7"/>Реквизиты для оплаты компенсации взносов на капитальный ремонт:<text:s/></text:p>
      <text:p text:style-name="P152"><text:span text:style-name="T153"><text:s text:c="7"/></text:span><text:span text:style-name="T154">Получатель: УФК по Томской области (Департамент управления муниципальной собственностью администрации Города Томска);</text:span></text:p>
      <text:p text:style-name="P155">ИНН / КПП: 7017002351 / 701701001;</text:p>
      <text:p text:style-name="P156">казначейский счет № 03100643000000016500;</text:p>
      <text:p text:style-name="P157">Банк получателя: Отделение Томск Банка России//УФК по Томской области, г. Томск;</text:p>
      <text:p text:style-name="P158">БИК 016902004; ОКТМО 69701000;</text:p>
      <text:p text:style-name="P159">единый казначейский счет № 40102810245370000058;</text:p>
      <text:p text:style-name="P160">КБК: 915 111 09044 04 0005 120</text:p>
      <text:p text:style-name="P161"><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62"><text:span text:style-name="T16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4">, без письменного разрешения<text:s/></text:span><text:span text:style-name="T165">Арендодателя.</text:span></text:p>
      <text:p text:style-name="P166"><text:span text:style-name="T167">В случае проведения несогласованных с<text:s/></text:span><text:span text:style-name="T168">Арендодателем<text:s/></text:span><text:span text:style-name="T169">перестроек, нарушения целостности стен,<text:s/></text:span><text:span text:style-name="T17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1">используемого имущества, а также<text:s/></text:span><text:span text:style-name="T172">изменений, которые могут повлечь необратимые ухудшающие последствия для<text:s/></text:span><text:span text:style-name="T173">технико-экономических показателей</text:span><text:span text:style-name="T174"><text:s/>имущества</text:span><text:span text:style-name="T175">,</text:span><text:span text:style-name="T176"><text:s/></text:span><text:span text:style-name="T177">таковые должны быть устранены<text:s/></text:span><text:span text:style-name="T178">Арендатором<text:s/></text:span><text:span text:style-name="T179">по требованию</text:span><text:span text:style-name="T180"><text:s/></text:span><text:span text:style-name="T181">Арендодателя</text:span><text:span text:style-name="T182">, а используемое имущество<text:s/></text:span><text:span text:style-name="T183">должно быть приведено в первоначальный вид в срок, определяемый односторонним решением</text:span><text:span text:style-name="T184"><text:s/></text:span><text:span text:style-name="T185">Арендодателя.</text:span></text:p>
      <text:p text:style-name="P186"><text:span text:style-name="T187">В случае получения письменного разрешения, либо предписания Арендодателя на производство работ по<text:s/></text:span><text:span text:style-name="T188">реконструкции имущества, связанных с изменением технико-экономических показателей имущества,</text:span><text:span text:style-name="T18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0">за свой<text:s/></text:span><text:span text:style-name="T191">счет<text:s/></text:span><text:span text:style-name="T192">осуществить ввод в эксплуатацию объекта в установленном действующим законодательством порядке, за свой<text:s/></text:span><text:span text:style-name="T19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4"><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6">4.2.11. Содержать за свой счет арендуемое имущество в полной исправности и в надлежащем санитарном состоянии.</text:p>
      <text:p text:style-name="P19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9"><text:span text:style-name="T200"><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1"><text:s/>Своевременно принимать меры по предотвращению угрозы разрушения или повреждения имущества.</text:span></text:p>
      <text:p text:style-name="P20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0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4">4.2.15. Обеспечить соблюдение единых требований, предъявляемых к оформлению фасадов зданий, в том числе по размещению рекламных материалов.</text:p>
      <text:p text:style-name="P20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8">При наличии требования Арендодателя заблаговременно произвести текущий ремонт.</text:p>
      <text:p text:style-name="P20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0">Передача имущества Арендатором по передаточному акту должна быть осуществлена в день прекращения настоящего договора.</text:p>
      <text:p text:style-name="P21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3">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1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6">4.2.23. Не допускать размещение волоконно-оптических линий связи на объектах муниципальной собственности без согласования с Арендодателем.</text:p>
      <text:p text:style-name="P217">5. ОТВЕТСТВЕННОСТЬ СТОРОН</text:p>
      <text:p text:style-name="P218"><text:span text:style-name="T219">5.1. Ответственность Арендатора:</text:span></text:p>
      <text:p text:style-name="P22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2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2">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5">5.1.4. К случаям грубого нарушения Арендатором условий настоящего договора относятся:</text:p>
      <text:p text:style-name="P226">- использование имущества или его части не по целевому назначению, указанному в пункте 1.3. настоящего договора;</text:p>
      <text:p text:style-name="P227">- передача имущества или его части третьим лицам без согласия Арендодателя;</text:p>
      <text:p text:style-name="P228">- ухудшение Арендатором состояния имущества;</text:p>
      <text:p text:style-name="P229">- невыполнение требований Арендодателя, предусмотренных пунктом 4.2.4. настоящего договора.</text:p>
      <text:p text:style-name="P230"><text:span text:style-name="T23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32"><text:s/></text:span><text:span text:style-name="T233">за каждое выявленное нарушение.<text:s/></text:span></text:p>
      <text:p text:style-name="P23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5">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6">5.1.7. Уплата штрафов не освобождает Арендатора от выполнения обязательств по настоящему договору и устранения нарушений.</text:p>
      <text:p text:style-name="P237">5.1.8. Ответственность за вред, причиненный третьим лицам арендованным имуществом, несет Арендатор в полном объеме.</text:p>
      <text:p text:style-name="P238">5.2. Ответственность Арендодателя:</text:p>
      <text:p text:style-name="P239">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0"><text:span text:style-name="T24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3">6. ИЗМЕНЕНИЕ, ПРЕКРАЩЕНИЕ ДОГОВОРА</text:p>
      <text:p text:style-name="P24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5">6.2. Вносимые дополнения и изменения рассматриваются сторонами в месячный срок и оформляются дополнительным соглашением.<text:s/></text:p>
      <text:p text:style-name="P246"><text:span text:style-name="T24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8">.</text:span></text:p>
      <text:p text:style-name="P249"><text:span text:style-name="T25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1"><text:s/></text:span><text:span text:style-name="T252">или в сроки, установленные настоящим договором.</text:span></text:p>
      <text:p text:style-name="P25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5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6">7. Особые условия и ЗАКЛЮЧИТЕЛЬНЫЕ ПОЛОЖЕНИЯ</text:p>
      <text:p text:style-name="P25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8">7.2. Споры между сторонами по настоящему договору разрешаются судом по месту нахождения Арендодателя.</text:p>
      <text:p text:style-name="P25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1">7.5. При заключении договора аренды на новый срок условия настоящего договора могут быть изменены по соглашению сторон.</text:p>
      <text:p text:style-name="P262"><text:span text:style-name="T263">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64">.</text:span></text:p>
      <text:p text:style-name="P26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6"><text:span text:style-name="T267">7.8.<text:s/></text:span><text:span text:style-name="T268">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69"><text:span text:style-name="T27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1">http</text:span><text:span text:style-name="T272">://</text:span><text:span text:style-name="T273">www</text:span><text:span text:style-name="T274">.</text:span><text:span text:style-name="T275">admin</text:span><text:span text:style-name="T276">.</text:span><text:span text:style-name="T277">tomsk</text:span><text:span text:style-name="T278">.</text:span><text:span text:style-name="T279">ru</text:span><text:span text:style-name="T280"><text:s/>в раздел</text:span><text:span text:style-name="T281">е Арендодателя).</text:span></text:p>
      <text:p text:style-name="P282"><text:span text:style-name="T283"><text:s text:c="4"/></text:span><text:span text:style-name="T284">В случае если стороной договора является физическое лицо, в данный раздел договора подлежит обязательному включению следующий пункт: «</text:span><text:span text:style-name="T28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6">8. МЕСТО НАХОЖДЕНИЯ И ПЛАТЕЖНЫЕ РЕКВИЗИТЫ СТОРОН</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Арендодатель:</text:p>
            <text:p text:style-name="P294"><text:span text:style-name="T295">Департамент управления муниципальной собственностью администрации Города Томска</text:span></text:p>
            <text:p text:style-name="P296"><text:span text:style-name="T297">Юридический адрес: 634050, г. Томск, пер. Плеханова, 4<text:s/></text:span><text:span text:style-name="T298">телефон<text:s/></text:span><text:span text:style-name="T299">52 50 00</text:span><text:span text:style-name="T300">, факс<text:s/></text:span><text:span text:style-name="T301">52 50 26</text:span></text:p>
            <text:p text:style-name="P302"><text:span text:style-name="T303">Реквизиты для уплаты арендной платы<text:s/></text:span><text:span text:style-name="T304">(пени)</text:span><text:span text:style-name="T305">:</text:span></text:p>
            <text:soft-page-break/>
            <text:p text:style-name="P306">Получатель: УФК по Томской области (Департамент управления муниципальной собственностью администрации Города Томска)</text:p>
            <text:p text:style-name="P307">ИНН 7017002351, КПП 701701001, ОКТМО 69701000<text:s/></text:p>
            <text:p text:style-name="P308">казначейский счет № 03100643000000016500</text:p>
            <text:p text:style-name="P309">Банк получателя:<text:s/>Отделение Томск Банка России//УФК по Томской области, г. Томск</text:p>
            <text:p text:style-name="P310">БИК 016902004, единый казначейский счет<text:s/><text:s text:c="38"/>№ 40102810245370000058</text:p>
            <text:p text:style-name="P311">КБК<text:s/>(Код бюджетной классификации):<text:s/></text:p>
            <text:p text:style-name="P312">915 1 11 09044 04 0002 120 (для арендной платы),<text:s/></text:p>
            <text:p text:style-name="P313">КБК: 915 116 07 090 04 0002 140 (для пени)</text:p>
            <text:p text:style-name="P314">МБУ «Томский городской центр инвентаризации и <text:s text:c="15"/></text:p>
            <text:p text:style-name="P315">учета»</text:p>
            <text:p text:style-name="P316">Юридический адрес: 634009, г. Томск, пр. Ленина,<text:s/></text:p>
            <text:p text:style-name="P317">108 телефон 51 08 70, 51 12 84 <text:s text:c="53"/></text:p>
            <text:p text:style-name="P318"><text:span text:style-name="T319">ИНН 7021017706;<text:s/></text:span><text:span text:style-name="T320">БИК</text:span><text:span text:style-name="T321"><text:s/></text:span><text:span text:style-name="T322">016902004</text:span></text:p>
            <text:p text:style-name="P323">Арендатор:</text:p>
            <text:p text:style-name="P324"><text:span text:style-name="T325">(Наименование, адрес, тел,<text:s/></text:span><text:span text:style-name="T326">email</text:span><text:span text:style-name="T327">, реквизиты)</text:span></text:p>
          </table:table-cell>
          <table:table-cell table:style-name="TableCell328">
            <text:p text:style-name="P329"/>
          </table:table-cell>
          <table:table-cell table:style-name="TableCell330">
            <text:p text:style-name="P331"><text:span text:style-name="T332"><text:s/></text:span><text:span text:style-name="T333">Подписи сторон:</text:span></text:p>
            <text:p text:style-name="P334"/>
            <text:p text:style-name="P335"><text:s text:c="20"/></text:p>
            <text:p text:style-name="P336"/>
            <text:p text:style-name="P337"/>
            <text:p text:style-name="P338"/>
            <text:p text:style-name="P339"/>
            <text:p text:style-name="P340"/>
            <text:p text:style-name="P341"/>
            <text:p text:style-name="P342"/>
            <text:p text:style-name="P343"/>
            <text:p text:style-name="P344"><text:span text:style-name="T345">_________________/______________/</text:span></text:p>
            <text:p text:style-name="P346"/>
            <text:p text:style-name="P347"/>
            <text:p text:style-name="P348"/>
            <text:p text:style-name="P349"/>
            <text:p text:style-name="P350"/>
            <text:p text:style-name="P351"><text:span text:style-name="T352">_________________/______________/</text:span></text:p>
            <text:p text:style-name="P353"/>
            <text:p text:style-name="P354">_________________/______________/</text:p>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Приложение 1</text:p>
      <text:p text:style-name="P392">к договору аренды муниципального</text:p>
      <text:p text:style-name="P393">недвижимого имущества</text:p>
      <text:p text:style-name="P394">№ _______ от_______________________</text:p>
      <text:p text:style-name="P395"/>
      <text:p text:style-name="P396">ПЕРЕЧЕНЬ И ХАРАКТЕРИСТИКА</text:p>
      <text:p text:style-name="P397"><text:span text:style-name="T398">ПЕРЕДАВАЕМОГО</text:span><text:span text:style-name="T399"><text:s/></text:span><text:span text:style-name="T400">В АРЕНДУ ИМУЩЕСТВА</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ext:s/></text:span><text:span text:style-name="T414">п/п</text:span></text:p>
          </table:table-cell>
          <table:table-cell table:style-name="TableCell415">
            <text:p text:style-name="P416"><text:span text:style-name="T417">Наименование</text:span></text:p>
          </table:table-cell>
          <table:table-cell table:style-name="TableCell418">
            <text:p text:style-name="P419"><text:span text:style-name="T420">Инвентарный номер, реестровый номер</text:span><text:span text:style-name="T421">, кадастровый номер</text:span></text:p>
          </table:table-cell>
          <table:table-cell table:style-name="TableCell422">
            <text:p text:style-name="P423">Площадь,</text:p>
            <text:p text:style-name="P424"><text:span text:style-name="T425">кв.м</text:span></text:p>
          </table:table-cell>
          <table:table-cell table:style-name="TableCell426">
            <text:p text:style-name="P427"><text:span text:style-name="T428">Год ввода в эксплуатацию</text:span></text:p>
          </table:table-cell>
          <table:table-cell table:style-name="TableCell429">
            <text:p text:style-name="P430">Адрес</text:p>
          </table:table-cell>
          <table:table-cell table:style-name="TableCell431">
            <text:p text:style-name="P432">Характеристика</text:p>
            <text:p text:style-name="P433"/>
          </table:table-cell>
        </table:table-row>
        <table:table-row table:style-name="TableRow434">
          <table:table-cell table:style-name="TableCell435">
            <text:p text:style-name="P436">1</text:p>
          </table:table-cell>
          <table:table-cell table:style-name="TableCell437">
            <text:p text:style-name="P438">Нежилые помещения</text:p>
          </table:table-cell>
          <table:table-cell table:style-name="TableCell439">
            <text:p text:style-name="P440"><text:span text:style-name="T441">0</text:span><text:span text:style-name="T442">2000619</text:span><text:span text:style-name="T443">,<text:s/></text:span><text:span text:style-name="T444">2099</text:span><text:span text:style-name="T445">,<text:s/></text:span><text:span text:style-name="T446">70:21:0100008:5052</text:span></text:p>
          </table:table-cell>
          <table:table-cell table:style-name="TableCell447">
            <text:p text:style-name="P448">318,4</text:p>
          </table:table-cell>
          <table:table-cell table:style-name="TableCell449">
            <text:p text:style-name="P450">1976</text:p>
          </table:table-cell>
          <table:table-cell table:style-name="TableCell451">
            <text:p text:style-name="P452">г.Томск,<text:s/></text:p>
            <text:p text:style-name="P453">пер. Музыкальный, 3</text:p>
          </table:table-cell>
          <table:table-cell table:style-name="TableCell454">
            <text:p text:style-name="P455">нежилые помещения, (номер на поэтажном плане:1014-1017, 1036, 1040-1043, 1053, 1061-1066, 1068-1079)</text:p>
          </table:table-cell>
        </table:table-row>
      </table:table>
      <text:p text:style-name="P456"/>
      <text:p text:style-name="P457">Дополнительные сведения об имуществе (при наличии).<text:s/>входная металлическая дверь (накладной замок), одна межкомнатная металлическая дверь, 18 межкомнатных деревянных дверей, деревянные окна, 3 раковины, 3 унитаза, 8 светильников, 13 батарей, пол бетонный, стены и потолок коридора обшиты пластиковыми панелями, на стенах основных комнат поклеены обои, на потолке основных комнат установлена потолочная плитка. </text:p>
      <text:p text:style-name="P458">Требуется ремонт.</text:p>
      <text:p text:style-name="P459"/>
      <text:p text:style-name="P460"><text:span text:style-name="T461">Балансовая стоимость</text:span><text:span text:style-name="T462">:</text:span><text:span text:style-name="T463"> </text:span><text:span text:style-name="T464">3 191 023, 29<text:s/></text:span><text:span text:style-name="T465">руб.</text:span></text:p>
      <text:p text:style-name="P466"><text:span text:style-name="T467">Остаточная стоимость</text:span><text:span text:style-name="T468">:<text:s/></text:span><text:span text:style-name="T469">2</text:span><text:span text:style-name="T470"> </text:span><text:span text:style-name="T471">203</text:span><text:span text:style-name="T472"> </text:span><text:span text:style-name="T473">735</text:span><text:span text:style-name="T474">,<text:s/></text:span><text:span text:style-name="T475">33<text:s/></text:span><text:span text:style-name="T476">руб.</text:span><text:span text:style-name="T477"><text:s/></text:span></text:p>
      <text:p text:style-name="P478">Рыночная стоимость:<text:s/>6 009 234,<text:s/>16<text:s/>руб. без учёта НДС</text:p>
      <text:p text:style-name="P479"/>
      <text:p text:style-name="P480">АРЕНДОДАТЕЛЬ:</text:p>
      <text:p text:style-name="P481">Департамент управления<text:s/></text:p>
      <text:p text:style-name="P482"><text:span text:style-name="T483">муниципальной собственностью администрации Города Томска</text:span></text:p>
      <text:p text:style-name="P484"><text:span text:style-name="T485">Юридический адрес:<text:s/></text:span><text:span text:style-name="T486">634050, г. Томск, пер. Плеханова, 4<text:s/></text:span><text:span text:style-name="T487">телефон<text:s/></text:span><text:span text:style-name="T488">52 50 50</text:span></text:p>
      <text:p text:style-name="P489"><text:span text:style-name="T490"><text:tab/></text:span><text:span text:style-name="T491"><text:tab/></text:span><text:span text:style-name="T492"><text:tab/><text:s text:c="66"/></text:span><text:span text:style-name="T493">_________________</text:span><text:span text:style-name="T494">________</text:span><text:span text:style-name="T495"><text:tab/></text:span></text:p>
      <text:p text:style-name="P496"/>
      <text:p text:style-name="P497">МБУ «Томский городской центр инвентаризации и <text:s text:c="15"/></text:p>
      <text:p text:style-name="P498">учета»</text:p>
      <text:p text:style-name="P499"><text:span text:style-name="T500">Юридический адрес: <text:s/></text:span><text:span text:style-name="T501">634009, г. Томск, пр. Ленина,<text:s/></text:span></text:p>
      <text:p text:style-name="P502"><text:span text:style-name="T503">108<text:s/></text:span><text:span text:style-name="T504">телефон<text:s/></text:span><text:span text:style-name="T505">51 08 70, 51 12 84 <text:s text:c="81"/>________________________________ <text:s text:c="47"/></text:span></text:p>
      <text:p text:style-name="P506"/>
      <text:p text:style-name="P507"/>
      <text:p text:style-name="P508">АРЕНДАТОР <text:s text:c="10"/></text:p>
      <text:p text:style-name="P509"/>
      <text:p text:style-name="P510"><text:span text:style-name="T511"><text:s text:c="52"/></text:span><text:span text:style-name="T512">_____________/_________</text:span><text:span text:style-name="T513"><text:s text:c="7"/></text:span></text:p>
      <text:p text:style-name="P514"/>
      <text:p text:style-name="P515"><text:span text:style-name="T516">(УКАЗАТЬ НАИМЕНОВАНИЕ)</text:span><text:span text:style-name="T517"><text:tab/></text:span><text:span text:style-name="T518"><text:tab/></text:span><text:span text:style-name="T519"><text:tab/></text:span><text:span text:style-name="T520"><text:tab/><text:s text:c="4"/></text:span><text:span text:style-name="T521">______________/__________</text:span></text:p>
      <text:p text:style-name="P522"><text:span text:style-name="T523"><text:tab/></text:span><text:span text:style-name="T524"><text:tab/></text:span><text:span text:style-name="T525"><text:tab/></text:span><text:span text:style-name="T526"><text:tab/>МП</text:span><text:span text:style-name="T527"><text:tab/></text:span></text:p>
      <text:p text:style-name="P528"/>
      <text:p text:style-name="P529"/>
      <text:p text:style-name="P530"/>
      <text:p text:style-name="P531"/>
      <text:p text:style-name="P532"/>
      <text:p text:style-name="P533"/>
      <text:p text:style-name="P534"/>
      <text:soft-page-break/>
      <text:p text:style-name="P535"/>
      <text:soft-page-break/>
      <text:p text:style-name="P536">Передаточный акт</text:p>
      <text:p text:style-name="P537">к договору аренды № _________ от _______________</text:p>
      <text:p text:style-name="P538"/>
      <text:p text:style-name="P539">Дата составления: « _____» ________________</text:p>
      <text:p text:style-name="P540"/>
      <text:p text:style-name="P54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4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43">1. Арендодатель передает, а Арендатор принимает в аренду следующее имущество:<text: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xt:s/></text:span><text:span text:style-name="T557">п/п</text:span></text:p>
          </table:table-cell>
          <table:table-cell table:style-name="TableCell558">
            <text:p text:style-name="P559"><text:span text:style-name="T560">Наименование</text:span></text:p>
          </table:table-cell>
          <table:table-cell table:style-name="TableCell561">
            <text:p text:style-name="P562"><text:span text:style-name="T563">Инвентарный номер, реестровый номер</text:span><text:span text:style-name="T564">,<text:s/></text:span><text:span text:style-name="T565">кадастровый номер</text:span></text:p>
          </table:table-cell>
          <table:table-cell table:style-name="TableCell566">
            <text:p text:style-name="P567">Площадь,</text:p>
            <text:p text:style-name="P568"><text:span text:style-name="T569">кв.м</text:span></text:p>
          </table:table-cell>
          <table:table-cell table:style-name="TableCell570">
            <text:p text:style-name="P571"><text:span text:style-name="T572">Год ввода в эксплуатацию</text:span></text:p>
          </table:table-cell>
          <table:table-cell table:style-name="TableCell573">
            <text:p text:style-name="P574">Адрес</text:p>
          </table:table-cell>
          <table:table-cell table:style-name="TableCell575">
            <text:p text:style-name="P576">Характеристика</text:p>
            <text:p text:style-name="P577"/>
          </table:table-cell>
        </table:table-row>
        <table:table-row table:style-name="TableRow578">
          <table:table-cell table:style-name="TableCell579">
            <text:p text:style-name="P580">1</text:p>
          </table:table-cell>
          <table:table-cell table:style-name="TableCell581">
            <text:p text:style-name="P582">Нежилые помещения</text:p>
          </table:table-cell>
          <table:table-cell table:style-name="TableCell583">
            <text:p text:style-name="P584"><text:span text:style-name="T585">02000619</text:span><text:span text:style-name="T586">,<text:s/></text:span></text:p>
            <text:p text:style-name="P587"><text:span text:style-name="T588">2099</text:span><text:span text:style-name="T589">,<text:s/></text:span><text:span text:style-name="T590">70:21:0100008:5052</text:span></text:p>
          </table:table-cell>
          <table:table-cell table:style-name="TableCell591">
            <text:p text:style-name="P592">318,4</text:p>
          </table:table-cell>
          <table:table-cell table:style-name="TableCell593">
            <text:p text:style-name="P594">1976</text:p>
          </table:table-cell>
          <table:table-cell table:style-name="TableCell595">
            <text:p text:style-name="P596">г.Томск,<text:s/></text:p>
            <text:p text:style-name="P597">пер. Музыкальный, 3</text:p>
          </table:table-cell>
          <table:table-cell table:style-name="TableCell598">
            <text:p text:style-name="P599">нежилые помещения, (номер на поэтажном плане: 1014-1017, 1036, 1040-1043, 1053, 1061-1066, 1068-1079)</text:p>
          </table:table-cell>
        </table:table-row>
      </table:table>
      <text:p text:style-name="P600"/>
      <text:p text:style-name="P601">2. Указанное в пункте 1 передаточного акта имущество соответствует условиям договора и находится:</text:p>
      <text:p text:style-name="P602">- в удовлетворительном техническом состоянии, требуется проведение<text:s/>текущего<text:s/>ремонта.</text:p>
      <text:p text:style-name="P603">- также техническое состояние на момент передачи характеризуется следующим:</text:p>
      <text:p text:style-name="P604"><text:span text:style-name="T605">водопровод (хол.):<text:s/></text:span><text:span text:style-name="T606"><text:tab/></text:span><text:span text:style-name="T607">есть возможность подключения</text:span></text:p>
      <text:p text:style-name="P608"><text:span text:style-name="T609">водопровод (гор.):</text:span><text:span text:style-name="T610"><text:tab/>есть/</text:span><text:span text:style-name="T611">нет</text:span></text:p>
      <text:p text:style-name="P612"><text:span text:style-name="T613">канализация:</text:span><text:span text:style-name="T614"><text:tab/></text:span><text:span text:style-name="T615"><text:tab/></text:span><text:span text:style-name="T616">есть</text:span><text:span text:style-name="T617">/</text:span><text:span text:style-name="T618">нет</text:span></text:p>
      <text:p text:style-name="P619"><text:span text:style-name="T620">освещение:</text:span><text:span text:style-name="T621"><text:tab/></text:span><text:span text:style-name="T622"><text:tab/></text:span><text:span text:style-name="T623">есть возможность подключения</text:span></text:p>
      <text:p text:style-name="P624"><text:span text:style-name="T625">отопление:</text:span><text:span text:style-name="T626"><text:tab/></text:span><text:span text:style-name="T627"><text:tab/><text:s text:c="12"/></text:span><text:span text:style-name="T628">есть</text:span><text:span text:style-name="T629">/нет</text:span></text:p>
      <text:p text:style-name="P630">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631">
        <table:table-columns>
          <table:table-column table:style-name="TableColumn632"/>
          <table:table-column table:style-name="TableColumn633"/>
        </table:table-columns>
        <table:table-row table:style-name="TableRow634">
          <table:table-cell table:style-name="TableCell635">
            <text:p text:style-name="P636">Арендодатель</text:p>
            <text:p text:style-name="P637">____________________</text:p>
          </table:table-cell>
          <table:table-cell table:style-name="TableCell638">
            <text:p text:style-name="P639">Арендатор</text:p>
            <text:p text:style-name="P640">____________________</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4:00Z</meta:creation-date>
    <dc:date>2023-03-09T08:04:00Z</dc:date>
    <meta:print-date>2023-02-03T02:53:00Z</meta:print-date>
    <meta:template xlink:href="Normal" xlink:type="simple"/>
    <meta:editing-cycles>2</meta:editing-cycles>
    <meta:editing-duration>PT0S</meta:editing-duration>
    <meta:document-statistic meta:page-count="12" meta:paragraph-count="71" meta:word-count="5379" meta:character-count="35973" meta:row-count="255" meta:non-whitespace-character-count="30665"/>
  </office:meta>
</office:document-meta>
</file>