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style:text-autospace="none" fo:text-align="justify" fo:margin-bottom="0in" fo:line-height="100%"/>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 style:parent-style-name="Обычный" style:family="paragraph">
      <style:paragraph-properties style:text-autospace="none" fo:text-align="justify" fo:margin-bottom="0in" fo:line-height="100%"/>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fo:text-align="justify" fo:margin-bottom="0in" fo:line-height="100%"/>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fo:text-align="justify" fo:margin-bottom="0in" fo:line-height="100%"/>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complex="Times New Roman" fo:color="#000000" fo:font-size="12pt" style:font-size-asian="12pt" style:font-size-complex="12pt"/>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complex="Times New Roman" fo:color="#000000" fo:font-size="12pt" style:font-size-asian="12pt" style:font-size-complex="12pt"/>
    </style:style>
    <style:style style:name="T59"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0" style:parent-style-name="Основнойшрифтабзаца" style:family="text">
      <style:text-properties style:font-name="Arial" style:font-name-complex="Arial" fo:color="#343434" fo:font-size="9pt" style:font-size-asian="9pt" style:font-size-complex="9pt" fo:background-color="#FFFFFF"/>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Обычный" style:family="paragraph">
      <style:paragraph-properties style:text-autospace="none" fo:text-align="justify" fo:margin-bottom="0in" fo:line-height="100%"/>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fo:hyphenate="false"/>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fo:hyphenate="false"/>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fo:hyphenate="false"/>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7" style:parent-style-name="Обычный" style:list-style-name="LFO9" style:family="paragraph">
      <style:paragraph-properties style:text-autospace="none" fo:text-align="justify" fo:margin-bottom="0in" fo:line-height="100%" fo:margin-left="0in" fo:text-indent="0.1972in">
        <style:tab-stops/>
      </style:paragraph-properties>
      <style:text-properties fo:hyphenate="false"/>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fo:hyphenate="false"/>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36"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fo:hyphenate="false"/>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fo:hyphenate="false"/>
    </style:style>
    <style:style style:name="T158"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62"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1" style:parent-style-name="Обычный" style:family="paragraph">
      <style:paragraph-properties style:text-autospace="none" fo:text-align="justify" fo:margin-bottom="0in" fo:line-height="100%"/>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style:style>
    <style:style style:name="T1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ext-properties fo:hyphenate="false"/>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9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Обычный" style:family="paragraph">
      <style:paragraph-properties style:text-autospace="none" fo:text-align="justify" fo:margin-bottom="0in" fo:line-height="100%" fo:text-indent="0.1972in"/>
      <style:text-properties fo:hyphenate="false"/>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style:text-properties fo:hyphenate="false"/>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fo:hyphenate="false"/>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44" style:parent-style-name="Обычный" style:family="paragraph">
      <style:paragraph-properties fo:text-align="justify" fo:margin-bottom="0in" fo:line-height="100%" fo:text-indent="0.1972in"/>
      <style:text-properties fo:hyphenate="false"/>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fo:hyphenate="false"/>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fo:hyphenate="false"/>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96" style:parent-style-name="Обычный" style:family="paragraph">
      <style:paragraph-properties fo:text-align="justify" fo:margin-bottom="0in" fo:line-height="100%"/>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0"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2" style:family="table-column">
      <style:table-column-properties style:column-width="3.7416in" style:use-optimal-column-width="false"/>
    </style:style>
    <style:style style:name="TableColumn313" style:family="table-column">
      <style:table-column-properties style:column-width="0.1965in" style:use-optimal-column-width="false"/>
    </style:style>
    <style:style style:name="TableColumn314" style:family="table-column">
      <style:table-column-properties style:column-width="2.9534in" style:use-optimal-column-width="false"/>
    </style:style>
    <style:style style:name="Table311" style:family="table">
      <style:table-properties style:width="6.8916in" fo:margin-left="0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9" style:parent-style-name="Обычный" style:family="paragraph">
      <style:paragraph-properties style:text-autospace="none" fo:margin-bottom="0in" fo:line-height="100%"/>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size="9pt" style:font-size-asian="9pt" style:font-size-complex="12pt" style:language-asian="ru" style:country-asian="RU"/>
    </style:style>
    <style:style style:name="T32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style:font-name-complex="Times New Roman" fo:font-size="9pt" style:font-size-asian="9pt" style:font-size-complex="12pt" style:language-asian="ru" style:country-asian="RU"/>
    </style:style>
    <style:style style:name="P32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style>
    <style:style style:name="T331"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style>
    <style:style style:name="T336"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ab-stops>
          <style:tab-stop style:type="left" style:position="0.1972in"/>
        </style:tab-stops>
      </style:paragraph-properties>
    </style:style>
    <style:style style:name="T34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ab-stops>
          <style:tab-stop style:type="left" style:position="0.2958in"/>
        </style:tab-stops>
      </style:paragraph-properties>
    </style:style>
    <style:style style:name="T3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9"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2" style:family="table-cell">
      <style:table-cell-properties fo:border="none" style:writing-mode="lr-tb" fo:padding-top="0in" fo:padding-left="0.075in" fo:padding-bottom="0in" fo:padding-right="0.075in"/>
    </style:style>
    <style:style style:name="P3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4" style:family="table-cell">
      <style:table-cell-properties fo:border="none" style:writing-mode="lr-tb" fo:padding-top="0in" fo:padding-left="0.075in" fo:padding-bottom="0in" fo:padding-right="0.075in"/>
    </style:style>
    <style:style style:name="P35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style>
    <style:style style:name="T3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style>
    <style:style style:name="T3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1" style:parent-style-name="Обычный" style:family="paragraph">
      <style:paragraph-properties fo:text-align="center" fo:margin-bottom="0in" fo:line-height="100%" fo:background-color="#FFFFFF"/>
    </style:style>
    <style:style style:name="T4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27" style:family="table-column">
      <style:table-column-properties style:column-width="0.2673in" style:use-optimal-column-width="false"/>
    </style:style>
    <style:style style:name="TableColumn428" style:family="table-column">
      <style:table-column-properties style:column-width="1.1534in" style:use-optimal-column-width="false"/>
    </style:style>
    <style:style style:name="TableColumn429" style:family="table-column">
      <style:table-column-properties style:column-width="1.0597in" style:use-optimal-column-width="false"/>
    </style:style>
    <style:style style:name="TableColumn430" style:family="table-column">
      <style:table-column-properties style:column-width="0.8673in" style:use-optimal-column-width="false"/>
    </style:style>
    <style:style style:name="TableColumn431" style:family="table-column">
      <style:table-column-properties style:column-width="1.0597in" style:use-optimal-column-width="false"/>
    </style:style>
    <style:style style:name="TableColumn432" style:family="table-column">
      <style:table-column-properties style:column-width="0.9604in" style:use-optimal-column-width="false"/>
    </style:style>
    <style:style style:name="TableColumn433" style:family="table-column">
      <style:table-column-properties style:column-width="1.4423in" style:use-optimal-column-width="false"/>
    </style:style>
    <style:style style:name="Table426" style:family="table">
      <style:table-properties style:width="6.8104in" style:rel-width="98.94%" fo:margin-left="0in" table:align="left"/>
    </style:style>
    <style:style style:name="TableRow434" style:family="table-row">
      <style:table-row-properties style:min-row-height="0.976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style>
    <style:style style:name="T437"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style:style>
    <style:style style:name="T4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bottom="0in" fo:line-height="100%"/>
    </style:style>
    <style:style style:name="T4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47" style:parent-style-name="Обычный" style:family="paragraph">
      <style:paragraph-properties fo:text-align="center" fo:margin-bottom="0in" fo:line-height="100%"/>
    </style:style>
    <style:style style:name="T4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fo:margin-bottom="0in" fo:line-height="100%"/>
    </style:style>
    <style:style style:name="T4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58" style:family="table-row">
      <style:table-row-properties style:min-row-height="0.332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style:language-asian="ru" style:country-asian="RU"/>
    </style:style>
    <style:style style:name="T466" style:parent-style-name="Основнойшрифтабзаца" style:family="text">
      <style:text-properties style:font-name="Times New Roman" style:font-name-complex="Times New Roman"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fo:margin-left="-0.0798in" fo:margin-right="-0.0743in">
        <style:tab-stops/>
      </style:paragraph-properties>
    </style:style>
    <style:style style:name="T473" style:parent-style-name="Основнойшрифтабзаца" style:family="text">
      <style:text-properties style:font-name="Times New Roman" style:font-name-asian="Times New Roman" style:font-name-complex="Times New Roman" style:language-asian="ru" style:country-asian="RU"/>
    </style:style>
    <style:style style:name="T474" style:parent-style-name="Основнойшрифтабзаца" style:family="text">
      <style:text-properties style:font-name="Times New Roman"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fo:margin-left="-0.0548in">
        <style:tab-stops/>
      </style:paragraph-properties>
    </style:style>
    <style:style style:name="T477" style:parent-style-name="Основнойшрифтабзаца" style:family="text">
      <style:text-properties style:font-name="Times New Roman" style:font-name-complex="Times New Roman"/>
    </style:style>
    <style:style style:name="T478" style:parent-style-name="Основнойшрифтабзаца" style:family="text">
      <style:text-properties style:font-name="Times New Roman" style:font-name-asian="Times New Roman" style:font-name-complex="Times New Roman" style:language-asian="ru" style:country-asian="RU"/>
    </style:style>
    <style:style style:name="T479" style:parent-style-name="Основнойшрифтабзаца" style:family="text">
      <style:text-properties style:font-name="Times New Roman" style:font-name-complex="Times New Roman"/>
    </style:style>
    <style:style style:name="T480" style:parent-style-name="Основнойшрифтабзаца" style:family="text">
      <style:text-properties style:font-name="Times New Roman" style:font-name-asian="Times New Roman" style:font-name-complex="Times New Roman" style:language-asian="ru" style:country-asian="RU"/>
    </style:style>
    <style:style style:name="T481" style:parent-style-name="Основнойшрифтабзаца" style:family="text">
      <style:text-properties style:font-name="Times New Roman" style:font-name-complex="Times New Roman"/>
    </style:style>
    <style:style style:name="P48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83" style:parent-style-name="Обычный" style:family="paragraph">
      <style:paragraph-properties fo:text-align="justify" fo:margin-bottom="0in" fo:line-height="100%" fo:background-color="#FFFFFF"/>
    </style:style>
    <style:style style:name="T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1"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502" style:parent-style-name="Обычный" style:family="paragraph">
      <style:paragraph-properties fo:text-align="justify" fo:margin-bottom="0in" fo:line-height="100%" fo:background-color="#FFFFFF"/>
    </style:style>
    <style:style style:name="T5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9" style:parent-style-name="Обычный" style:family="paragraph">
      <style:paragraph-properties fo:margin-bottom="0in" fo:line-height="100%" fo:background-color="#FFFFFF"/>
    </style:style>
    <style:style style:name="T5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4" style:parent-style-name="Обычный" style:family="paragraph">
      <style:paragraph-properties fo:margin-bottom="0in" fo:line-height="100%" fo:background-color="#FFFFFF"/>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2" style:parent-style-name="Основнойшрифтабзаца" style:family="text">
      <style:text-properties style:font-name="PT Sans" fo:color="#000000" fo:background-color="#FFFFFF"/>
    </style:style>
    <style:style style:name="T52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52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2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1"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5" style:parent-style-name="Обычный" style:family="paragraph">
      <style:paragraph-properties style:text-autospace="none" fo:text-align="justify" fo:margin-bottom="0in" fo:line-height="100%" fo:background-color="#FFFFFF"/>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2" style:parent-style-name="Обычный" style:family="paragraph">
      <style:paragraph-properties style:text-autospace="none" fo:text-align="justify" fo:margin-bottom="0in" fo:line-height="100%" fo:background-color="#FFFFFF"/>
    </style:style>
    <style:style style:name="T5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7" style:parent-style-name="Обычный" style:family="paragraph">
      <style:paragraph-properties style:text-autospace="none" fo:margin-bottom="0in" fo:line-height="100%">
        <style:tab-stops>
          <style:tab-stop style:type="left" style:position="0.2958in"/>
        </style:tab-stops>
      </style:paragraph-properties>
    </style:style>
    <style:style style:name="T5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0" style:parent-style-name="Обычный" style:family="paragraph">
      <style:paragraph-properties style:text-autospace="none" fo:margin-bottom="0in" fo:line-height="100%">
        <style:tab-stops>
          <style:tab-stop style:type="left" style:position="0.2958in"/>
        </style:tab-stops>
      </style:paragraph-properties>
    </style:style>
    <style:style style:name="T55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4"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55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style>
    <style:style style:name="T56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5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7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7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9" style:parent-style-name="Обычный" style:family="paragraph">
      <style:paragraph-properties fo:text-align="justify" fo:margin-bottom="0in" fo:line-height="100%" fo:text-indent="0.1972in"/>
      <style:text-properties fo:hyphenate="false"/>
    </style:style>
    <style:style style:name="T58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3" style:parent-style-name="Обычный" style:family="paragraph">
      <style:paragraph-properties fo:text-align="justify" fo:margin-bottom="0in" fo:line-height="100%" fo:text-indent="0.1972in"/>
      <style:text-properties fo:hyphenate="false"/>
    </style:style>
    <style:style style:name="T5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96" style:family="table-column">
      <style:table-column-properties style:column-width="0.3777in" style:use-optimal-column-width="false"/>
    </style:style>
    <style:style style:name="TableColumn597" style:family="table-column">
      <style:table-column-properties style:column-width="1.1743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1.3784in" style:use-optimal-column-width="false"/>
    </style:style>
    <style:style style:name="Table595" style:family="table">
      <style:table-properties style:width="6.8673in" fo:margin-left="0in" table:align="left"/>
    </style:style>
    <style:style style:name="TableRow603" style:family="table-row">
      <style:table-row-properties style:min-row-height="0.963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bottom="0in" fo:line-height="100%"/>
    </style:style>
    <style:style style:name="T606"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6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6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style:style>
    <style:style style:name="T6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style>
    <style:style style:name="T6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17" style:parent-style-name="Обычный" style:family="paragraph">
      <style:paragraph-properties fo:text-align="center" fo:margin-bottom="0in" fo:line-height="100%"/>
    </style:style>
    <style:style style:name="T6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fo:margin-bottom="0in" fo:line-height="100%"/>
    </style:style>
    <style:style style:name="T6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6" style:parent-style-name="Обычный" style:family="paragraph">
      <style:paragraph-properties fo:text-align="center" fo:margin-bottom="0in" fo:line-height="100%" fo:margin-left="-0.0743in">
        <style:tab-stops/>
      </style:paragraph-properties>
    </style:style>
    <style:style style:name="T6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628" style:family="table-row">
      <style:table-row-properties style:min-row-height="0.174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fo:line-height="100%"/>
    </style:style>
    <style:style style:name="T635" style:parent-style-name="Основнойшрифтабзаца" style:family="text">
      <style:text-properties style:font-name="Times New Roman" style:font-name-asian="Times New Roman" style:font-name-complex="Times New Roman" style:language-asian="ru" style:country-asian="RU"/>
    </style:style>
    <style:style style:name="T636" style:parent-style-name="Основнойшрифтабзаца" style:family="text">
      <style:text-properties style:font-name="Times New Roman" style:font-name-complex="Times New Roman" fo:color="#000000"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fo:margin-bottom="0in" fo:line-height="100%" fo:margin-left="-0.0687in" fo:margin-right="-0.0743in">
        <style:tab-stops/>
      </style:paragraph-properties>
    </style:style>
    <style:style style:name="T643" style:parent-style-name="Основнойшрифтабзаца" style:family="text">
      <style:text-properties style:font-name="Times New Roman" style:font-name-asian="Times New Roman" style:font-name-complex="Times New Roman" style:language-asian="ru" style:country-asian="RU"/>
    </style:style>
    <style:style style:name="T644" style:parent-style-name="Основнойшрифтабзаца" style:family="text">
      <style:text-properties style:font-name="Times New Roman"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margin-bottom="0in" fo:line-height="100%" fo:margin-left="-0.0548in">
        <style:tab-stops/>
      </style:paragraph-properties>
    </style:style>
    <style:style style:name="T647" style:parent-style-name="Основнойшрифтабзаца" style:family="text">
      <style:text-properties style:font-name="Times New Roman" style:font-name-complex="Times New Roman"/>
    </style:style>
    <style:style style:name="T648" style:parent-style-name="Основнойшрифтабзаца" style:family="text">
      <style:text-properties style:font-name="Times New Roman" style:font-name-asian="Times New Roman" style:font-name-complex="Times New Roman" style:language-asian="ru" style:country-asian="RU"/>
    </style:style>
    <style:style style:name="T649" style:parent-style-name="Основнойшрифтабзаца" style:family="text">
      <style:text-properties style:font-name="Times New Roman" style:font-name-complex="Times New Roman"/>
    </style:style>
    <style:style style:name="T650" style:parent-style-name="Основнойшрифтабзаца" style:family="text">
      <style:text-properties style:font-name="Times New Roman" style:font-name-asian="Times New Roman" style:font-name-complex="Times New Roman" style:language-asian="ru" style:country-asian="RU"/>
    </style:style>
    <style:style style:name="T651" style:parent-style-name="Основнойшрифтабзаца" style:family="text">
      <style:text-properties style:font-name="Times New Roman" style:font-name-complex="Times New Roman"/>
    </style:style>
    <style:style style:name="P6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4" style:parent-style-name="Обычный" style:family="paragraph">
      <style:paragraph-properties fo:text-align="justify" fo:margin-bottom="0in" fo:line-height="100%" fo:text-indent="0.1972in"/>
      <style:text-properties fo:hyphenate="false"/>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9" style:parent-style-name="Обычный" style:family="paragraph">
      <style:paragraph-properties fo:text-align="justify" fo:margin-bottom="0in" fo:line-height="100%" fo:text-indent="0.1972in"/>
      <style:text-properties fo:hyphenate="false"/>
    </style:style>
    <style:style style:name="T66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61" style:parent-style-name="Обычный" style:family="paragraph">
      <style:paragraph-properties fo:text-align="justify" fo:margin-bottom="0in" fo:line-height="100%" fo:text-indent="0.1972in"/>
      <style:text-properties fo:hyphenate="false"/>
    </style:style>
    <style:style style:name="T6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6" style:parent-style-name="Обычный" style:family="paragraph">
      <style:paragraph-properties fo:text-align="justify" fo:margin-bottom="0in" fo:line-height="100%" fo:text-indent="0.1972in"/>
      <style:text-properties fo:hyphenate="false"/>
    </style:style>
    <style:style style:name="T6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1" style:parent-style-name="Обычный" style:family="paragraph">
      <style:paragraph-properties fo:text-align="justify" fo:margin-bottom="0in" fo:line-height="100%" fo:text-indent="0.1972in"/>
      <style:text-properties fo:hyphenate="false"/>
    </style:style>
    <style:style style:name="T6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7" style:parent-style-name="Обычный" style:family="paragraph">
      <style:paragraph-properties fo:text-align="justify" fo:margin-bottom="0in" fo:line-height="100%" fo:text-indent="0.1972in"/>
      <style:text-properties fo:hyphenate="false"/>
    </style:style>
    <style:style style:name="T6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1"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82" style:parent-style-name="Обычный" style:family="paragraph">
      <style:paragraph-properties fo:text-align="justify" fo:margin-bottom="0in" fo:line-height="100%" fo:text-indent="0.1972in"/>
      <style:text-properties fo:hyphenate="false"/>
    </style:style>
    <style:style style:name="T6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9"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92" style:family="table-column">
      <style:table-column-properties style:column-width="3.3666in" style:use-optimal-column-width="false"/>
    </style:style>
    <style:style style:name="TableColumn693" style:family="table-column">
      <style:table-column-properties style:column-width="3.343in" style:use-optimal-column-width="false"/>
    </style:style>
    <style:style style:name="Table691" style:family="table">
      <style:table-properties style:width="6.7097in"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7" style:family="table-cell">
      <style:table-cell-properties fo:border="none" style:writing-mode="lr-tb" fo:padding-top="0in" fo:padding-left="0.075in" fo:padding-bottom="0in" fo:padding-right="0.075in"/>
    </style:style>
    <style:style style:name="P6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0" style:parent-style-name="Обычный"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1" style:parent-style-name="Обычный" style:family="paragraph">
      <style:paragraph-properties>
        <style:tab-stops>
          <style:tab-stop style:type="left" style:position="1.36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7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text:span><text:span text:style-name="T7">)</text:span></text:p>
      <text:p text:style-name="P8"/>
      <text:p text:style-name="P9">г. Томск<text:tab/><text:tab/><text:tab/><text:s text:c="14"/>№ ___________________ <text:s text:c="7"/><text:tab/><text:tab/><text:s/>Дата __________</text:p>
      <text:p text:style-name="P10"/>
      <text:p text:style-name="P11"><text:span text:style-name="T12"><text:s text:c="6"/></text:span><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5"><text:s text:c="2"/></text:span></text:p>
      <text:p text:style-name="P16"><text:span text:style-name="T17"><text:s text:c="7"/>Муниципальное бюджетное учреждение «Томский городской центр инвентаризации и учета»</text:span><text:span text:style-name="T18">,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9"><text:s/></text:span><text:span text:style-name="T20">с одной стороны,</text:span><text:span text:style-name="T21"><text:s/></text:span><text:span text:style-name="T22">и</text:span><text:span text:style-name="T23"><text:s/>____________________________ именуем ___ в дальнейшем «Арендатор», с другой стороны, вместе именуемые «Стороны», на основании протокола <text:s/>от ________ №</text:span><text:span text:style-name="T24"><text:s/>_________<text:s/></text:span><text:span text:style-name="T25">заключили настоящий договор о нижеследующем:</text:span></text:p>
      <text:p text:style-name="P26"/>
      <text:p text:style-name="P27">ПОНЯТИЯ, ИСПОЛЬЗУЕМЫЕ В НАСТОЯЩЕМ ДОГОВОРЕ</text:p>
      <text:p text:style-name="P28"><text:span text:style-name="T29"><text:s text:c="6"/>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span></text:p>
      <text:p text:style-name="P30"/>
      <text:p text:style-name="P31">1. ПРЕДМЕТ ДОГОВОРА</text:p>
      <text:p text:style-name="P32"><text:span text:style-name="T33"><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4">нежилые помещения, площадью<text:s/></text:span><text:span text:style-name="T35">318,4</text:span><text:span text:style-name="T36"><text:s/>кв.м,</text:span><text:span text:style-name="T37"><text:s/>этаж 1 (номера на поэтажном плане: 1014-1017, 1036, 1040-1043, 1053, 1061-1066, 1068-1079),</text:span><text:span text:style-name="T38"><text:s/></text:span><text:span text:style-name="T39">расположенные по адресу:<text:s/></text:span><text:span text:style-name="T40">г. Томск</text:span><text:span text:style-name="T41">, <text:s text:c="27"/>пер. Музыкальный, 3</text:span><text:span text:style-name="T42"><text:s/></text:span><text:span text:style-name="T43">(далее по тексту договора – «имущество», «недвижимое имущество»).</text:span></text:p>
      <text:p text:style-name="P44"><text:span text:style-name="T45"><text:s text:c="5"/>1.2. Указанное в пункте 1.1 настоящего договора имущест</text:span><text:span text:style-name="T46">во является</text:span><text:span text:style-name="T47"><text:s/>объект</text:span><text:span text:style-name="T48">ом</text:span><text:span text:style-name="T49"><text:s/>муниципальной собственности</text:span><text:span text:style-name="T50">,</text:span><text:span text:style-name="T51"><text:s/></text:span><text:span text:style-name="T52">что подтверждается записью о государственной регистрации<text:s/></text:span><text:span text:style-name="T53">права<text:s/></text:span><text:span text:style-name="T54">в Едином государственном реестре недвижимости</text:span><text:span text:style-name="T55"><text:s/>от<text:s/></text:span><text:span text:style-name="T56">31.12.2019<text:s/></text:span><text:span text:style-name="T57">№</text:span><text:span text:style-name="T58"><text:s/>70:21:0100008:5052-70/052/2019-1</text:span><text:span text:style-name="T59">,</text:span><text:span text:style-name="T60"> </text:span><text:span text:style-name="T61">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62">28.05.2020</text:span><text:span text:style-name="T63"><text:s/>№ <text:s/></text:span><text:span text:style-name="T64">442</text:span><text:span text:style-name="T65">.</text:span></text:p>
      <text:p text:style-name="P66"><text:span text:style-name="T67"><text:s text:c="5"/></text:span><text:span text:style-name="T68">1.3. Целевое назначение использования имущества:<text:s/></text:span><text:span text:style-name="T69">нежил</text:span><text:span text:style-name="T70">ые</text:span><text:span text:style-name="T71"><text:s/>помещени</text:span><text:span text:style-name="T72">я</text:span><text:span text:style-name="T73">.</text:span></text:p>
      <text:p text:style-name="P7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5"><text:span text:style-name="T76">1.5. Настоящий договор вступает в силу с момента подписания и заключен на<text:s/></text:span><text:span text:style-name="T77">срок <text:s text:c="24"/></text:span><text:span text:style-name="T78">5 (пять) лет</text:span><text:span text:style-name="T79">.</text:span></text:p>
      <text:p text:style-name="P8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list text:style-name="LFO5" text:continue-numbering="true">
        <text:list-item>
          <text:p text:style-name="P81">2. РАСЧЕТЫ ПО ДОГОВОРУ</text:p>
        </text:list-item>
      </text:list>
      <text:p text:style-name="P8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84">Исчисление и уплата НДС производится Арендатором самостоятельно в соответствии с действующим налоговым законодательством.</text:p>
      <text:p text:style-name="P85">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86">- за первый год аренды уплачивается 40% от размера, установленного пунктом 2.1;</text:p>
      <text:p text:style-name="P87">- за второй год аренды уплачивается 60% от размера, установленного пунктом 2.1;</text:p>
      <text:p text:style-name="P88">- за третий год аренды уплачивается 80% от размера, установленного пунктом 2.1;</text:p>
      <text:p text:style-name="P89">- за четвертый и пятый годы аренды уплачивается 100% от размера, установленного пунктом 2.1.</text:p>
      <text:p text:style-name="P90">2.3. Годовой размер арендной платы может изменяться Арендодателем в одностороннем порядке не чаще одного раза в год.<text:s/></text:p>
      <text:p text:style-name="P91">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93">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5"><text:span text:style-name="T9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97"><text:s/></text:span><text:span text:style-name="T98">в том числе по иным однородным обязательствам.</text:span></text:p>
      <text:p text:style-name="P99">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1"><text:span text:style-name="T102">2.</text:span><text:span text:style-name="T103">8</text:span><text:span text:style-name="T104">.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5">http</text:span><text:span text:style-name="T106">://</text:span><text:span text:style-name="T107">www</text:span><text:span text:style-name="T108">.</text:span><text:span text:style-name="T109">admin</text:span><text:span text:style-name="T110">.</text:span><text:span text:style-name="T111">tomsk</text:span><text:span text:style-name="T112">.</text:span><text:span text:style-name="T113">ru</text:span><text:span text:style-name="T114"><text:s/>в разделе Арендодателя). Уведомление Арендатора производится в соответствии с пунктом 4.2.3 настоящего договора.</text:span></text:p>
      <text:p text:style-name="P115">2.9. Сумма задатка подлежит зачету в счет арендной платы.</text:p>
      <text:p text:style-name="P116">3. ПРАВА СТОРОН</text:p>
      <text:list text:style-name="LFO9" text:continue-numbering="true">
        <text:list-item>
          <text:p text:style-name="P117"><text:span text:style-name="T118">Арендодатель имеет право:</text:span></text:p>
        </text:list-item>
      </text:list>
      <text:p text:style-name="P11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soft-page-break/>
      <text:p text:style-name="P120">3.1.2. <text:s/>Контролировать техническое состояние, эксплуатацию имущества в соответствии с условиями настоящего договора.</text:p>
      <text:p text:style-name="P12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2">3.2. Арендатор имеет право:</text:p>
      <text:p text:style-name="P123">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24">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6"><text:span text:style-name="T127">3.2.3. С</text:span><text:span text:style-name="T128"><text:s/></text:span><text:span text:style-name="T129">письменного</text:span><text:span text:style-name="T130"><text:s/></text:span><text:span text:style-name="T131">согласия Арендодателя</text:span><text:span text:style-name="T132"><text:s/></text:span><text:span text:style-name="T133">сдавать муниципальное имущество в субаренду в порядке, установленном действующим законодательством.</text:span></text:p>
      <text:p text:style-name="P134">3.2.4. Производить платежи по настоящему договору авансом.<text:s/></text:p>
      <text:p text:style-name="P135">4. ОБЯЗАННОСТИ СТОРОН</text:p>
      <text:list text:style-name="LFO1" text:continue-numbering="true">
        <text:list-item>
          <text:p text:style-name="P136">Арендодатель обязан:</text:p>
        </text:list-item>
      </text:list>
      <text:p text:style-name="P13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38">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39">4.2. Арендатор обязан:</text:p>
      <text:p text:style-name="P140">4.2.1. Использовать имущество исключительно в соответствии с пунктом 1.3 настоящего договора.</text:p>
      <text:p text:style-name="P141">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2"><text:span text:style-name="T143">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44">е невыполнения им обязательств,</text:span><text:span text:style-name="T145"><text:s/>установленных</text:span><text:span text:style-name="T146"><text:s/></text:span><text:span text:style-name="T147">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48">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49">4.2.2. Своевременно и полностью уплачивать арендную плату, установленную настоящим договором.<text:s/></text:p>
      <text:p text:style-name="P150">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51"><text:span text:style-name="T152">4.2.3. Ежегодно в период с<text:s/></text:span><text:span text:style-name="T153">01 ноября по 15 декабря</text:span><text:span text:style-name="T154"><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soft-page-break/>
      <text:p text:style-name="P15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56">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57"><text:span text:style-name="T158">4.2.5.</text:span><text:span text:style-name="T159"><text:s/></text:span><text:span text:style-name="T160">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61"><text:span text:style-name="T162">4.2.6.<text:s/></text:span><text:span text:style-name="T163">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64"><text:s/></text:span><text:span text:style-name="T165">заключив соответствующие договоры с управляющими компаниями и ежеквартально предоставлять сведения об их оплате в МБУ «ТГЦИ».</text:span></text:p>
      <text:p text:style-name="P166">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67">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68">4.2.7. Компенсировать Арендодателю расходы по уплате взносов на капитальный ремонт общего имущества в многоквартирном доме.<text:s/></text:p>
      <text:p text:style-name="P169">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70">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71"><text:span text:style-name="T172"><text:s text:c="7"/>Взносы на капитальный ремонт общего имущества в многоквартирном доме</text:span><text:span text:style-name="T173"><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74"><text:s text:c="7"/>Реквизиты для оплаты компенсации взносов на капитальный ремонт:<text:s/></text:p>
      <text:p text:style-name="P175"><text:span text:style-name="T176"><text:s text:c="7"/></text:span><text:span text:style-name="T177">Получатель: УФК по Томской области (Департамент управления муниципальной собственностью администрации Города Томска);</text:span></text:p>
      <text:p text:style-name="P178">ИНН / КПП: 7017002351 / 701701001;</text:p>
      <text:p text:style-name="P179">казначейский счет № 03100643000000016500;</text:p>
      <text:p text:style-name="P180">Банк получателя: Отделение Томск Банка России//УФК по Томской области, г. Томск;</text:p>
      <text:p text:style-name="P181">БИК 016902004; ОКТМО 69701000;</text:p>
      <text:p text:style-name="P182">единый казначейский счет № 40102810245370000058;</text:p>
      <text:p text:style-name="P183">КБК: 915 111 09044 04 0005 120</text:p>
      <text:p text:style-name="P184"><text:s text:c="5"/>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text:s/><text:soft-page-break/>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85"><text:span text:style-name="T186">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87">, без письменного разрешения<text:s/></text:span><text:span text:style-name="T188">Арендодателя.</text:span></text:p>
      <text:p text:style-name="P189"><text:span text:style-name="T190">В случае проведения несогласованных с<text:s/></text:span><text:span text:style-name="T191">Арендодателем<text:s/></text:span><text:span text:style-name="T192">перестроек, нарушения целостности стен,<text:s/></text:span><text:span text:style-name="T193">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94">используемого имущества, а также<text:s/></text:span><text:span text:style-name="T195">изменений, которые могут повлечь необратимые ухудшающие последствия для<text:s/></text:span><text:span text:style-name="T196">технико-экономических показателей</text:span><text:span text:style-name="T197"><text:s/>имущества</text:span><text:span text:style-name="T198">,</text:span><text:span text:style-name="T199"><text:s/></text:span><text:span text:style-name="T200">таковые должны быть устранены<text:s/></text:span><text:span text:style-name="T201">Арендатором<text:s/></text:span><text:span text:style-name="T202">по требованию</text:span><text:span text:style-name="T203"><text:s/></text:span><text:span text:style-name="T204">Арендодателя</text:span><text:span text:style-name="T205">, а используемое имущество<text:s/></text:span><text:span text:style-name="T206">должно быть приведено в первоначальный вид в срок, определяемый односторонним решением</text:span><text:span text:style-name="T207"><text:s/></text:span><text:span text:style-name="T208">Арендодателя.</text:span></text:p>
      <text:p text:style-name="P209"><text:span text:style-name="T210">В случае получения письменного разрешения, либо предписания Арендодателя на производство работ по<text:s/></text:span><text:span text:style-name="T211">реконструкции имущества, связанных с изменением технико-экономических показателей имущества,</text:span><text:span text:style-name="T21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13">за свой<text:s/></text:span><text:span text:style-name="T214">счет<text:s/></text:span><text:span text:style-name="T215">осуществить ввод в эксплуатацию объекта в установленном действующим законодательством порядке, за свой<text:s/></text:span><text:span text:style-name="T216">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17"><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18">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9">4.2.11. Содержать за свой счет арендуемое имущество в полной исправности и в надлежащем санитарном состоянии.</text:p>
      <text:p text:style-name="P22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2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22"><text:span text:style-name="T223"><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24"><text:s/>Своевременно принимать меры по предотвращению угрозы разрушения или повреждения имущества.</text:span></text:p>
      <text:p text:style-name="P225">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227">4.2.15. Обеспечить соблюдение единых требований, предъявляемых к оформлению фасадов зданий, в том числе по размещению рекламных материалов.</text:p>
      <text:p text:style-name="P228">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9">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30">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31">При наличии требования Арендодателя заблаговременно произвести текущий ремонт.</text:p>
      <text:p text:style-name="P23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3">Передача имущества Арендатором по передаточному акту должна быть осуществлена в день прекращения настоящего договора.</text:p>
      <text:p text:style-name="P234">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5">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6">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37">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8">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9">4.2.23. Не допускать размещение волоконно-оптических линий связи на объектах муниципальной собственности без согласования с Арендодателем.</text:p>
      <text:p text:style-name="P240"/>
      <text:p text:style-name="P241">5. ОТВЕТСТВЕННОСТЬ СТОРОН</text:p>
      <text:p text:style-name="P242"><text:span text:style-name="T243">5.1. Ответственность Арендатора:</text:span></text:p>
      <text:p text:style-name="P244"><text:span text:style-name="T245">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46">Уплата пени производится по платежным реквизитам</text:span><text:span text:style-name="T247">,<text:s/></text:span><text:span text:style-name="T248">указанным в разделе 8 настоящего договора.</text:span></text:p>
      <text:p text:style-name="P24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0">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5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text:s/><text:soft-page-break/>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5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53">5.1.4. К случаям грубого нарушения Арендатором условий настоящего договора относятся:</text:p>
      <text:p text:style-name="P254">- использование имущества или его части не по целевому назначению, указанному в пункте 1.3 настоящего договора;</text:p>
      <text:p text:style-name="P255">- передача имущества или его части третьим лицам без согласия Арендодателя;</text:p>
      <text:p text:style-name="P256">- умышленное ухудшение Арендатором состояния имущества;</text:p>
      <text:p text:style-name="P257">- невыполнение требований Арендодателя, предусмотренных пунктами 4.2.4. настоящего договора.</text:p>
      <text:p text:style-name="P25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59">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60">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61">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62">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63">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64">5.1.8. Уплата штрафов не освобождает Арендатора от выполнения обязательств по настоящему договору и устранения нарушений.</text:p>
      <text:p text:style-name="P265">5.1.9. Ответственность за вред, причиненный третьим лицам арендованным имуществом, несет Арендатор в полном объеме.</text:p>
      <text:p text:style-name="P266">5.2. Ответственность Арендодателя:</text:p>
      <text:p text:style-name="P267">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8"><text:span text:style-name="T26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7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1"/>
      <text:p text:style-name="P272">6. ИЗМЕНЕНИЕ, ПРЕКРАЩЕНИЕ ДОГОВОРА</text:p>
      <text:p text:style-name="P27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soft-page-break/>
      <text:p text:style-name="P274">6.2. Вносимые дополнения и изменения рассматриваются сторонами в месячный срок и оформляются дополнительным соглашением.<text:s/></text:p>
      <text:p text:style-name="P275"><text:span text:style-name="T276">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7">.</text:span></text:p>
      <text:p text:style-name="P278"><text:span text:style-name="T27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0"><text:s/></text:span><text:span text:style-name="T281">или в сроки, установленные настоящим договором.</text:span></text:p>
      <text:p text:style-name="P28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5">7. Особые условия и ЗАКЛЮЧИТЕЛЬНЫЕ ПОЛОЖЕНИЯ</text:p>
      <text:p text:style-name="P28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7">7.2. Споры между сторонами по настоящему договору разрешаются судом по месту нахождения Арендодателя.</text:p>
      <text:p text:style-name="P28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0">7.5. При заключении договора аренды на новый срок условия настоящего договора могут быть изменены по соглашению сторон.</text:p>
      <text:p text:style-name="P291"><text:span text:style-name="T292">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span><text:span text:style-name="T293">.</text:span></text:p>
      <text:p text:style-name="P294">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 настоящего договора – по последнему указанному стороной адресу, либо по адресу, указанному в ЕГРЮЛ.</text:p>
      <text:p text:style-name="P295"><text:s text:c="5"/>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296"><text:span text:style-name="T297"><text:s text:c="6"/></text:span><text:span text:style-name="T29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9">http</text:span><text:span text:style-name="T300">://</text:span><text:span text:style-name="T301">www</text:span><text:span text:style-name="T302">.</text:span><text:span text:style-name="T303">admin</text:span><text:span text:style-name="T304">.</text:span><text:span text:style-name="T305">tomsk</text:span><text:span text:style-name="T306">.</text:span><text:span text:style-name="T307">ru</text:span><text:span text:style-name="T308"><text:s/>в разделе Арендодателя).</text:span></text:p>
      <text:p text:style-name="P309"/>
      <text:p text:style-name="P310">8. МЕСТО НАХОЖДЕНИЯ И ПЛАТЕЖНЫЕ РЕКВИЗИТЫ СТОРОН</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Арендодатель:</text:p>
            <text:p text:style-name="P319"><text:span text:style-name="T320">Департамент управления муниципальной собственностью администрации Города Томска</text:span></text:p>
            <text:soft-page-break/>
            <text:p text:style-name="P321"><text:span text:style-name="T322">Юридический адрес: 634050, г. Томск, пер. Плеханова, 4 телефон<text:s/></text:span><text:span text:style-name="T323">52 50 00</text:span><text:span text:style-name="T324">, факс<text:s/></text:span><text:span text:style-name="T325">52 50 26</text:span></text:p>
            <text:p text:style-name="P326"><text:span text:style-name="T327">Реквизиты для уплаты арендной платы<text:s/></text:span><text:span text:style-name="T328">(пени)</text:span><text:span text:style-name="T329">:</text:span></text:p>
            <text:p text:style-name="P330"><text:span text:style-name="T331">Получатель:</text:span><text:span text:style-name="T332"><text:s/>УФК по Томской области (Департамент управления муниципальной собственностью администрации Города Томска)</text:span></text:p>
            <text:p text:style-name="P333">ИНН 7017002351, КПП 701701001, ОКТМО 69701000<text:s/></text:p>
            <text:p text:style-name="P334">казначейский счет № 03100643000000016500</text:p>
            <text:p text:style-name="P335"><text:span text:style-name="T336">Банк получателя:</text:span><text:span text:style-name="T337"><text:s/>Отделение Томск Банка России//УФК по Томской области, г. Томск</text:span></text:p>
            <text:p text:style-name="P338">БИК 016902004, единый казначейский счет № 40102810245370000058</text:p>
            <text:p text:style-name="P339">КБК (Код бюджетной классификации): <text:s/>915 1 11 09044 04 0002 120 (для арендной платы),<text:s/></text:p>
            <text:p text:style-name="P340"><text:span text:style-name="T341">КБК: 915 116 07 090 04 0002 140 (для пени)</text:span></text:p>
            <text:p text:style-name="P342"/>
            <text:p text:style-name="P343">МБУ «Томский городской центр инвентаризации и <text:s text:c="15"/></text:p>
            <text:p text:style-name="P344">учета»</text:p>
            <text:p text:style-name="P345">Юридический адрес: <text:s/>634009, г. Томск, пр. Ленина,<text:s/></text:p>
            <text:p text:style-name="P346">108 телефон 51 08 70, 51 12 84 <text:s text:c="53"/></text:p>
            <text:p text:style-name="P347"><text:span text:style-name="T348">ИНН 7021017706; БИК<text:s/></text:span><text:span text:style-name="T349">016902004</text:span></text:p>
            <text:p text:style-name="P350"/>
            <text:p text:style-name="P351">Арендатор:</text:p>
          </table:table-cell>
          <table:table-cell table:style-name="TableCell352">
            <text:p text:style-name="P353"/>
          </table:table-cell>
          <table:table-cell table:style-name="TableCell354">
            <text:p text:style-name="P355"/>
            <text:p text:style-name="P356">Подписи сторон:</text:p>
            <text:p text:style-name="P357"/>
            <text:p text:style-name="P358"><text:s text:c="20"/></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_________________/______________/</text:span></text:p>
            <text:p text:style-name="P372"/>
            <text:p text:style-name="P373"/>
            <text:p text:style-name="P374"/>
            <text:p text:style-name="P375"/>
            <text:p text:style-name="P376"><text:span text:style-name="T377">_________________/______________/</text:span></text:p>
            <text:p text:style-name="P378"/>
            <text:p text:style-name="P379"/>
            <text:p text:style-name="P380"/>
            <text:p text:style-name="P381">_________________/______________/</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Приложение<text:s/></text:p>
      <text:p text:style-name="P416">к договору аренды муниципального</text:p>
      <text:p text:style-name="P417">недвижимого имущества</text:p>
      <text:p text:style-name="P418">№ _______ от_______________________</text:p>
      <text:p text:style-name="P419"/>
      <text:p text:style-name="P420">ПЕРЕЧЕНЬ И ХАРАКТЕРИСТИКА</text:p>
      <text:p text:style-name="P421"><text:span text:style-name="T422">ПЕРЕДАВАЕМОГО</text:span><text:span text:style-name="T423"><text:s/></text:span><text:span text:style-name="T424">В АРЕНДУ ИМУЩЕСТВА</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text:s/></text:span><text:span text:style-name="T438">п/п</text:span></text:p>
          </table:table-cell>
          <table:table-cell table:style-name="TableCell439">
            <text:p text:style-name="P440"><text:span text:style-name="T441">Наименование</text:span></text:p>
          </table:table-cell>
          <table:table-cell table:style-name="TableCell442">
            <text:p text:style-name="P443"><text:span text:style-name="T444">Инвентарный номер, реестровый номер</text:span></text:p>
          </table:table-cell>
          <table:table-cell table:style-name="TableCell445">
            <text:p text:style-name="P446">Площадь,</text:p>
            <text:p text:style-name="P447"><text:span text:style-name="T448">кв.м</text:span></text:p>
          </table:table-cell>
          <table:table-cell table:style-name="TableCell449">
            <text:p text:style-name="P450"><text:span text:style-name="T451">Год ввода в эксплуатацию</text:span></text:p>
          </table:table-cell>
          <table:table-cell table:style-name="TableCell452">
            <text:p text:style-name="P453">Адрес</text:p>
          </table:table-cell>
          <table:table-cell table:style-name="TableCell454">
            <text:p text:style-name="P455">Характеристика</text:p>
            <text:p text:style-name="P456"><text:span text:style-name="T457">(вид отделки, наличие, коммуникаций, электроснабжение)</text:span></text:p>
          </table:table-cell>
        </table:table-row>
        <table:table-row table:style-name="TableRow458">
          <table:table-cell table:style-name="TableCell459">
            <text:p text:style-name="P460">1</text:p>
          </table:table-cell>
          <table:table-cell table:style-name="TableCell461">
            <text:p text:style-name="P462">Нежилые помещения</text:p>
          </table:table-cell>
          <table:table-cell table:style-name="TableCell463">
            <text:p text:style-name="P464"><text:span text:style-name="T465">02000619,<text:s/></text:span><text:span text:style-name="T466">2099</text:span></text:p>
          </table:table-cell>
          <table:table-cell table:style-name="TableCell467">
            <text:p text:style-name="P468">318,4</text:p>
          </table:table-cell>
          <table:table-cell table:style-name="TableCell469">
            <text:p text:style-name="P470">1976</text:p>
          </table:table-cell>
          <table:table-cell table:style-name="TableCell471">
            <text:p text:style-name="P472"><text:span text:style-name="T473">г.Томск,<text:s/></text:span><text:span text:style-name="T474">пер. Музыкальный, 3</text:span></text:p>
          </table:table-cell>
          <table:table-cell table:style-name="TableCell475">
            <text:p text:style-name="P476"><text:span text:style-name="T477">нежилые помещения (1 этаж,<text:s/></text:span><text:span text:style-name="T478">номера на поэтажном плане 1014-1017, 1036, 1040-1043, 1053, 1061-1066, 1068-1079</text:span><text:span text:style-name="T479">,<text:s/></text:span><text:span text:style-name="T480">согласно выписке из ЕГРОКС от 29.05.2006</text:span><text:span text:style-name="T481">)</text:span></text:p>
          </table:table-cell>
        </table:table-row>
      </table:table>
      <text:p text:style-name="P482"/>
      <text:p text:style-name="P483"><text:span text:style-name="T484">Дополнительные сведения об имуществе (при наличии):<text:s/></text:span><text:span text:style-name="T485">входная металлическая дверь, одна межкомнатная металлическая дверь,<text:s/></text:span><text:span text:style-name="T486">18<text:s/></text:span><text:span text:style-name="T487">межкомнатны</text:span><text:span text:style-name="T488">х<text:s/></text:span><text:span text:style-name="T489">деревянны</text:span><text:span text:style-name="T490">х дверей</text:span><text:span text:style-name="T491">, деревянные окна,<text:s/></text:span><text:span text:style-name="T492">3 раковины, 3 унитаза, 8 светильников, 13<text:s/></text:span><text:span text:style-name="T493">батаре</text:span><text:span text:style-name="T494">й</text:span><text:span text:style-name="T495">,</text:span><text:span text:style-name="T496"><text:s/>пол бетонный, стены и потолок коридора обшиты пластиковыми панелями,<text:s/></text:span><text:span text:style-name="T497">на<text:s/></text:span><text:span text:style-name="T498">стен</text:span><text:span text:style-name="T499">ах основных комнат поклеены обои, на потолке основных комнат установлена потолочная плитка</text:span><text:span text:style-name="T500">.</text:span></text:p>
      <text:p text:style-name="P501"/>
      <text:p text:style-name="P502"><text:span text:style-name="T503">Фактическое состояние имущества подтверждается<text:s/></text:span><text:span text:style-name="T504">фотоматериалами от</text:span><text:span text:style-name="T505"><text:s/></text:span><text:span text:style-name="T506">15.06.</text:span><text:span text:style-name="T507">2022.</text:span></text:p>
      <text:p text:style-name="P508"/>
      <text:p text:style-name="P509"><text:span text:style-name="T510">Балансовая стоимость:<text:s/></text:span><text:span text:style-name="T511">3 191 023,29</text:span><text:span text:style-name="T512"> </text:span><text:span text:style-name="T513">руб.</text:span></text:p>
      <text:p text:style-name="P514"><text:span text:style-name="T515">Остаточная стоимость:<text:s/></text:span><text:span text:style-name="T516">2 21</text:span><text:span text:style-name="T517">4</text:span><text:span text:style-name="T518"> </text:span><text:span text:style-name="T519">372</text:span><text:span text:style-name="T520">,</text:span><text:span text:style-name="T521">09</text:span><text:span text:style-name="T522"> </text:span><text:span text:style-name="T523">руб.</text:span></text:p>
      <text:p text:style-name="P524">Рыночная стоимость:<text:s/>6 018 900,00<text:s/>руб.,<text:s/>без НДС</text:p>
      <text:p text:style-name="P525"/>
      <text:p text:style-name="P526">АРЕНДОДАТЕЛЬ:</text:p>
      <text:p text:style-name="P527">Департамент управления<text:s/></text:p>
      <text:p text:style-name="P528"><text:span text:style-name="T529">муниципальной собственностью администрации Города Томска</text:span></text:p>
      <text:p text:style-name="P530"><text:span text:style-name="T531">Юридический адрес:<text:s/></text:span><text:span text:style-name="T532">634050, г. Томск, пер. Плеханова, 4<text:s/></text:span><text:span text:style-name="T533">телефон<text:s/></text:span><text:span text:style-name="T534">52 50 00</text:span></text:p>
      <text:p text:style-name="P535"><text:span text:style-name="T536"><text:tab/></text:span><text:span text:style-name="T537"><text:tab/></text:span><text:span text:style-name="T538"><text:tab/><text:s text:c="77"/></text:span><text:span text:style-name="T539">_________________</text:span><text:span text:style-name="T540">________</text:span><text:span text:style-name="T541"><text:tab/></text:span></text:p>
      <text:p text:style-name="P542"><text:span text:style-name="T543"><text:s text:c="134"/></text:span><text:span text:style-name="T544">МП</text:span></text:p>
      <text:p text:style-name="P545">МБУ «Томский городской центр инвентаризации и <text:s text:c="15"/></text:p>
      <text:p text:style-name="P546">учета»</text:p>
      <text:p text:style-name="P547"><text:span text:style-name="T548">Юридический адрес: <text:s/></text:span><text:span text:style-name="T549">634009, г. Томск, пр. Ленина,<text:s/></text:span></text:p>
      <text:p text:style-name="P550"><text:span text:style-name="T551">108<text:s/></text:span><text:span text:style-name="T552">телефон<text:s/></text:span><text:span text:style-name="T553">51 08 70, 51 12 84 <text:s text:c="81"/>________________________________ <text:s text:c="47"/></text:span></text:p>
      <text:p text:style-name="P554"><text:span text:style-name="T555"><text:tab/></text:span><text:span text:style-name="T556">МП</text:span></text:p>
      <text:p text:style-name="P557"/>
      <text:p text:style-name="P558">АРЕНДАТОР <text:s text:c="10"/></text:p>
      <text:p text:style-name="P559"/>
      <text:p text:style-name="P560"><text:span text:style-name="T561"><text:s text:c="52"/></text:span><text:span text:style-name="T562">___________ <text:s/></text:span><text:span text:style-name="T563"><text:s text:c="36"/></text:span><text:span text:style-name="T564"><text:s text:c="3"/>______________ <text:s/>__________</text:span></text:p>
      <text:p text:style-name="P565"><text:span text:style-name="T566"><text:tab/></text:span><text:span text:style-name="T567"><text:tab/></text:span><text:span text:style-name="T568"><text:tab/></text:span><text:span text:style-name="T569"><text:tab/><text:s text:c="17"/>МП</text:span><text:span text:style-name="T570"><text:tab/></text:span></text:p>
      <text:p text:style-name="P571"/>
      <text:p text:style-name="P572"/>
      <text:p text:style-name="P573"/>
      <text:soft-page-break/>
      <text:p text:style-name="P574">Передаточный акт</text:p>
      <text:p text:style-name="P575">к договору аренды № _________ от _______________</text:p>
      <text:p text:style-name="P576"/>
      <text:p text:style-name="P577">Дата составления: _____________________</text:p>
      <text:p text:style-name="P578"/>
      <text:p text:style-name="P579"><text:span text:style-name="T580">Муниципальное образование «Город Томск»</text:span><text:span text:style-name="T58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82"><text:s/></text:span></text:p>
      <text:p text:style-name="P583"><text:span text:style-name="T584">Муниципальное бюджетное учреждение "Томский городской центр инвентаризации и учета"</text:span><text:span text:style-name="T58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text:span><text:span text:style-name="T586">вместно именуемые в дальнейшем<text:s/></text:span><text:span text:style-name="T587">«Арендодатель»,</text:span><text:span text:style-name="T588"><text:s/></text:span><text:span text:style-name="T589">с одной стороны,</text:span><text:span text:style-name="T590"><text:s/></text:span><text:span text:style-name="T591">и</text:span><text:span text:style-name="T592"><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93">1. Арендодатель передал, а Арендатор принял в аренду следующее имущество:<text: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text:span><text:span text:style-name="T607"><text:s/></text:span><text:span text:style-name="T608">п/п</text:span></text:p>
          </table:table-cell>
          <table:table-cell table:style-name="TableCell609">
            <text:p text:style-name="P610"><text:span text:style-name="T611">Наименование</text:span></text:p>
          </table:table-cell>
          <table:table-cell table:style-name="TableCell612">
            <text:p text:style-name="P613"><text:span text:style-name="T614">Инвентарный номер, реестровый номер</text:span></text:p>
          </table:table-cell>
          <table:table-cell table:style-name="TableCell615">
            <text:p text:style-name="P616">Площадь,</text:p>
            <text:p text:style-name="P617"><text:span text:style-name="T618">кв.м</text:span></text:p>
          </table:table-cell>
          <table:table-cell table:style-name="TableCell619">
            <text:p text:style-name="P620"><text:span text:style-name="T621">Год ввода в эксплуатацию</text:span></text:p>
          </table:table-cell>
          <table:table-cell table:style-name="TableCell622">
            <text:p text:style-name="P623">Адрес</text:p>
          </table:table-cell>
          <table:table-cell table:style-name="TableCell624">
            <text:p text:style-name="P625">Характеристика</text:p>
            <text:p text:style-name="P626"><text:span text:style-name="T627">(вид отделки, наличие коммуникаций, электроснабжение)</text:span></text:p>
          </table:table-cell>
        </table:table-row>
        <table:table-row table:style-name="TableRow628">
          <table:table-cell table:style-name="TableCell629">
            <text:p text:style-name="P630">1</text:p>
          </table:table-cell>
          <table:table-cell table:style-name="TableCell631">
            <text:p text:style-name="P632">Нежилые помещения</text:p>
          </table:table-cell>
          <table:table-cell table:style-name="TableCell633">
            <text:p text:style-name="P634"><text:span text:style-name="T635">02000619,<text:s/></text:span><text:span text:style-name="T636">2099</text:span></text:p>
          </table:table-cell>
          <table:table-cell table:style-name="TableCell637">
            <text:p text:style-name="P638">318,4</text:p>
          </table:table-cell>
          <table:table-cell table:style-name="TableCell639">
            <text:p text:style-name="P640">1976</text:p>
          </table:table-cell>
          <table:table-cell table:style-name="TableCell641">
            <text:p text:style-name="P642"><text:span text:style-name="T643">г.Томск,<text:s/></text:span><text:span text:style-name="T644">пер. Музыкальный, 3</text:span></text:p>
          </table:table-cell>
          <table:table-cell table:style-name="TableCell645">
            <text:p text:style-name="P646"><text:span text:style-name="T647">нежилые помещения (1 этаж,<text:s/></text:span><text:span text:style-name="T648">номера на поэтажном плане 1014-1017, 1036, 1040-1043, 1053, 1061-1066, 1068-1079</text:span><text:span text:style-name="T649">,<text:s/></text:span><text:span text:style-name="T650">согласно выписке из ЕГРОКС от 29.05.2006</text:span><text:span text:style-name="T651">)</text:span></text:p>
          </table:table-cell>
        </table:table-row>
      </table:table>
      <text:p text:style-name="P652"/>
      <text:p text:style-name="P653">2. Указанное в пункте 1 передаточного акта имущество соответствует условиям договора и находится<text:s/>в следующем техническом состоянии:</text:p>
      <text:p text:style-name="P654"><text:span text:style-name="T655">- <text:s/></text:span><text:span text:style-name="T656"><text:s/>в удовлетворительном состоянии,<text:s/></text:span><text:span text:style-name="T657">требуется проведение ремонта.</text:span></text:p>
      <text:p text:style-name="P658">- техническое состояние вышеуказанных нежилых помещений на момент передачи характеризуется следующим:</text:p>
      <text:p text:style-name="P659"><text:span text:style-name="T660">Возможность подключения коммуникаций:</text:span></text:p>
      <text:p text:style-name="P661"><text:span text:style-name="T662">водопровод (хол.):<text:s/></text:span><text:span text:style-name="T663"><text:tab/></text:span><text:span text:style-name="T664">есть/</text:span><text:span text:style-name="T665">нет<text:s/></text:span></text:p>
      <text:p text:style-name="P666"><text:span text:style-name="T667">водопровод (гор.):</text:span><text:span text:style-name="T668"><text:tab/></text:span><text:span text:style-name="T669">есть</text:span><text:span text:style-name="T670">/нет</text:span></text:p>
      <text:p text:style-name="P671"><text:span text:style-name="T672">канализация:</text:span><text:span text:style-name="T673"><text:tab/></text:span><text:span text:style-name="T674"><text:tab/></text:span><text:span text:style-name="T675">есть/</text:span><text:span text:style-name="T676">нет<text:s/></text:span></text:p>
      <text:p text:style-name="P677"><text:span text:style-name="T678">освещение:</text:span><text:span text:style-name="T679"><text:tab/></text:span><text:span text:style-name="T680"><text:tab/></text:span><text:span text:style-name="T681">есть возможность подключения</text:span></text:p>
      <text:p text:style-name="P682"><text:span text:style-name="T683">отопление:</text:span><text:span text:style-name="T684"><text:tab/></text:span><text:span text:style-name="T685"><text:tab/><text:s text:c="12"/></text:span><text:span text:style-name="T686">есть/</text:span><text:span text:style-name="T687">нет</text:span></text:p>
      <text:p text:style-name="P688">Иные характеристики:<text:s/></text:p>
      <text:p text:style-name="P689">3. Настоящий акт подтверждает фактическую передачу указанного в пункте 1 передаточного акта имущества Арендодателем в аренду Арендатору.</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ext:s text:c="5"/>Арендодатель</text:p>
          </table:table-cell>
          <table:table-cell table:style-name="TableCell697">
            <text:p text:style-name="P698"><text:s text:c="8"/>Арендатор</text:p>
          </table:table-cell>
        </table:table-row>
      </table:table>
      <text:p text:style-name="P699"/>
      <text:p text:style-name="P700">____________________ <text:s text:c="51"/>______________________________</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28T05:03:00Z</meta:creation-date>
    <dc:date>2022-10-28T05:03:00Z</dc:date>
    <meta:print-date>2022-09-12T01:57:00Z</meta:print-date>
    <meta:template xlink:href="Normal" xlink:type="simple"/>
    <meta:editing-cycles>2</meta:editing-cycles>
    <meta:editing-duration>PT0S</meta:editing-duration>
    <meta:document-statistic meta:page-count="11" meta:paragraph-count="70" meta:word-count="5289" meta:character-count="35372" meta:row-count="251" meta:non-whitespace-character-count="30153"/>
  </office:meta>
</office:document-meta>
</file>