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 style:text-underline-type="none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0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etter-spacing="-0.0041in"/>
    </style:style>
    <style:style style:name="P56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language="en" fo:country="US"/>
    </style:style>
    <style:style style:name="P58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Абзацсписка" style:family="paragraph">
      <style:paragraph-properties fo:text-align="center"/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68" style:parent-style-name="Абзацсписка" style:family="paragraph">
      <style:paragraph-properties fo:text-align="center"/>
      <style:text-properties fo:font-weight="bold" style:font-weight-asian="bold"/>
    </style:style>
    <style:style style:name="P6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P120" style:parent-style-name="Абзацсписка" style:family="paragraph">
      <style:paragraph-properties fo:text-align="justify"/>
      <style:text-properties fo:hyphenate="false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T123" style:parent-style-name="Основнойшрифтабзаца" style:family="text">
      <style:text-properties style:font-size-complex="11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center"/>
      <style:text-properties fo:font-weight="bold" style:font-weight-asian="bold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Абзацсписка" style:family="paragraph">
      <style:paragraph-properties fo:text-align="justify"/>
      <style:text-properties fo:color="#000000"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T140" style:parent-style-name="Основнойшрифтабзаца" style:family="text">
      <style:text-properties fo:color="#000000"/>
    </style:style>
    <style:style style:name="P141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T145" style:parent-style-name="Основнойшрифтабзаца" style:family="text">
      <style:text-properties style:font-weight-complex="bold" style:font-size-complex="11pt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T161" style:parent-style-name="Основнойшрифтабзаца" style:family="text">
      <style:text-properties style:font-name-asian="Calibri" style:language-asian="ru" style:country-asian="RU"/>
    </style:style>
    <style:style style:name="P162" style:parent-style-name="Абзацсписка" style:family="paragraph">
      <style:paragraph-properties style:text-autospace="none" fo:text-align="justify"/>
      <style:text-properties fo:hyphenate="false"/>
    </style:style>
    <style:style style:name="P163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Абзацсписка" style:family="paragraph">
      <style:paragraph-properties fo:text-align="center"/>
      <style:text-properties fo:font-weight="bold" style:font-weight-asian="bold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7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0" style:parent-style-name="Основнойшрифтабзаца" style:family="text">
      <style:text-properties fo:color="#000000" style:font-size-complex="11pt"/>
    </style:style>
    <style:style style:name="T181" style:parent-style-name="Основнойшрифтабзаца" style:family="text">
      <style:text-properties fo:color="#000000" style:font-size-complex="11pt"/>
    </style:style>
    <style:style style:name="T182" style:parent-style-name="Основнойшрифтабзаца" style:family="text">
      <style:text-properties fo:color="#000000" style:font-size-complex="11pt"/>
    </style:style>
    <style:style style:name="P183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9" style:parent-style-name="Абзацсписка" style:family="paragraph">
      <style:paragraph-properties fo:text-align="center"/>
      <style:text-properties fo:font-weight="bold" style:font-weight-asian="bold"/>
    </style:style>
    <style:style style:name="P19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2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19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9" style:parent-style-name="Основнойшрифтабзаца" style:family="text">
      <style:text-properties style:language-asian="ru" style:country-asian="RU"/>
    </style:style>
    <style:style style:name="T210" style:parent-style-name="Основнойшрифтабзаца" style:family="text">
      <style:text-properties style:font-weight-complex="bold" style:language-asian="ru" style:country-asian="RU"/>
    </style:style>
    <style:style style:name="P21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paragraph-properties fo:text-align="center"/>
      <style:text-properties fo:font-weight="bold" style:font-weight-asian="bold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T236" style:parent-style-name="Основнойшрифтабзаца" style:family="text">
      <style:text-properties fo:font-size="8pt" style:font-size-asian="8pt" style:font-size-complex="8pt"/>
    </style:style>
    <style:style style:name="T23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17">ОБЩИЕ ПОЛОЖЕНИЯ</text:p>
        </text:list-item>
      </text:list>
      <text:list text:style-name="LFO2" text:continue-numbering="true">
        <text:list-item>
          <text:list>
            <text:list-item>
              <text:p text:style-name="P18"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ПРЕДМЕТ ДОГОВОРА</text:p>
          <text:list text:continue-numbering="true">
            <text:list-item>
              <text:p text:style-name="P24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5">Российская Федерация, Томская область, Город Томск, Томск город, улица Мостовая,<text:s/></text:span><text:span text:style-name="T26">45</text:span><text:span text:style-name="T27"><text:s/></text:span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</text:span><text:span text:style-name="T31">енных пунктов по адресу:</text:span><text:span text:style-name="T32"><text:s/></text:span><text:span text:style-name="T33">Российская Федерация, Томская область, Город Томск, Томск город, улица Мостовая, 45</text:span><text:span text:style-name="T34"><text:s/></text:span>с кадастровым номером<text:span text:style-name="T35"><text:s/></text:span><text:span text:style-name="T36">70:21:0100093:839</text:span><text:s/>площадью<text:span text:style-name="T37"><text:s/></text:span><text:span text:style-name="T38">13480</text:span><text:span text:style-name="T39"><text:s/>кв.м</text:span><text:span text:style-name="T40">.</text:span></text:p>
            </text:list-item>
            <text:list-item>
              <text:p text:style-name="P41">Земельный участок предоставляется:<text:span text:style-name="T42"><text:s/></text:span><text:span text:style-name="T43">для строительства.</text:span></text:p>
            </text:list-item>
            <text:list-item>
              <text:p text:style-name="P44">Вид разрешенного использования (назначение):<text:span text:style-name="T45"><text:s/></text:span><text:span text:style-name="T46">с</text:span><text:span text:style-name="T47">троительная промышленность</text:span><text:span text:style-name="T48">.</text:span></text:p>
            </text:list-item>
            <text:list-item>
              <text:p text:style-name="P49">Ограничения:</text:p>
            </text:list-item>
          </text:list>
        </text:list-item>
      </text:list>
      <text:p text:style-name="P50"><text:s text:c="9"/><text:span text:style-name="T51"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</text:span></text:p>
      <text:p text:style-name="P52"><text:s text:c="9"/>- часть земельного участка площадью<text:s/>11433<text:s/>кв.м расположена в зоне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, III пояс ЗСО (70:21-6.522).</text:p>
      <text:p text:style-name="P53">2.6 <text:s text:c="3"/>Обременения:<text:s/><text:span text:style-name="T54">на территории произрастают деревья и кустарники</text:span><text:span text:style-name="T55">.</text:span></text:p>
      <text:list text:style-name="LFO24" text:continue-numbering="true">
        <text:list-item>
          <text:list>
            <text:list-item>
              <text:p text:style-name="P56">Градостроительный регламент:<text:s/>земельный участок расположен в границах территориальной зоны промышленных и логических парков IV-<text:span text:style-name="T57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8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9"/>
      <text:list text:style-name="LFO2" text:continue-numbering="true">
        <text:list-item>
          <text:p text:style-name="P60">СРОК ДОГОВОРА</text:p>
          <text:list text:continue-numbering="true">
            <text:list-item>
              <text:p text:style-name="P61">Срок действия настоящего Договора устанавливается<text:s/><text:span text:style-name="T62">на<text:s/></text:span><text:span text:style-name="T63">10 (десять) лет 8</text:span><text:span text:style-name="T64"><text:s/>(</text:span><text:span text:style-name="T65">восемь) месяцев</text:span><text:span text:style-name="T66"><text:s/></text:span>с даты<text:s/>подписания настоящего Договора.</text:p>
            </text:list-item>
          </text:list>
        </text:list-item>
      </text:list>
      <text:p text:style-name="P67"/>
      <text:list text:style-name="LFO2" text:continue-numbering="true">
        <text:list-item>
          <text:p text:style-name="P68">РАЗМЕР И УСЛОВИЯ ВНЕСЕНИЯ АРЕНДНОЙ ПЛАТЫ</text:p>
          <text:list text:continue-numbering="true">
            <text:list-item>
              <text:p text:style-name="P69"><text:span text:style-name="T70">Арендная плата за землю<text:s/></text:span><text:span text:style-name="T71">взимается<text:s/></text:span><text:span text:style-name="T72">с даты<text:s/></text:span><text:span text:style-name="T73">подписания настоящего Договора.</text:span></text:p>
            </text:list-item>
            <text:list-item>
              <text:p text:style-name="P74"><text:span text:style-name="T75">Размер ежегодной арендной платы в соответствии с протоколом № ___ от _________ года составляет<text:s/></text:span><text:span text:style-name="T76">составляет ____________ (______________) рублей в год.</text:span></text:p>
            </text:list-item>
            <text:list-item>
              <text:p text:style-name="P77"><text:span text:style-name="T78">Арендатор в течение<text:s/></text:span><text:span text:style-name="T79">10</text:span><text:span text:style-name="T80"><text:s/>(д</text:span><text:span text:style-name="T81">есяти</text:span><text:span text:style-name="T82">) дней<text:s/></text:span><text:span text:style-name="T83">с даты подп</text:span><text:span text:style-name="T84">исания</text:span><text:span text:style-name="T85"><text:s/>настоящего Договора</text:span><text:span text:style-name="T86"><text:s/>обязан<text:s/></text:span><text:span text:style-name="T87">уплатить сумму ежегодной арендной платы</text:span><text:span text:style-name="T88">, указанную в пункте 4</text:span><text:span text:style-name="T89">.2 настоящего Договора.</text:span></text:p>
            </text:list-item>
          </text:list>
        </text:list-item>
      </text:list>
      <text:p text:style-name="P90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1"><text:span text:style-name="T92">Сумма внесенного Арендатором до проведения торгов задатка<text:s/></text:span><text:span text:style-name="T93">в размере<text:s/></text:span><text:span text:style-name="T94">359</text:span><text:span text:style-name="T95"><text:s/>000 (</text:span><text:span text:style-name="T96">триста пятьдесят девять</text:span><text:span text:style-name="T97"><text:s/>тысяч)</text:span><text:span text:style-name="T98"><text:s/>рублей 00 копеек</text:span><text:span text:style-name="T99"><text:s/></text:span><text:span text:style-name="T100">засчитывается в счет первого платежа.</text:span></text:p>
            </text:list-item>
            <text:list-item>
              <text:p text:style-name="P101"><text:span text:style-name="T102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3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4"><text:span text:style-name="T10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6">01 января</text:span><text:span text:style-name="T107"><text:s/>до<text:s/></text:span><text:span text:style-name="T108">15 февраля</text:span><text:span text:style-name="T109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1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3"/>
      <text:list text:style-name="LFO2" text:continue-numbering="true">
        <text:list-item>
          <text:p text:style-name="P114">ПРАВА И ОБЯЗАННОСТИ АРЕНДОДАТЕЛЯ</text:p>
        </text:list-item>
      </text:list>
      <text:p text:style-name="P115"><text:span text:style-name="T116">5</text:span><text:span text:style-name="T117">.1.</text:span><text:span text:style-name="T118"><text:tab/></text:span><text:span text:style-name="T119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20">осуществлять контроль<text:s/>за использованием земельного участка Арендатором;</text:p>
                </text:list-item>
                <text:list-item>
                  <text:p text:style-name="P12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2"><text:span text:style-name="T12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24"><text:span text:style-name="T125">5</text:span><text:span text:style-name="T126">.2.</text:span><text:span text:style-name="T127"><text:tab/></text:span><text:span text:style-name="T128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29">передать земельный участок путем подписания акта-приема передачи;</text:p>
                </text:list-item>
                <text:list-item>
                  <text:p text:style-name="P13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2">ПРАВА И ОБЯЗАННОСТИ АРЕНДАТОРА</text:p>
        </text:list-item>
      </text:list>
      <text:soft-page-break/>
      <text:p text:style-name="P133"><text:span text:style-name="T134">6</text:span><text:span text:style-name="T135">.1.</text:span><text:span text:style-name="T136"><text:tab/></text:span><text:span text:style-name="T137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38">производить улучшения земель с учетом экологических требований;</text:p>
                </text:list-item>
                <text:list-item>
                  <text:p text:style-name="P139"><text:span text:style-name="T14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</text:list>
            </text:list-item>
          </text:list>
        </text:list-item>
      </text:list>
      <text:p text:style-name="P141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42">своевременно производить в соответствии с условиями Договора плату за землю;</text:p>
                </text:list-item>
                <text:list-item>
                  <text:p text:style-name="P143"><text:span text:style-name="T144">ежегодно в период с<text:s/></text:span><text:span text:style-name="T145">01 января</text:span><text:span text:style-name="T146"><text:s/>до<text:s/></text:span><text:span text:style-name="T147">15 февраля</text:span><text:span text:style-name="T14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9">использовать участок в соответствии с целью и условиями его предоставления;</text:p>
                </text:list-item>
                <text:list-item>
                  <text:p text:style-name="P15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2">содержать в полном санитарном порядке как участок, так и прилегающую территорию;</text:p>
                </text:list-item>
                <text:list-item>
                  <text:p text:style-name="P15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8">не нарушать права других<text:s/>правообладателей земельных участков;</text:p>
                </text:list-item>
                <text:list-item>
                  <text:p text:style-name="P15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0"><text:span text:style-name="T16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2"/>
      <text:list text:style-name="LFO2" text:continue-numbering="true">
        <text:list-item>
          <text:p text:style-name="P163">ОТВЕТСТВЕННОСТЬ СТОРОН</text:p>
          <text:list text:continue-numbering="true">
            <text:list-item>
              <text:p text:style-name="P164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5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<text:s/><text:soft-page-break/>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6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67"/>
      <text:list text:style-name="LFO2" text:continue-numbering="true">
        <text:list-item>
          <text:p text:style-name="P168">РАССМОТРЕНИЕ СПОРОВ</text:p>
          <text:list text:continue-numbering="true">
            <text:list-item>
              <text:p text:style-name="P169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0"/>
      <text:p text:style-name="P171"><text:s text:c="18"/>9. ПОРЯДОК ДОСУДЕБНОГО УРЕГУЛИРОВАНИЯ СПОРОВ</text:p>
      <text:p text:style-name="P172">9.1. <text:s text:c="2"/><text:s/>Все споры и разногласия, возникающие в связи с исполнением настоящего договора,<text:s/><text:s text:c="2"/>Стороны будут стремиться решить путем переговоров.</text:p>
      <text:p text:style-name="P173">9.2. <text:s text:c="2"/><text:s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4">9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5">9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6"/>
      <text:p text:style-name="P177">10.<text:s/>РАСТОРЖЕНИЕ ДОГОВОРА</text:p>
      <text:list text:style-name="LFO21" text:continue-numbering="true">
        <text:list-item>
          <text:list>
            <text:list-item>
              <text:p text:style-name="P178">Договор может быть расторгнут по соглашению сторон.</text:p>
            </text:list-item>
            <text:list-item>
              <text:p text:style-name="P179"><text:span text:style-name="T180">Договор может быть расторгнут по требованию Арендодателя по решению суда на<text:s/></text:span><text:span text:style-name="T181"><text:s/></text:span><text:span text:style-name="T182">основании и в порядке, установленном законодательством.<text:s/></text:span></text:p>
            </text:list-item>
          </text:list>
        </text:list-item>
      </text:list>
      <text:p text:style-name="P183"/>
      <text:list text:style-name="LFO22" text:continue-numbering="true">
        <text:list-item>
          <text:p text:style-name="P184">ОСОБЫЕ УСЛОВИЯ</text:p>
          <text:list text:continue-numbering="true">
            <text:list-item>
              <text:p text:style-name="P185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7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88"/>
      <text:list text:style-name="LFO22" text:continue-numbering="true">
        <text:list-item>
          <text:p text:style-name="P189">ЗАКЛЮЧИТЕЛЬНЫЕ ПОЛОЖЕНИЯ</text:p>
          <text:soft-page-break/>
          <text:list text:continue-numbering="true">
            <text:list-item>
              <text:p text:style-name="P19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2">Приложение:<text:s/></text:p>
            </text:list-item>
          </text:list>
        </text:list-item>
      </text:list>
      <text:list text:style-name="LFO5" text:continue-numbering="true">
        <text:list-item>
          <text:p text:style-name="P193">Акт приема-передачи земельного участка.</text:p>
        </text:list-item>
      </text:list>
      <text:p text:style-name="P194"/>
      <text:list text:style-name="LFO22" text:continue-numbering="true">
        <text:list-item>
          <text:p text:style-name="P195">РЕКВИЗИТЫ<text:s/>СТОРОН</text:p>
        </text:list-item>
      </text:list>
      <text:p text:style-name="P196"/>
      <text:p text:style-name="P197">Арендодатель:<text:s/><text:tab/></text:p>
      <text:p text:style-name="P198">Муниципальное образование «Город Томск»<text:s/></text:p>
      <text:p text:style-name="P199">Д<text:span text:style-name="T200">епартамент</text:span><text:span text:style-name="T201"><text:s/></text:span>управления муниципальной собственностью<text:s/></text:p>
      <text:p text:style-name="P202">администрации Города Томска</text:p>
      <text:p text:style-name="P203">634050 г. Томск, пер. Плеханова, 4</text:p>
      <text:p text:style-name="P204">ИНН 7017002351,<text:s/>ОГРН 1027000856211</text:p>
      <text:p text:style-name="P205"/>
      <text:p text:style-name="P206"/>
      <text:p text:style-name="P207"/>
      <text:p text:style-name="P208"><text:span text:style-name="T209">Начальник департамента <text:s text:c="41"/>________________<text:s/></text:span><text:span text:style-name="T210">Н.Н. Бурова</text:span></text:p>
      <text:p text:style-name="P211"/>
      <text:p text:style-name="P212"/>
      <text:p text:style-name="P213"/>
      <text:p text:style-name="P214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Ксения Валерьевна Тимченко</text:p>
      <text:p text:style-name="Обычный"><text:span text:style-name="T236">52 50<text:s/></text:span><text:span text:style-name="T237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9-29T09:15:00Z</meta:creation-date>
    <dc:date>2023-09-29T09:15:00Z</dc:date>
    <meta:print-date>2023-09-04T01:26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4" meta:character-count="13273" meta:row-count="94" meta:non-whitespace-character-count="11315"/>
  </office:meta>
</office:document-meta>
</file>