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style:font-weight-complex="bold"/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style:font-style-complex="italic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style:font-weight-complex="bold"/>
    </style:style>
    <style:style style:name="T40" style:parent-style-name="Основнойшрифтабзаца" style:family="text">
      <style:text-properties style:font-weight-complex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P5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 fo:color="#000000"/>
    </style:style>
    <style:style style:name="P5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58" style:parent-style-name="Обычный" style:family="paragraph">
      <style:paragraph-properties fo:text-align="justify" fo:margin-left="0.375in" fo:text-indent="0.0187in">
        <style:tab-stops/>
      </style:paragraph-properties>
      <style:text-properties fo:font-weight="bold" style:font-weight-asian="bold" style:font-weight-complex="bold"/>
    </style:style>
    <style:style style:name="P59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 style:font-weight-complex="bold"/>
    </style:style>
    <style:style style:name="P6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6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5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66" style:parent-style-name="Абзацсписка" style:family="paragraph">
      <style:paragraph-properties fo:text-align="center"/>
      <style:text-properties fo:font-weight="bold" style:font-weight-asian="bold"/>
    </style:style>
    <style:style style:name="P67" style:parent-style-name="Обычный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68" style:parent-style-name="Основнойшрифтабзаца" style:family="text">
      <style:text-properties style:font-weight-complex="bold"/>
    </style:style>
    <style:style style:name="T69" style:parent-style-name="Основнойшрифтабзаца" style:family="text">
      <style:text-properties style:font-weight-complex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73" style:parent-style-name="Основнойшрифтабзаца" style:family="text">
      <style:text-properties fo:font-weight="bold" style:font-weight-asian="bold" style:font-weight-complex="bold"/>
    </style:style>
    <style:style style:name="T74" style:parent-style-name="Основнойшрифтабзаца" style:family="text">
      <style:text-properties fo:font-weight="bold" style:font-weight-asian="bold" style:font-weight-complex="bold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P83" style:parent-style-name="Абзацсписка" style:family="paragraph">
      <style:paragraph-properties fo:text-align="center"/>
      <style:text-properties fo:font-weight="bold" style:font-weight-asian="bold"/>
    </style:style>
    <style:style style:name="P8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P9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P11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19" style:parent-style-name="Обычный" style:family="paragraph">
      <style:paragraph-properties fo:text-align="center"/>
      <style:text-properties fo:font-weight="bold" style:font-weight-asian="bold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P125" style:parent-style-name="Абзацсписка" style:family="paragraph">
      <style:paragraph-properties fo:text-align="justify"/>
      <style:text-properties fo:hyphenate="false"/>
    </style:style>
    <style:style style:name="P126" style:parent-style-name="Абзацсписка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/>
      <style:text-properties style:font-size-complex="11pt" fo:hyphenate="false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center"/>
      <style:text-properties fo:font-weight="bold" style:font-weight-asian="bold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T148" style:parent-style-name="Основнойшрифтабзаца" style:family="text">
      <style:text-properties style:font-size-complex="11pt"/>
    </style:style>
    <style:style style:name="T149" style:parent-style-name="Основнойшрифтабзаца" style:family="text">
      <style:text-properties style:font-weight-complex="bold" style:font-size-complex="11pt"/>
    </style:style>
    <style:style style:name="T150" style:parent-style-name="Основнойшрифтабзаца" style:family="text">
      <style:text-properties style:font-size-complex="11pt"/>
    </style:style>
    <style:style style:name="T151" style:parent-style-name="Основнойшрифтабзаца" style:family="text">
      <style:text-properties style:font-weight-complex="bold" style:font-size-complex="11pt"/>
    </style:style>
    <style:style style:name="T152" style:parent-style-name="Основнойшрифтабзаца" style:family="text">
      <style:text-properties style:font-size-complex="11pt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T165" style:parent-style-name="Основнойшрифтабзаца" style:family="text">
      <style:text-properties style:font-name-asian="Calibri" style:language-asian="ru" style:country-asian="RU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8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72" style:parent-style-name="Абзацсписка" style:family="paragraph">
      <style:paragraph-properties fo:text-align="center"/>
      <style:text-properties fo:font-weight="bold" style:font-weight-asian="bold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75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1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3" style:parent-style-name="Основнойшрифтабзаца" style:family="text">
      <style:text-properties style:language-asian="ru" style:country-asian="RU"/>
    </style:style>
    <style:style style:name="P184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85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7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188" style:parent-style-name="Абзацсписка" style:family="paragraph">
      <style:paragraph-properties fo:text-align="center"/>
      <style:text-properties fo:font-weight="bold" style:font-weight-asian="bold"/>
    </style:style>
    <style:style style:name="P18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0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19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3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194" style:parent-style-name="Абзацсписка" style:family="paragraph">
      <style:paragraph-properties fo:text-align="center"/>
      <style:text-properties fo:font-weight="bold" style:font-weight-asian="bold"/>
    </style:style>
    <style:style style:name="P195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19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7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8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9" style:parent-style-name="Обычный" style:family="paragraph">
      <style:text-properties fo:hyphenate="false"/>
    </style:style>
    <style:style style:name="P200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P20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7" style:parent-style-name="Обычный" style:family="paragraph">
      <style:paragraph-properties fo:text-align="justify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  <style:text-properties fo:font-weight="bold" style:font-weight-asian="bold"/>
    </style:style>
    <style:style style:name="P210" style:parent-style-name="Обычный" style:family="paragraph">
      <style:paragraph-properties fo:text-align="justify"/>
      <style:text-properties fo:font-weight="bold" style:font-weight-asian="bold"/>
    </style:style>
    <style:style style:name="P211" style:parent-style-name="Обычный" style:family="paragraph">
      <style:paragraph-properties fo:text-align="justify"/>
      <style:text-properties fo:font-weight="bold" style:font-weight-asian="bold"/>
    </style:style>
    <style:style style:name="P21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T21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<text:s/>дальнейшем 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4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  <text:list-item>
          <text:p text:style-name="P27">ПРЕДМЕТ ДОГОВОРА</text:p>
        </text:list-item>
      </text:list>
      <text:list text:style-name="LFO2" text:continue-numbering="true">
        <text:list-item>
          <text:list>
            <text:list-item>
              <text:p text:style-name="P28">Арендатор является Победителем<text:s/><text:span text:style-name="T29">электронного</text:span><text:s/>аукциона на право<text:s/>заключения договора<text:s/>аренды земельного участка по адресу:<text:s/><text:span text:style-name="T30">Российская Федерация, Томская область, Город Томск, Томск город, ул. Мостовая, 4</text:span><text:span text:style-name="T31">4</text:span><text:span text:style-name="T32"><text:s/></text:span>в соответствии с протоколом № ____ от _____________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енных пунктов по<text:s/></text:span><text:span text:style-name="T36">адресу:<text:s/></text:span><text:bookmark-start text:name="_Hlk166685308"/><text:span text:style-name="T37">Российская Федерация, Томская область, Город Томск, Томск город, ул. Мостовая, 4</text:span><text:bookmark-end text:name="_Hlk166685308"/><text:span text:style-name="T38">4</text:span><text:span text:style-name="T39"><text:s/></text:span><text:span text:style-name="T40">с</text:span><text:s/>кадастровым номером<text:span text:style-name="T41"><text:s/></text:span><text:bookmark-start text:name="_Hlk156289042"/><text:span text:style-name="T42">70:21:0100093:</text:span><text:span text:style-name="T43">779</text:span><text:span text:style-name="T44"><text:s/></text:span><text:bookmark-end text:name="_Hlk156289042"/><text:span text:style-name="T45">площадью</text:span><text:span text:style-name="T46"><text:s/></text:span><text:span text:style-name="T47">8253</text:span><text:span text:style-name="T48"><text:s/>кв.м</text:span><text:span text:style-name="T49">.</text:span></text:p>
            </text:list-item>
            <text:list-item>
              <text:p text:style-name="P50">Земельный участок предоставляется:<text:span text:style-name="T51"><text:s/></text:span><text:span text:style-name="T52">для строительства.</text:span></text:p>
            </text:list-item>
            <text:list-item>
              <text:p text:style-name="P53">Вид разрешенного использования (назначение):<text:span text:style-name="T54"><text:s/></text:span><text:span text:style-name="T55">Деловое управление. Объекты торговли (торговые центры, торгово-развлекательные центры (комплексы). Магазины. Хранение автотранспорта. Объекты дорожного сервиса</text:span><text:span text:style-name="T56">.</text:span></text:p>
            </text:list-item>
            <text:list-item>
              <text:p text:style-name="P57">Ограничения:<text:s/></text:p>
            </text:list-item>
          </text:list>
        </text:list-item>
      </text:list>
      <text:p text:style-name="P58">- часть земельного участка площадью 8110 кв.м расположена в зоне умеренного подтопления, прилегающая к зоне затопления территорий, прилегающих к незарегулированной р. Мал. Киргизка (левый приток р. Бол. Киргизка (Киргизка)) в г. Томск Томской области (реестровый номер 70:00-6.524);</text:p>
      <text:p text:style-name="P59"><text:s text:c="9"/>- часть земельного участка площадью 143 кв.м расположена в зоне слабого подтопления, прилегающая к зоне затопления территорий, прилегающих к незарегулированной р. Мал. Киргизка (левый приток р. Бол. Киргизка (Киргизка)) в г. Томск Томской области (реестровый номер 70:00-6.520).</text:p>
      <text:list text:style-name="LFO2" text:continue-numbering="true">
        <text:list-item>
          <text:list>
            <text:list-item>
              <text:p text:style-name="P60">Обременения:<text:s/><text:span text:style-name="T61">на территории произрастают деревья</text:span><text:span text:style-name="T62">.</text:span></text:p>
            </text:list-item>
            <text:list-item>
              <text:p text:style-name="P63">Градостроительный регламент:<text:s/><text:bookmark-start text:name="_Hlk147240257"/>земельный участок<text:s/><text:bookmark-end text:name="_Hlk147240257"/>расположен в границах территориальной<text:s/>зоны обслуживания объектов, необходимых для осуществления производственной и предпринимательской деятельности (производственно-деловая зона) (О-5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4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5"/>
      <text:list text:style-name="LFO2" text:continue-numbering="true">
        <text:list-item>
          <text:p text:style-name="P66">СРОК ДОГОВОРА</text:p>
        </text:list-item>
      </text:list>
      <text:soft-page-break/>
      <text:p text:style-name="P67"><text:span text:style-name="T68">3.1. <text:s/></text:span><text:span text:style-name="T69">Срок действия настоящего Договора устанавливается<text:s/></text:span><text:span text:style-name="T70">на<text:s/></text:span><text:span text:style-name="T71">7</text:span><text:span text:style-name="T72"><text:s/>(</text:span><text:span text:style-name="T73">семь</text:span><text:span text:style-name="T74">) лет<text:s/></text:span><text:span text:style-name="T75">4</text:span><text:span text:style-name="T76"><text:s/>(</text:span><text:span text:style-name="T77">четыре</text:span><text:span text:style-name="T78">) месяц</text:span><text:span text:style-name="T79">а</text:span><text:span text:style-name="T80">, с даты<text:s/></text:span><text:span text:style-name="T81">заключения</text:span><text:span text:style-name="T82"><text:s/>настоящего договора</text:span>.</text:p>
      <text:list text:style-name="LFO2" text:continue-numbering="true">
        <text:list-item>
          <text:p text:style-name="P83">РАЗМЕР И УСЛОВИЯ ВНЕСЕНИЯ АРЕНДНОЙ ПЛАТЫ</text:p>
          <text:list text:continue-numbering="true">
            <text:list-item>
              <text:p text:style-name="P84"><text:span text:style-name="T85">Арендная плата за землю<text:s/></text:span><text:span text:style-name="T86">взимается<text:s/></text:span><text:span text:style-name="T87">с даты<text:s/></text:span><text:span text:style-name="T88">подписания настоящего Договора.</text:span></text:p>
            </text:list-item>
            <text:list-item>
              <text:p text:style-name="P89"><text:span text:style-name="T90">Размер ежегодной арендной платы в соответствии с протоколом № ___ от _________ года составляет<text:s/></text:span><text:span text:style-name="T91">____________</text:span><text:span text:style-name="T92"><text:s/></text:span><text:span text:style-name="T93">(______________) рублей в год.</text:span><text:span text:style-name="T94"><text:s/></text:span></text:p>
            </text:list-item>
            <text:list-item>
              <text:p text:style-name="P95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96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97"><text:span text:style-name="T98">Сумма внесенного Арендатором до проведения торгов задатка<text:s/></text:span><text:span text:style-name="T99">в размере<text:s/></text:span><text:span text:style-name="T100"><text:s text:c="17"/></text:span><text:bookmark-start text:name="_Hlk166685174"/><text:bookmark-start text:name="_Hlk166688058"/><text:span text:style-name="T101">220 000,00 (двести двадцать тысяч)</text:span><text:bookmark-end text:name="_Hlk166685174"/><text:span text:style-name="T102"><text:s/></text:span><text:bookmark-end text:name="_Hlk166688058"/><text:span text:style-name="T103">рублей<text:s/></text:span><text:span text:style-name="T104">00 копеек</text:span><text:span text:style-name="T105"><text:s/></text:span><text:span text:style-name="T106">засчитывается в счет первого платежа.</text:span></text:p>
            </text:list-item>
            <text:list-item>
              <text:p text:style-name="P107"><text:span text:style-name="T108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9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0"><text:span text:style-name="T111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2">01 января</text:span><text:span text:style-name="T113"><text:s/>до<text:s/></text:span><text:span text:style-name="T114">15 февраля</text:span><text:span text:style-name="T115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6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7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8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9">ПРАВА И ОБЯЗАННОСТИ АРЕНДОДАТЕЛЯ</text:p>
        </text:list-item>
      </text:list>
      <text:p text:style-name="P120"><text:span text:style-name="T121">5</text:span><text:span text:style-name="T122">.1.</text:span><text:span text:style-name="T123"><text:tab/><text:s/></text:span><text:span text:style-name="T124">Арендодатель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25">осуществлять<text:s/>контроль за<text:s/>использованием земельного участка Арендатором;</text:p>
                </text:list-item>
                <text:list-item>
                  <text:p text:style-name="P126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7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8"><text:span text:style-name="T129">5</text:span><text:span text:style-name="T130">.2.</text:span><text:span text:style-name="T131"><text:tab/></text:span><text:span text:style-name="T132">Арендодатель обязан:</text:span></text:p>
      <text:list text:style-name="LFO19" text:continue-numbering="true">
        <text:list-item>
          <text:list>
            <text:list-item>
              <text:list>
                <text:list-item>
                  <text:p text:style-name="P133">передать земельный участок путем подписания акта-приема передачи;</text:p>
                </text:list-item>
                <text:list-item>
                  <text:p text:style-name="P134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5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6"/>
      <text:list text:style-name="LFO2" text:continue-numbering="true">
        <text:list-item>
          <text:p text:style-name="P137">ПРАВА И ОБЯЗАННОСТИ АРЕНДАТОРА</text:p>
        </text:list-item>
      </text:list>
      <text:p text:style-name="P138"><text:span text:style-name="T139">6</text:span><text:span text:style-name="T140">.1.</text:span><text:span text:style-name="T141"><text:tab/></text:span><text:span text:style-name="T142">Арендатор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43">производить улучшения земель с учетом экологических требований;</text:p>
                </text:list-item>
                <text:list-item>
                  <text:p text:style-name="P144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45">6.2.<text:tab/>Арендатор обязан:</text:p>
      <text:list text:style-name="LFO21" text:continue-numbering="true">
        <text:list-item>
          <text:list>
            <text:list-item>
              <text:list>
                <text:list-item>
                  <text:p text:style-name="P146">своевременно производить в соответствии с условиями Договора плату за землю;</text:p>
                </text:list-item>
                <text:list-item>
                  <text:p text:style-name="P147"><text:span text:style-name="T148">ежегодно в период с<text:s/></text:span><text:span text:style-name="T149">01 января</text:span><text:span text:style-name="T150"><text:s/>до<text:s/></text:span><text:span text:style-name="T151">15 февраля</text:span><text:span text:style-name="T152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3">использовать участок в соответствии с целью и условиями его предоставления;</text:p>
                </text:list-item>
                <text:list-item>
                  <text:p text:style-name="P154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5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6">содержать в полном санитарном порядке как участок, так и прилегающую территорию;</text:p>
                </text:list-item>
                <text:list-item>
                  <text:p text:style-name="P157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8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9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0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1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2">не нарушать права других<text:s/>правообладателей земельных участков;</text:p>
                </text:list-item>
                <text:list-item>
                  <text:p text:style-name="P163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4"><text:span text:style-name="T165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6"/>
      <text:list text:style-name="LFO2" text:continue-numbering="true">
        <text:list-item>
          <text:p text:style-name="P167">ОТВЕТСТВЕННОСТЬ СТОРОН</text:p>
          <text:list text:continue-numbering="true">
            <text:list-item>
              <text:p text:style-name="P168">За нарушение условий договора стороны<text:s/>несут ответственность<text:s/>в соответствии с действующим законодательством.</text:p>
            </text:list-item>
            <text:list-item>
              <text:p text:style-name="P16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<text:s/><text:soft-page-break/>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<text:s/>в сроки,<text:s/>установленные Договором.</text:p>
            </text:list-item>
          </text:list>
        </text:list-item>
      </text:list>
      <text:p text:style-name="P171"><text:s/></text:p>
      <text:list text:style-name="LFO2" text:continue-numbering="true">
        <text:list-item>
          <text:p text:style-name="P172">РАССМОТРЕНИЕ СПОРОВ</text:p>
          <text:list text:continue-numbering="true">
            <text:list-item>
              <text:p text:style-name="P17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/text:p>
            </text:list-item>
          </text:list>
        </text:list-item>
      </text:list>
      <text:p text:style-name="P174"><text:s/></text:p>
      <text:p text:style-name="P175"><text:s text:c="18"/>9. ПОРЯДОК ДОСУДЕБНОГО УРЕГУЛИРОВАНИЯ СПОРОВ</text:p>
      <text:p text:style-name="P176">9.1. <text:s text:c="2"/><text:s text:c="2"/>Все споры и разногласия, возникающие в<text:s/>связи с исполнением настоящего</text:p>
      <text:p text:style-name="P177"><text:s text:c="11"/>договора, Стороны будут стремиться решить путем переговоров.</text:p>
      <text:p text:style-name="P178">9.2. <text:s text:c="4"/>В случае если Стороны не достигнут соглашения по спорным вопросам в результате</text:p>
      <text:p text:style-name="P179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0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<text:s/>иные<text:s/>последствия,<text:s/>предусмотренные действующим законодательством.</text:p>
      <text:p text:style-name="P181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<text:s/></text:p>
      <text:p text:style-name="P182"><text:span text:style-name="T183"><text:s/></text:span></text:p>
      <text:p text:style-name="P184">10.<text:s/>РАСТОРЖЕНИЕ ДОГОВОРА</text:p>
      <text:list text:style-name="LFO22" text:continue-numbering="true">
        <text:list-item>
          <text:list>
            <text:list-item>
              <text:p text:style-name="P185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86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p text:style-name="P187"/>
      <text:list text:style-name="LFO23" text:continue-numbering="true">
        <text:list-item>
          <text:p text:style-name="P188">ОСОБЫЕ УСЛОВИЯ</text:p>
          <text:list text:continue-numbering="true">
            <text:list-item>
              <text:p text:style-name="P189">В случае возврата уведомлений об отказе от исполнения договора аренды земельного участка, направленных Арендодателем по адресу Арендатора,<text:s/></text:p>
            </text:list-item>
          </text:list>
        </text:list-item>
      </text:list>
      <text:p text:style-name="P190">указанному в<text:s/>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<text:list text:style-name="LFO23" text:continue-numbering="true">
        <text:list-item>
          <text:list>
            <text:list-item>
              <text:p text:style-name="P191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2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3"/>
      <text:list text:style-name="LFO23" text:continue-numbering="true">
        <text:list-item>
          <text:p text:style-name="P194">ЗАКЛЮЧИТЕЛЬНЫЕ ПОЛОЖЕНИЯ</text:p>
          <text:list text:continue-numbering="true">
            <text:list-item>
              <text:p text:style-name="P195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7">Приложение:<text:s/></text:p>
            </text:list-item>
          </text:list>
        </text:list-item>
      </text:list>
      <text:list text:style-name="LFO17" text:continue-numbering="true">
        <text:list-item>
          <text:p text:style-name="P198">Акт приема-передачи земельного участка.</text:p>
        </text:list-item>
      </text:list>
      <text:p text:style-name="P199"/>
      <text:list text:style-name="LFO23" text:continue-numbering="true">
        <text:list-item>
          <text:p text:style-name="P200">РЕКВИЗИТЫ <text:s/>СТОРОН</text:p>
        </text:list-item>
      </text:list>
      <text:p text:style-name="P201">Арендодатель:<text:s/><text:tab/></text:p>
      <text:p text:style-name="P202">Муниципальное образование «Город Томск»<text:s/></text:p>
      <text:p text:style-name="P203">Д<text:span text:style-name="T204">епартамент</text:span><text:span text:style-name="T205"><text:s/></text:span>управления муниципальной собственностью<text:s/></text:p>
      <text:p text:style-name="P206">администрации Города Томска</text:p>
      <text:p text:style-name="P207">634050 г. Томск, пер. Плеханова, 4</text:p>
      <text:p text:style-name="P208">ИНН 7017002351, ОГРН 1027000856211</text:p>
      <text:p text:style-name="P209"/>
      <text:p text:style-name="P210"/>
      <text:p text:style-name="P211"/>
      <text:p text:style-name="P212">Начальник департамента <text:s text:c="38"/>_____________________ Н.Н. Бурова</text:p>
      <text:p text:style-name="P213"/>
      <text:p text:style-name="P214"/>
      <text:p text:style-name="P215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6">Андрей Евгеньевич Райс</text:p>
      <text:p text:style-name="Обычный"><text:span text:style-name="T217">52 50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3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3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409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4-05-31T07:09:00Z</meta:creation-date>
    <dc:date>2024-05-31T07:09:00Z</dc:date>
    <meta:print-date>2024-05-22T03:01:00Z</meta:print-date>
    <meta:template xlink:href="Normal" xlink:type="simple"/>
    <meta:editing-cycles>2</meta:editing-cycles>
    <meta:editing-duration>PT60S</meta:editing-duration>
    <meta:document-statistic meta:page-count="5" meta:paragraph-count="112" meta:word-count="1526" meta:character-count="13625" meta:row-count="271" meta:non-whitespace-character-count="12211"/>
  </office:meta>
</office:document-meta>
</file>