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color="#FFFFFF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T64" style:parent-style-name="Основнойшрифтабзаца" style:family="text">
      <style:text-properties fo:font-weight="bold" style:font-weight-asian="bold" fo:letter-spacing="-0.0041in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8" style:parent-style-name="Обычный" style:family="paragraph">
      <style:paragraph-properties fo:text-align="center"/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2" style:parent-style-name="Обычный" style:family="paragraph">
      <style:paragraph-properties fo:text-align="center"/>
      <style:text-properties fo:font-weight="bold" style:font-weight-asian="bold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style:font-size-complex="11pt" fo:hyphenate="false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P16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P18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9" style:parent-style-name="Основнойшрифтабзаца" style:family="text">
      <style:text-properties style:font-size-complex="11pt"/>
    </style:style>
    <style:style style:name="P190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8" style:parent-style-name="Абзацсписка" style:family="paragraph">
      <style:paragraph-properties fo:text-align="center"/>
      <style:text-properties fo:font-weight="bold" style:font-weight-asian="bold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text-indent="-0.5in"/>
      <style:text-properties fo:hyphenate="false"/>
    </style:style>
    <style:style style:name="P201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/>
      <style:text-properties fo:font-weight="bold" style:font-weight-asian="bold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<text:s/></text:span><text:span text:style-name="T24">..</text:span><text:span text:style-name="T25">Томская<text:s/></text:span><text:span text:style-name="T26">область,</text:span><text:span text:style-name="T27"><text:s/>Город Томск,</text:span><text:span text:style-name="T28"><text:s/></text:span><text:span text:style-name="T29">Томск город</text:span><text:span text:style-name="T30">, улица</text:span><text:span text:style-name="T31"><text:s/>Мостовая,<text:s/></text:span><text:span text:style-name="T32">4</text:span><text:span text:style-name="T33">4</text:span><text:s/>в<text:s/><text:span text:style-name="T34">..</text:span>соответствии с<text:s/>протоколом № ____ от _____________<text:span text:style-name="T35">.</text:span></text:p>
            </text:list-item>
            <text:list-item>
              <text:p text:style-name="P36"><text:span text:style-name="T3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8"><text:s/>Российская Федерация,<text:s/></text:span><text:span text:style-name="T39">Томская область, Город Томск,<text:s/></text:span><text:span text:style-name="T40">Томск город</text:span><text:span text:style-name="T41">, улица</text:span><text:span text:style-name="T42"><text:s/>Мостовая,<text:s/></text:span><text:span text:style-name="T43">4</text:span><text:span text:style-name="T44">4</text:span><text:span text:style-name="T45"><text:s/></text:span>с кадастровым номером<text:span text:style-name="T46"><text:s/></text:span><text:span text:style-name="T47">70:21:0100093:779<text:s/></text:span>площадью<text:s/><text:span text:style-name="T48">8253</text:span><text:span text:style-name="T49"><text:s/>кв.м</text:span><text:span text:style-name="T50">.</text:span></text:p>
            </text:list-item>
            <text:list-item>
              <text:p text:style-name="P51">Земельный участок предоставляется:<text:span text:style-name="T52"><text:s/></text:span><text:span text:style-name="T53">для строительства.</text:span></text:p>
            </text:list-item>
            <text:list-item>
              <text:p text:style-name="P54">Вид разрешенного использования (назначение):<text:span text:style-name="T55"><text:s/></text:span><text:span text:style-name="T56">деловое управление, объекты торговли (торговые центры, торгово-развлекательные центры (комплексы), магазины, хранение автотранспорта</text:span><text:span text:style-name="T57">.</text:span></text:p>
            </text:list-item>
            <text:list-item>
              <text:p text:style-name="P58">Ограничения:<text:s/><text:span text:style-name="T59">отсутствуют</text:span><text:span text:style-name="T60">.</text:span></text:p>
            </text:list-item>
            <text:list-item>
              <text:p text:style-name="P61">Обременения:<text:s/><text:span text:style-name="T62">на земельном участке складируе</text:span><text:span text:style-name="T63">тся строительный мусор (пиломатериалы), территория частично огорожена забором. На территории произрастают деревья и кустарники</text:span><text:span text:style-name="T64">.</text:span></text:p>
            </text:list-item>
            <text:list-item>
              <text:p text:style-name="P65"><text:s/>Градостроительный регламент:<text:s/>земельный <text:s/>участок <text:s/>расположен в<text:s/>границах территориальной зоны<text:s/>обслуживания объектов,<text:s/>необходимых для осуществления производственной и предпринимательской деятельности (производственно-деловая зона) (О-5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СРОК ДОГОВОРА</text:p>
          <text:list text:continue-numbering="true">
            <text:list-item>
              <text:p text:style-name="P69">Срок действия настоящего Договора устанавливается<text:s/><text:span text:style-name="T70">на<text:s/></text:span><text:span text:style-name="T71">7 (семь) лет 4 (четыре)</text:span><text:span text:style-name="T72"><text:s/>месяц</text:span><text:span text:style-name="T73">а</text:span><text:span text:style-name="T74"><text:s/></text:span>с даты подписания настоящего Договора, т.е.<text:s/><text:span text:style-name="T75">с<text:s/></text:span><text:span text:style-name="T76">____________</text:span><text:span text:style-name="T77"><text:s/></text:span><text:span text:style-name="T78">по<text:s/></text:span><text:span text:style-name="T79">_______________</text:span><text:span text:style-name="T80">.</text:span></text:p>
            </text:list-item>
          </text:list>
        </text:list-item>
      </text:list>
      <text:p text:style-name="P81"/>
      <text:list text:style-name="LFO6" text:continue-numbering="true">
        <text:list-item>
          <text:p text:style-name="P82">РАЗМЕР И УСЛОВИЯ ВНЕСЕНИЯ АРЕНДНОЙ ПЛАТЫ</text:p>
          <text:list text:continue-numbering="true">
            <text:list-item>
              <text:p text:style-name="P83"><text:span text:style-name="T84">Арендная плата за землю<text:s/></text:span><text:span text:style-name="T85">взимается<text:s/></text:span><text:span text:style-name="T86">с даты подписания настоящего Договора, т.е.</text:span><text:s/><text:span text:style-name="T87">с<text:s/></text:span><text:span text:style-name="T88">________________</text:span><text:span text:style-name="T89">.</text:span><text:span text:style-name="T90"><text:s/></text:span></text:p>
            </text:list-item>
            <text:list-item>
              <text:p text:style-name="P91"><text:span text:style-name="T92">Размер ежегодной арендной платы в соответствии с протоколом № ___ от _________<text:s/></text:span><text:soft-page-break/><text:span text:style-name="T93">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0"><text:span text:style-name="T101">Сумма внесенного Арендатором до проведения торгов задатка<text:s/></text:span><text:span text:style-name="T102">в<text:s/></text:span><text:span text:style-name="T103">размере</text:span><text:span text:style-name="T104"><text:s/></text:span><text:span text:style-name="T105">263 500 (двести шестьдесят три тысячи пятьсот)</text:span><text:span text:style-name="T106"><text:s/></text:span><text:span text:style-name="T107">рублей<text:s/></text:span><text:span text:style-name="T108">00 копеек</text:span><text:span text:style-name="T109"><text:s/></text:span><text:span text:style-name="T110">засчитывается в счет первого платежа.</text:span></text:p>
            </text:list-item>
            <text:list-item>
              <text:p text:style-name="P111"><text:span text:style-name="T11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4"><text:span text:style-name="T11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6">01 января</text:span><text:span text:style-name="T117"><text:s/>до<text:s/></text:span><text:span text:style-name="T118">15 февраля</text:span><text:span text:style-name="T11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3"/>
      <text:list text:style-name="LFO6" text:continue-numbering="true">
        <text:list-item>
          <text:p text:style-name="P124">ПРАВА И ОБЯЗАННОСТИ АРЕНДОДАТЕЛЯ</text:p>
        </text:list-item>
      </text:list>
      <text:p text:style-name="P125"><text:span text:style-name="T126">4.1.</text:span><text:span text:style-name="T127"><text:tab/><text:s/></text:span><text:span text:style-name="T12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9">осуществлять контроль <text:s/>за использованием земельного участка Арендатором;</text:p>
                </text:list-item>
                <text:list-item>
                  <text:p text:style-name="P13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2"><text:span text:style-name="T133">4.2.</text:span><text:span text:style-name="T134"><text:tab/></text:span><text:span text:style-name="T13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6">передать земельный участок путем подписания акта-приема передачи;</text:p>
                </text:list-item>
                <text:list-item>
                  <text:p text:style-name="P13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9"/>
      <text:list text:style-name="LFO6" text:continue-numbering="true">
        <text:list-item>
          <text:p text:style-name="P140">ПРАВА И ОБЯЗАННОСТИ АРЕНДАТОРА</text:p>
        </text:list-item>
      </text:list>
      <text:p text:style-name="P141"><text:span text:style-name="T142">5.1.</text:span><text:span text:style-name="T143"><text:tab/></text:span><text:span text:style-name="T14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 землепользователей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8"/>
      <text:list text:style-name="LFO3" text:continue-numbering="true">
        <text:list-item>
          <text:p text:style-name="P169">ОТВЕТСТВЕННОСТЬ СТОРОН</text:p>
          <text:list text:continue-numbering="true">
            <text:list-item>
              <text:p text:style-name="P17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3"/>
      <text:list text:style-name="LFO4" text:continue-numbering="true">
        <text:list-item>
          <text:p text:style-name="P174">РАССМОТРЕНИЕ СПОРОВ</text:p>
          <text:list text:continue-numbering="true">
            <text:list-item>
              <text:p text:style-name="P17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6"/>
      <text:p text:style-name="P177"><text:s text:c="18"/>8. ПОРЯДОК ДОСУДЕБНОГО УРЕГУЛИРОВАНИЯ СПОРОВ</text:p>
      <text:p text:style-name="P178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9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0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1"><text:span text:style-name="T182">8.4. <text:s/></text:span><text:span text:style-name="T183"><text:s/></text:span><text:span text:style-name="T184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5"/>
      <text:list text:style-name="LFO11" text:continue-numbering="true">
        <text:list-item>
          <text:p text:style-name="P186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7">Договор может быть расторгнут по соглашению сторон.</text:p>
            </text:list-item>
            <text:list-item>
              <text:p text:style-name="P188"><text:span text:style-name="T18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0"/>
      <text:list text:style-name="LFO11" text:continue-numbering="true">
        <text:list-item>
          <text:p text:style-name="P191">ОСОБЫЕ УСЛОВИЯ</text:p>
          <text:list text:continue-numbering="true">
            <text:list-item>
              <text:p text:style-name="P19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5"/>
      <text:p text:style-name="P196"/>
      <text:p text:style-name="P197"/>
      <text:list text:style-name="LFO11" text:continue-numbering="true">
        <text:list-item>
          <text:p text:style-name="P198">ЗАКЛЮЧИТЕЛЬНЫЕ ПОЛОЖЕНИЯ</text:p>
          <text:list text:continue-numbering="true">
            <text:list-item>
              <text:p text:style-name="P19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0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1">Приложение:<text:s/></text:p>
            </text:list-item>
          </text:list>
        </text:list-item>
      </text:list>
      <text:list text:style-name="LFO5" text:continue-numbering="true">
        <text:list-item>
          <text:p text:style-name="P202">Акт приема-передачи земельного участка.</text:p>
        </text:list-item>
      </text:list>
      <text:list text:style-name="LFO11" text:continue-numbering="true">
        <text:list-item>
          <text:p text:style-name="P203">РЕКВИЗИТЫ <text:s/>СТОРОН</text:p>
        </text:list-item>
      </text:list>
      <text:p text:style-name="P204"/>
      <text:p text:style-name="P205">Арендодатель:<text:s/><text:tab/></text:p>
      <text:p text:style-name="P206">Муниципальное образование «Город Томск»<text:s/></text:p>
      <text:p text:style-name="P207">Д<text:span text:style-name="T208">епартамент</text:span><text:span text:style-name="T209"><text:s/></text:span>управления муниципальной собственностью<text:s/></text:p>
      <text:p text:style-name="P210">администрации Города Томска</text:p>
      <text:p text:style-name="P211">634050 г. Томск, пер. Плеханова, 4</text:p>
      <text:p text:style-name="P212">ИНН 7017002351,<text:s/>ОГРН 1027000856211</text:p>
      <text:p text:style-name="P213"/>
      <text:p text:style-name="P214"/>
      <text:p text:style-name="P215"/>
      <text:p text:style-name="P216">Начальник департамента <text:s text:c="38"/>___________________<text:s/>Н.Н. Бурова</text:p>
      <text:p text:style-name="P217"/>
      <text:p text:style-name="P218"/>
      <text:p text:style-name="P219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0">Инга Григорьевна Гра</text:p>
      <text:p text:style-name="P221">52 50 73</text:p>
      <text:p text:style-name="P2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9T08:23:00Z</meta:creation-date>
    <dc:date>2022-07-29T08:23:00Z</dc:date>
    <meta:print-date>2022-07-11T02:5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8" meta:character-count="12899" meta:row-count="91" meta:non-whitespace-character-count="10996"/>
  </office:meta>
</office:document-meta>
</file>