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49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letter-spacing="-0.0041in"/>
    </style:style>
    <style:style style:name="P55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Абзацсписка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5" style:parent-style-name="Абзацсписка" style:family="paragraph">
      <style:paragraph-properties fo:text-align="center"/>
      <style:text-properties fo:font-weight="bold" style:font-weight-asian="bold"/>
    </style:style>
    <style:style style:name="P6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T116" style:parent-style-name="Основнойшрифтабзаца" style:family="text">
      <style:text-properties style:font-size-complex="11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Абзацсписка" style:family="paragraph">
      <style:paragraph-properties fo:text-align="justify"/>
      <style:text-properties fo:color="#000000"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T134" style:parent-style-name="Основнойшрифтабзаца" style:family="text">
      <style:text-properties fo:color="#000000"/>
    </style:style>
    <style:style style:name="P135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T141" style:parent-style-name="Основнойшрифтабзаца" style:family="text">
      <style:text-properties style:font-weight-complex="bold" style:font-size-complex="11pt"/>
    </style:style>
    <style:style style:name="T142" style:parent-style-name="Основнойшрифтабзаца" style:family="text">
      <style:text-properties style:font-size-complex="11pt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T155" style:parent-style-name="Основнойшрифтабзаца" style:family="text">
      <style:text-properties style:font-name-asian="Calibri" style:language-asian="ru" style:country-asian="RU"/>
    </style:style>
    <style:style style:name="P156" style:parent-style-name="Абзацсписка" style:family="paragraph">
      <style:paragraph-properties style:text-autospace="none" fo:text-align="justify"/>
      <style:text-properties fo:hyphenate="false"/>
    </style:style>
    <style:style style:name="P15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Абзацсписка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1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fo:color="#000000" style:font-size-complex="11pt"/>
    </style:style>
    <style:style style:name="T175" style:parent-style-name="Основнойшрифтабзаца" style:family="text">
      <style:text-properties fo:color="#000000" style:font-size-complex="11pt"/>
    </style:style>
    <style:style style:name="T176" style:parent-style-name="Основнойшрифтабзаца" style:family="text">
      <style:text-properties fo:color="#000000" style:font-size-complex="11pt"/>
    </style:style>
    <style:style style:name="P177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3" style:parent-style-name="Основнойшрифтабзаца" style:family="text">
      <style:text-properties style:language-asian="ru" style:country-asian="RU"/>
    </style:style>
    <style:style style:name="T204" style:parent-style-name="Основнойшрифтабзаца" style:family="text">
      <style:text-properties style:font-weight-complex="bold" style:language-asian="ru" style:country-asian="RU"/>
    </style:style>
    <style:style style:name="P20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T230" style:parent-style-name="Основнойшрифтабзаца" style:family="text">
      <style:text-properties fo:font-size="8pt" style:font-size-asian="8pt" style:font-size-complex="8pt"/>
    </style:style>
    <style:style style:name="T23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  <text:list text:continue-numbering="true">
            <text:list-item>
              <text:p text:style-name="P24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5">Российская Федерация, Томская область, Город Томск, Томск город, ул. Мостовая, 43</text:span><text:span text:style-name="T26"><text:s/></text:span>в соответствии с 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</text:span><text:span text:style-name="T30">енных пунктов по адресу:</text:span><text:span text:style-name="T31"><text:s/></text:span><text:span text:style-name="T32">Российская Федерация, Томская область, Город Томск, Томск город, ул. Мостовая, 43</text:span><text:span text:style-name="T33"><text:s/></text:span>с кадастровым номером<text:span text:style-name="T34"><text:s/></text:span><text:span text:style-name="T35">70:21:0100093:834</text:span><text:s/>площадью<text:span text:style-name="T36"><text:s/></text:span><text:span text:style-name="T37">5491</text:span><text:span text:style-name="T38"><text:s/>кв.м</text:span><text:span text:style-name="T39">.</text:span></text:p>
            </text:list-item>
            <text:list-item>
              <text:p text:style-name="P40">Земельный участок предоставляется:<text:span text:style-name="T41"><text:s/></text:span><text:span text:style-name="T42">для строительства.</text:span></text:p>
            </text:list-item>
            <text:list-item>
              <text:p text:style-name="P43">Вид разрешенного использования (назначение):<text:span text:style-name="T44"><text:s/></text:span><text:span text:style-name="T45">с</text:span><text:span text:style-name="T46">троительная промышленность</text:span><text:span text:style-name="T47">.</text:span></text:p>
            </text:list-item>
            <text:list-item>
              <text:p text:style-name="P48">Ограничения:</text:p>
            </text:list-item>
          </text:list>
        </text:list-item>
      </text:list>
      <text:p text:style-name="P49"><text:s text:c="9"/><text:span text:style-name="T50"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</text:span></text:p>
      <text:p text:style-name="P51"><text:s text:c="9"/>- часть земельного участка площадью 4081 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 III пояс ЗСО (70:21-6.522).</text:p>
      <text:p text:style-name="P52">2.6 <text:s text:c="3"/>Обременения:<text:s/><text:span text:style-name="T53">на территории произрастают деревья и кустарники</text:span><text:span text:style-name="T54">.</text:span></text:p>
      <text:list text:style-name="LFO24" text:continue-numbering="true">
        <text:list-item>
          <text:list>
            <text:list-item>
              <text:p text:style-name="P55">Градостроительный регламент:<text:s/>земельный участок расположен в границах территориальной зоны промышленных и логических парков IV-<text:span text:style-name="T56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7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8"/>
      <text:list text:style-name="LFO2" text:continue-numbering="true">
        <text:list-item>
          <text:p text:style-name="P59">СРОК ДОГОВОРА</text:p>
          <text:list text:continue-numbering="true">
            <text:list-item>
              <text:p text:style-name="P60">Срок действия настоящего Договора устанавливается<text:s/><text:span text:style-name="T61">на<text:s/></text:span><text:span text:style-name="T62">7 (семь) лет 4 (четыре) месяца</text:span><text:span text:style-name="T63"><text:s/></text:span>с даты<text:s/>подписания настоящего Договора.</text:p>
            </text:list-item>
          </text:list>
        </text:list-item>
      </text:list>
      <text:p text:style-name="P64"/>
      <text:list text:style-name="LFO2" text:continue-numbering="true">
        <text:list-item>
          <text:p text:style-name="P65">РАЗМЕР И УСЛОВИЯ ВНЕСЕНИЯ АРЕНДНОЙ ПЛАТЫ</text:p>
          <text:list text:continue-numbering="true">
            <text:list-item>
              <text:p text:style-name="P66"><text:span text:style-name="T67">Арендная плата за землю<text:s/></text:span><text:span text:style-name="T68">взимается<text:s/></text:span><text:span text:style-name="T69">с даты<text:s/></text:span><text:span text:style-name="T70">подписания настоящего Договора.</text:span></text:p>
            </text:list-item>
            <text:list-item>
              <text:p text:style-name="P71"><text:span text:style-name="T72">Размер ежегодной арендной платы в соответствии с протоколом № ___ от _________ года составляет<text:s/></text:span><text:span text:style-name="T73">составляет ____________ (______________) рублей в год.</text:span></text:p>
            </text:list-item>
            <text:list-item>
              <text:p text:style-name="P74"><text:span text:style-name="T75">Арендатор в течение<text:s/></text:span><text:span text:style-name="T76">10</text:span><text:span text:style-name="T77"><text:s/>(д</text:span><text:span text:style-name="T78">есяти</text:span><text:span text:style-name="T79">) дней<text:s/></text:span><text:span text:style-name="T80">с даты подп</text:span><text:span text:style-name="T81">исания</text:span><text:span text:style-name="T82"><text:s/>настоящего Договора, обязан<text:s/></text:span><text:span text:style-name="T83">уплатить сумму ежегодной арендной платы</text:span><text:span text:style-name="T84">, указанную в пункте 4</text:span><text:span text:style-name="T85">.2 настоящего Договора.</text:span></text:p>
            </text:list-item>
          </text:list>
        </text:list-item>
      </text:list>
      <text:p text:style-name="P8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7"><text:span text:style-name="T88">Сумма внесенного Арендатором до проведения торгов задатка<text:s/></text:span><text:span text:style-name="T89">в размере<text:s/></text:span><text:span text:style-name="T90">146 000 (сто сорок шесть тысяч)</text:span><text:span text:style-name="T91"><text:s/>рублей 00 копеек</text:span><text:span text:style-name="T92"><text:s/></text:span><text:span text:style-name="T93">засчитывается в счет первого платежа.</text:span></text:p>
            </text:list-item>
            <text:list-item>
              <text:p text:style-name="P94"><text:span text:style-name="T9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7"><text:span text:style-name="T9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9">01 января</text:span><text:span text:style-name="T100"><text:s/>до<text:s/></text:span><text:span text:style-name="T101">15 февраля</text:span><text:span text:style-name="T10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6"/>
      <text:list text:style-name="LFO2" text:continue-numbering="true">
        <text:list-item>
          <text:p text:style-name="P107">ПРАВА И ОБЯЗАННОСТИ АРЕНДОДАТЕЛЯ</text:p>
        </text:list-item>
      </text:list>
      <text:p text:style-name="P108"><text:span text:style-name="T109">5</text:span><text:span text:style-name="T110">.1.</text:span><text:span text:style-name="T111"><text:tab/></text:span><text:span text:style-name="T112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13">осуществлять контроль<text:s/>за использованием земельного участка Арендатором;</text:p>
                </text:list-item>
                <text:list-item>
                  <text:p text:style-name="P11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5"><text:span text:style-name="T11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17"><text:span text:style-name="T118">5</text:span><text:span text:style-name="T119">.2.</text:span><text:span text:style-name="T120"><text:tab/></text:span><text:span text:style-name="T121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22">передать земельный участок путем подписания акта-приема передачи;</text:p>
                </text:list-item>
                <text:list-item>
                  <text:p text:style-name="P12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5"/>
      <text:list text:style-name="LFO2" text:continue-numbering="true">
        <text:list-item>
          <text:p text:style-name="P126">ПРАВА И ОБЯЗАННОСТИ АРЕНДАТОРА</text:p>
        </text:list-item>
      </text:list>
      <text:soft-page-break/>
      <text:p text:style-name="P127"><text:span text:style-name="T128">6</text:span><text:span text:style-name="T129">.1.</text:span><text:span text:style-name="T130"><text:tab/></text:span><text:span text:style-name="T131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32">производить улучшения земель с учетом экологических требований;</text:p>
                </text:list-item>
                <text:list-item>
                  <text:p text:style-name="P133"><text:span text:style-name="T13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</text:list>
            </text:list-item>
          </text:list>
        </text:list-item>
      </text:list>
      <text:p text:style-name="P135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36">своевременно производить в соответствии с условиями Договора плату за землю;</text:p>
                </text:list-item>
                <text:list-item>
                  <text:p text:style-name="P137"><text:span text:style-name="T138">ежегодно в период с<text:s/></text:span><text:span text:style-name="T139">01 января</text:span><text:span text:style-name="T140"><text:s/>до<text:s/></text:span><text:span text:style-name="T141">15 февраля</text:span><text:span text:style-name="T14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3">использовать участок в соответствии с целью и условиями его предоставления;</text:p>
                </text:list-item>
                <text:list-item>
                  <text:p text:style-name="P14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6">содержать в полном санитарном порядке как участок, так и прилегающую территорию;</text:p>
                </text:list-item>
                <text:list-item>
                  <text:p text:style-name="P14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2">не нарушать права других<text:s/>правообладателей земельных участков;</text:p>
                </text:list-item>
                <text:list-item>
                  <text:p text:style-name="P15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4"><text:span text:style-name="T15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6"/>
      <text:list text:style-name="LFO2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9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<text:s/><text:soft-page-break/>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61"/>
      <text:list text:style-name="LFO2" text:continue-numbering="true">
        <text:list-item>
          <text:p text:style-name="P162">РАССМОТРЕНИЕ СПОРОВ</text:p>
          <text:list text:continue-numbering="true">
            <text:list-item>
              <text:p text:style-name="P163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4"/>
      <text:p text:style-name="P165"><text:s text:c="18"/>9. ПОРЯДОК ДОСУДЕБНОГО УРЕГУЛИРОВАНИЯ СПОРОВ</text:p>
      <text:p text:style-name="P166">9.1. <text:s text:c="2"/><text:s/>Все споры и разногласия, возникающие в связи с исполнением настоящего договора,<text:s/><text:s text:c="2"/>Стороны будут стремиться решить путем переговоров.</text:p>
      <text:p text:style-name="P167">9.2. <text:s text:c="2"/><text:s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9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9">9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0"/>
      <text:p text:style-name="P171">10.<text:s/>РАСТОРЖЕНИЕ ДОГОВОРА</text:p>
      <text:list text:style-name="LFO21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<text:s/></text:span><text:span text:style-name="T175"><text:s/></text:span><text:span text:style-name="T176">основании и в порядке, установленном законодательством.<text:s/></text:span></text:p>
            </text:list-item>
          </text:list>
        </text:list-item>
      </text:list>
      <text:p text:style-name="P177"/>
      <text:list text:style-name="LFO22" text:continue-numbering="true">
        <text:list-item>
          <text:p text:style-name="P178">ОСОБЫЕ УСЛОВИЯ</text:p>
          <text:list text:continue-numbering="true">
            <text:list-item>
              <text:p text:style-name="P179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1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2"/>
      <text:list text:style-name="LFO22" text:continue-numbering="true">
        <text:list-item>
          <text:p text:style-name="P183">ЗАКЛЮЧИТЕЛЬНЫЕ ПОЛОЖЕНИЯ</text:p>
          <text:list text:continue-numbering="true">
            <text:list-item>
              <text:p text:style-name="P18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6">Приложение:<text:s/></text:p>
            </text:list-item>
          </text:list>
        </text:list-item>
      </text:list>
      <text:list text:style-name="LFO5" text:continue-numbering="true">
        <text:list-item>
          <text:p text:style-name="P187">Акт приема-передачи земельного участка.</text:p>
        </text:list-item>
      </text:list>
      <text:p text:style-name="P188"/>
      <text:list text:style-name="LFO22" text:continue-numbering="true">
        <text:list-item>
          <text:p text:style-name="P189">РЕКВИЗИТЫ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<text:s/>ОГРН 1027000856211</text:p>
      <text:p text:style-name="P199"/>
      <text:p text:style-name="P200"/>
      <text:p text:style-name="P201"/>
      <text:p text:style-name="P202"><text:span text:style-name="T203">Начальник департамента <text:s text:c="41"/>________________<text:s/></text:span><text:span text:style-name="T204">Н.Н. Бурова</text:span></text:p>
      <text:p text:style-name="P205"/>
      <text:p text:style-name="P206"/>
      <text:p text:style-name="P207"/>
      <text:p text:style-name="P208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Ксения Валерьевна Тимченко</text:p>
      <text:p text:style-name="Обычный"><text:span text:style-name="T230">52 50<text:s/></text:span><text:span text:style-name="T231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0-13T03:45:00Z</meta:creation-date>
    <dc:date>2023-10-13T03:45:00Z</dc:date>
    <meta:print-date>2023-08-31T10:59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2" meta:character-count="13257" meta:row-count="94" meta:non-whitespace-character-count="11301"/>
  </office:meta>
</office:document-meta>
</file>