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 style:text-underline-type="none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style:language-asian="ru" style:country-asian="RU"/>
    </style:style>
    <style:style style:name="P54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5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6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fo:letter-spacing="-0.0041in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6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fo:text-align="justify" fo:text-indent="-0.5in"/>
      <style:text-properties fo:hyphenate="false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3" style:parent-style-name="Абзацсписка" style:family="paragraph">
      <style:paragraph-properties fo:text-align="center"/>
      <style:text-properties fo:font-weight="bold" style:font-weight-asian="bold"/>
    </style:style>
    <style:style style:name="P74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2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7" style:parent-style-name="Абзацсписка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Обычный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style:font-size-complex="11pt" fo:hyphenate="false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Абзацсписка" style:family="paragraph">
      <style:paragraph-properties fo:text-align="justify"/>
      <style:text-properties fo:color="#000000" fo:hyphenate="false"/>
    </style:style>
    <style:style style:name="P132" style:parent-style-name="Абзацсписка" style:family="paragraph">
      <style:paragraph-properties fo:text-align="justify"/>
      <style:text-properties fo:color="#000000"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style:text-autospace="none"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Абзацсписка" style:family="paragraph">
      <style:paragraph-properties style:text-autospace="none" fo:text-align="justify"/>
      <style:text-properties fo:hyphenate="false"/>
    </style:style>
    <style:style style:name="P15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text-indent="-0.5in"/>
      <style:text-properties fo:hyphenate="false"/>
    </style:style>
    <style:style style:name="P157" style:parent-style-name="Обычный" style:family="paragraph">
      <style:paragraph-properties fo:text-align="justify" fo:text-indent="-0.5in"/>
      <style:text-properties fo:hyphenate="false"/>
    </style:style>
    <style:style style:name="P158" style:parent-style-name="Обычный" style:family="paragraph">
      <style:paragraph-properties fo:text-align="justify" fo:text-indent="-0.5in"/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Абзацсписка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justify" fo:text-indent="-0.5in"/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fo:color="#000000" style:font-size-complex="11pt"/>
    </style:style>
    <style:style style:name="T173" style:parent-style-name="Основнойшрифтабзаца" style:family="text">
      <style:text-properties fo:color="#000000" style:font-size-complex="11pt"/>
    </style:style>
    <style:style style:name="T174" style:parent-style-name="Основнойшрифтабзаца" style:family="text">
      <style:text-properties fo:color="#000000" style:font-size-complex="11pt"/>
    </style:style>
    <style:style style:name="T175" style:parent-style-name="Основнойшрифтабзаца" style:family="text">
      <style:text-properties fo:color="#000000" style:font-size-complex="11pt"/>
    </style:style>
    <style:style style:name="P176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2" style:parent-style-name="Основнойшрифтабзаца" style:family="text">
      <style:text-properties style:language-asian="ru" style:country-asian="RU"/>
    </style:style>
    <style:style style:name="T203" style:parent-style-name="Основнойшрифтабзаца" style:family="text">
      <style:text-properties style:font-weight-complex="bold" style:language-asian="ru" style:country-asian="RU"/>
    </style:style>
    <style:style style:name="P20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21">ОБЩИЕ ПОЛОЖЕНИЯ</text:p>
          <text:list text:continue-numbering="true"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13" text:continue-numbering="true">
        <text:list-item>
          <text:p text:style-name="P27">ПРЕДМЕТ ДОГОВОРА</text:p>
          <text:list text:continue-numbering="true">
            <text:list-item>
              <text:p text:style-name="P28">Арендатор является Победителем<text:span text:style-name="T29"><text:s/></text:span><text:span text:style-name="T30">электронного</text:span><text:s/>аукциона на право заключения<text:s/>договора аренды земельного участка по адресу:<text:s/><text:span text:style-name="T31">Российская Федерация, Томская область, Город Томск, г. Томск, улица Мостовая, 39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</text:span><text:span text:style-name="T36">енных пунктов по адресу:</text:span><text:span text:style-name="T37"><text:s/></text:span><text:span text:style-name="T38">Российская Федерация, Томская область, Город Томск, г. Томск, улица Мостовая, 39</text:span><text:span text:style-name="T39"><text:s/></text:span>с кадастровым номером<text:span text:style-name="T40"><text:s/></text:span><text:span text:style-name="T41">70:21:0100093:832</text:span><text:s/>площадью<text:span text:style-name="T42"><text:s/>10005 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с</text:span><text:span text:style-name="T50">троительная промышленность</text:span><text:span text:style-name="T51">.</text:span></text:p>
            </text:list-item>
            <text:list-item>
              <text:p text:style-name="P52">Ограничения:<text:span text:style-name="T53"><text:s/></text:span></text:p>
            </text:list-item>
          </text:list>
        </text:list-item>
      </text:list>
      <text:p text:style-name="P54">-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<text:s/>(реестровый номер 70:00-6.408);</text:p>
      <text:p text:style-name="P55"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 III пояс ЗСО<text:s/>(реестровый номер<text:s/>границы:<text:s/>70.21.2.522);</text:p>
      <text:p text:style-name="P56">-<text:s/>часть земельного участка расположена в водоохранной зоне реки Мал. Киргизка и Бол. Киргизка (Киргизка) в границах Томской области<text:s/>(реестровый номер 70:00-6.352);</text:p>
      <text:list text:style-name="LFO13" text:continue-numbering="true">
        <text:list-item>
          <text:list>
            <text:list-item>
              <text:p text:style-name="P57">Обременения:<text:s/><text:span text:style-name="T58">на<text:s/></text:span><text:span text:style-name="T59">участке</text:span><text:span text:style-name="T60"><text:s/></text:span><text:span text:style-name="T61">произрастают деревья и кустарники</text:span><text:span text:style-name="T62">.</text:span></text:p>
            </text:list-item>
            <text:list-item>
              <text:p text:style-name="P63">Градостроительный регламент:<text:s/>земельный участок расположен в границах территориальной зоны промышленных и логических парков IV-<text:span text:style-name="T64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5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6"/>
      <text:soft-page-break/>
      <text:list text:style-name="LFO13" text:continue-numbering="true">
        <text:list-item>
          <text:p text:style-name="P67">СРОК ДОГОВОРА</text:p>
          <text:list text:continue-numbering="true">
            <text:list-item>
              <text:p text:style-name="P68">Срок действия настоящего Договора устанавливается<text:s/><text:span text:style-name="T69">на<text:s/></text:span><text:span text:style-name="T70">8 (восемь) лет 8 (восемь) месяцев</text:span><text:span text:style-name="T71"><text:s/></text:span>с даты подписания настоящего Договора.</text:p>
            </text:list-item>
          </text:list>
        </text:list-item>
      </text:list>
      <text:p text:style-name="P72"/>
      <text:list text:style-name="LFO13" text:continue-numbering="true">
        <text:list-item>
          <text:p text:style-name="P73">РАЗМЕР И УСЛОВИЯ ВНЕСЕНИЯ АРЕНДНОЙ ПЛАТЫ</text:p>
          <text:list text:continue-numbering="true">
            <text:list-item>
              <text:p text:style-name="P74"><text:span text:style-name="T75">Арендная плата за землю<text:s/></text:span><text:span text:style-name="T76">взимается<text:s/></text:span><text:span text:style-name="T77">с даты<text:s/></text:span><text:span text:style-name="T78">подписания настоящего Договора.</text:span></text:p>
            </text:list-item>
            <text:list-item>
              <text:p text:style-name="P79"><text:span text:style-name="T80">Размер ежегодной арендной платы в соответствии с протоколом № ___ от _________ года<text:s/></text:span><text:span text:style-name="T81">составляет ____________ (______________) рублей в год.</text:span></text:p>
            </text:list-item>
            <text:list-item>
              <text:p text:style-name="P82">Арендатор в течение<text:s/>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84"><text:span text:style-name="T85">Сумма внесенного Арендатором до проведения торгов задатка<text:s/></text:span><text:span text:style-name="T86">в размере<text:s/></text:span><text:span text:style-name="T87">267 000</text:span><text:span text:style-name="T88"><text:s/>(</text:span><text:span text:style-name="T89">двести шестьдесят семь тысяч</text:span><text:span text:style-name="T90">)</text:span><text:span text:style-name="T91"><text:s/>рублей 00 копеек</text:span><text:span text:style-name="T92"><text:s/></text:span><text:span text:style-name="T93">засчитывается в счет первого платежа.</text:span></text:p>
            </text:list-item>
            <text:list-item>
              <text:p text:style-name="P94"><text:span text:style-name="T9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7"><text:span text:style-name="T9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9">01 января</text:span><text:span text:style-name="T100"><text:s/>до<text:s/></text:span><text:span text:style-name="T101">15 февраля</text:span><text:span text:style-name="T10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6"/>
      <text:list text:style-name="LFO13" text:continue-numbering="true">
        <text:list-item>
          <text:p text:style-name="P107">ПРАВА И ОБЯЗАННОСТИ АРЕНДОДАТЕЛЯ</text:p>
        </text:list-item>
      </text:list>
      <text:p text:style-name="P108"><text:span text:style-name="T109">5</text:span><text:span text:style-name="T110">.1.</text:span><text:span text:style-name="T111"><text:tab/><text:s/></text:span><text:span text:style-name="T112">Арендодатель имеет право:</text:span></text:p>
      <text:p text:style-name="P113">5.1.1<text:s/><text:s text:c="3"/>осуществлять контроль<text:s/>за использованием земельного участка Арендатором;</text:p>
      <text:list text:style-name="LFO16" text:continue-numbering="true">
        <text:list-item>
          <text:list>
            <text:list-item>
              <text:list>
                <text:list-item>
                  <text:p text:style-name="P11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6"><text:span text:style-name="T117">5</text:span><text:span text:style-name="T118">.2.</text:span><text:span text:style-name="T119"><text:tab/></text:span><text:span text:style-name="T120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21">передать земельный участок путем подписания акта-приема передачи;</text:p>
                </text:list-item>
                <text:list-item>
                  <text:p text:style-name="P12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4"/>
      <text:list text:style-name="LFO13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6</text:span><text:span text:style-name="T128">.1.</text:span><text:span text:style-name="T129"><text:tab/></text:span><text:span text:style-name="T130">Арендатор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3">6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1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<text:s/><text:soft-page-break/>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9"/>
      <text:list text:style-name="LFO13" text:continue-numbering="true">
        <text:list-item>
          <text:p text:style-name="P160">РАССМОТРЕНИЕ СПОРОВ</text:p>
          <text:list text:continue-numbering="true">
            <text:list-item>
              <text:p text:style-name="P16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2"/>
      <text:p text:style-name="P163"><text:s text:c="18"/>9. ПОРЯДОК ДОСУДЕБНОГО УРЕГУЛИРОВАНИЯ СПОРОВ</text:p>
      <text:p text:style-name="P164">9.1. <text:s text:c="2"/>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5">9.2.<text:s/><text:s/>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9.3. <text:s text:c="2"/><text:s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7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8"/>
      <text:list text:style-name="LFO20" text:continue-numbering="true">
        <text:list-item>
          <text:p text:style-name="P169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<text:s/></text:span><text:span text:style-name="T173"><text:s/></text:span><text:span text:style-name="T174"><text:s/></text:span><text:span text:style-name="T175">основании и в порядке, установленном законодательством.<text:s/></text:span></text:p>
            </text:list-item>
          </text:list>
        </text:list-item>
      </text:list>
      <text:p text:style-name="P176"/>
      <text:list text:style-name="LFO20" text:continue-numbering="true">
        <text:list-item>
          <text:p text:style-name="P177">ОСОБЫЕ УСЛОВИЯ</text:p>
        </text:list-item>
      </text:list>
      <text:list text:style-name="LFO22" text:continue-numbering="true">
        <text:list-item>
          <text:list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1"/>
      <text:list text:style-name="LFO20" text:continue-numbering="true">
        <text:list-item>
          <text:p text:style-name="P182">ЗАКЛЮЧИТЕЛЬНЫЕ ПОЛОЖЕНИЯ</text:p>
        </text:list-item>
      </text:list>
      <text:list text:style-name="LFO23" text:continue-numbering="true">
        <text:list-item>
          <text:list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20" text:continue-numbering="true">
        <text:list-item>
          <text:p text:style-name="P188">РЕКВИЗИТЫ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/>
      <text:p text:style-name="P201"><text:span text:style-name="T202">Начальник департамента <text:s text:c="41"/>________________<text:s/></text:span><text:span text:style-name="T203">Н.Н. Бурова</text:span></text:p>
      <text:p text:style-name="P204"/>
      <text:p text:style-name="P205"/>
      <text:p text:style-name="P206"/>
      <text:p text:style-name="P207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Ксения Валерьевна Тимченко</text:p>
      <text:p text:style-name="Обычный"><text:span text:style-name="T223">52 50<text:s/></text:span><text:span text:style-name="T224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0-13T03:42:00Z</meta:creation-date>
    <dc:date>2023-10-13T03:42:00Z</dc:date>
    <meta:print-date>2023-02-27T00:48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06" meta:character-count="13418" meta:row-count="95" meta:non-whitespace-character-count="11438"/>
  </office:meta>
</office:document-meta>
</file>