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style:language-asian="ru" style:country-asian="RU"/>
    </style:style>
    <style:style style:name="P54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5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6" style:parent-style-name="Обычный" style:family="paragraph">
      <style:paragraph-properties fo:text-align="justify" fo:margin-left="0.3333in">
        <style:tab-stops>
          <style:tab-stop style:type="left" style:position="5.1666in"/>
        </style:tab-stops>
      </style:paragraph-properties>
      <style:text-properties fo:font-weight="bold" style:font-weight-asian="bold" style:language-asian="ru" style:country-asian="RU" fo:hyphenate="false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letter-spacing="-0.0041in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text-indent="-0.5in"/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Абзацсписка" style:family="paragraph">
      <style:paragraph-properties fo:text-align="center"/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Абзацсписка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Обычный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style:font-size-complex="11pt" fo:hyphenate="false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color="#000000" fo:hyphenate="false"/>
    </style:style>
    <style:style style:name="P140" style:parent-style-name="Абзацсписка" style:family="paragraph">
      <style:paragraph-properties fo:text-align="justify"/>
      <style:text-properties fo:color="#000000" fo:hyphenate="false"/>
    </style:style>
    <style:style style:name="P14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text-indent="-0.5in"/>
      <style:text-properties fo:hyphenate="false"/>
    </style:style>
    <style:style style:name="P166" style:parent-style-name="Обычный" style:family="paragraph">
      <style:paragraph-properties fo:text-align="justify" fo:text-indent="-0.5in"/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text-indent="-0.5in"/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0" style:parent-style-name="Основнойшрифтабзаца" style:family="text">
      <style:text-properties fo:color="#000000" style:font-size-complex="11pt"/>
    </style:style>
    <style:style style:name="T181" style:parent-style-name="Основнойшрифтабзаца" style:family="text">
      <style:text-properties fo:color="#000000" style:font-size-complex="11pt"/>
    </style:style>
    <style:style style:name="T182" style:parent-style-name="Основнойшрифтабзаца" style:family="text">
      <style:text-properties fo:color="#000000" style:font-size-complex="11pt"/>
    </style:style>
    <style:style style:name="T183" style:parent-style-name="Основнойшрифтабзаца" style:family="text">
      <style:text-properties fo:color="#000000" style:font-size-complex="11pt"/>
    </style:style>
    <style:style style:name="P184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10" style:parent-style-name="Основнойшрифтабзаца" style:family="text">
      <style:text-properties style:language-asian="ru" style:country-asian="RU"/>
    </style:style>
    <style:style style:name="T211" style:parent-style-name="Основнойшрифтабзаца" style:family="text">
      <style:text-properties style:font-weight-complex="bold" style:language-asian="ru" style:country-asian="RU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T231" style:parent-style-name="Основнойшрифтабзаца" style:family="text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pan text:style-name="T29"><text:s/></text:span><text:span text:style-name="T30">электронного</text:span>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г. Томск, улица Мостовая, 39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</text:span><text:span text:style-name="T36">енных пунктов по адресу:</text:span><text:span text:style-name="T37"><text:s/></text:span><text:span text:style-name="T38">Российская Федерация, Томская область, Город Томск, г. Томск, улица Мостовая, 39</text:span><text:span text:style-name="T39"><text:s/></text:span>с кадастровым номером<text:span text:style-name="T40"><text:s/></text:span><text:span text:style-name="T41">70:21:0100093:832</text:span><text:s/>площадью<text:span text:style-name="T42"><text:s/>10005 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с</text:span><text:span text:style-name="T50">троительная промышленность</text:span><text:span text:style-name="T51">.</text:span></text:p>
            </text:list-item>
            <text:list-item>
              <text:p text:style-name="P52">Ограничения:<text:span text:style-name="T53"><text:s/></text:span></text:p>
            </text:list-item>
          </text:list>
        </text:list-item>
      </text:list>
      <text:p text:style-name="P54">-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<text:s/>(реестровый номер 70:00-6.408);</text:p>
      <text:p text:style-name="P55">- 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 Томске, III пояс ЗСО<text:s/>(реестровый номер<text:s/>70:21-2.522);</text:p>
      <text:p text:style-name="P56">-<text:s/>часть земельного участка расположена в водоохранной зоне реки Мал. Киргизка и Бол. Киргизка (Киргизка) в границах Томской области<text:s/>(реестровый номер 70:00-6.352);</text:p>
      <text:list text:style-name="LFO13" text:continue-numbering="true">
        <text:list-item>
          <text:list>
            <text:list-item>
              <text:p text:style-name="P57">Обременения:<text:s/><text:span text:style-name="T58">на территории<text:s/></text:span><text:span text:style-name="T59">произрастают деревья и кустарники</text:span><text:span text:style-name="T60">.</text:span></text:p>
            </text:list-item>
            <text:list-item>
              <text:p text:style-name="P61">Градостроительный регламент:<text:s/>земельный участок расположен в границах территориальной зоны промышленных и логических парков IV-<text:span text:style-name="T62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4"/>
      <text:soft-page-break/>
      <text:list text:style-name="LFO13" text:continue-numbering="true">
        <text:list-item>
          <text:p text:style-name="P65">СРОК ДОГОВОРА</text:p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8 (восемь) лет 8 (восемь) месяцев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, т.е.</text:span><text:s/><text:span text:style-name="T81">с<text:s/></text:span><text:span text:style-name="T82">_________________</text:span><text:span text:style-name="T83">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<text:s/></text:span><text:span text:style-name="T87">составляет ____________ (______________) рублей в год.</text:span></text:p>
            </text:list-item>
            <text:list-item>
              <text:p text:style-name="P88">Арендатор в течение<text:s/>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 размере<text:s/></text:span><text:span text:style-name="T93">300<text:s/></text:span><text:span text:style-name="T94">000</text:span><text:span text:style-name="T95"><text:s/>(</text:span><text:span text:style-name="T96">триста</text:span><text:span text:style-name="T97"><text:s/>тысяч</text:span><text:span text:style-name="T98">)</text:span><text:span text:style-name="T99"><text:s/>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4"/>
      <text:list text:style-name="LFO13" text:continue-numbering="true">
        <text:list-item>
          <text:p text:style-name="P115">ПРАВА И ОБЯЗАННОСТИ АРЕНДОДАТЕЛЯ</text:p>
        </text:list-item>
      </text:list>
      <text:p text:style-name="P116"><text:span text:style-name="T117">5</text:span><text:span text:style-name="T118">.1.</text:span><text:span text:style-name="T119"><text:tab/><text:s/></text:span><text:span text:style-name="T120">Арендодатель имеет право:</text:span></text:p>
      <text:p text:style-name="P121">5.1.1<text:s/><text:s text:c="3"/>осуществлять контроль<text:s/>за использованием земельного участка Арендатором;</text:p>
      <text:list text:style-name="LFO16" text:continue-numbering="true">
        <text:list-item>
          <text:list>
            <text:list-item>
              <text:list>
                <text:list-item>
                  <text:p text:style-name="P12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4"><text:span text:style-name="T125">5</text:span><text:span text:style-name="T126">.2.</text:span><text:span text:style-name="T127"><text:tab/></text:span><text:span text:style-name="T128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2"/>
      <text:list text:style-name="LFO13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6</text:span><text:span text:style-name="T136">.1.</text:span><text:span text:style-name="T137"><text:tab/></text:span><text:span text:style-name="T138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ую территорию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<text:s/>правообладателей земельных участков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list text:style-name="LFO13" text:continue-numbering="true">
        <text:list-item>
          <text:p text:style-name="P163">ОТВЕТСТВЕННОСТЬ СТОРОН</text:p>
          <text:list text:continue-numbering="true">
            <text:list-item>
              <text:p text:style-name="P164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<text:s/><text:soft-page-break/>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7"/>
      <text:list text:style-name="LFO13" text:continue-numbering="true">
        <text:list-item>
          <text:p text:style-name="P168">РАССМОТРЕНИЕ СПОРОВ</text:p>
          <text:list text:continue-numbering="true">
            <text:list-item>
              <text:p text:style-name="P16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0"/>
      <text:p text:style-name="P171"><text:s text:c="18"/>9. ПОРЯДОК ДОСУДЕБНОГО УРЕГУЛИРОВАНИЯ СПОРОВ</text:p>
      <text:p text:style-name="P172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3">9.2.<text:s/><text:s/>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1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4">9.3. <text:s text:c="2"/>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5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6"/>
      <text:list text:style-name="LFO20" text:continue-numbering="true">
        <text:list-item>
          <text:p text:style-name="P177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8"><text:s/>Договор может быть расторгнут по соглашению сторон.</text:p>
            </text:list-item>
            <text:list-item>
              <text:p text:style-name="P179"><text:span text:style-name="T180"><text:s/></text:span><text:span text:style-name="T181">Договор может быть расторгнут по требованию Арендодателя по решению суда на<text:s/></text:span><text:span text:style-name="T182"><text:s/></text:span><text:span text:style-name="T183">основании и в порядке, установленном законодательством.<text:s/></text:span></text:p>
            </text:list-item>
          </text:list>
        </text:list-item>
      </text:list>
      <text:p text:style-name="P184"/>
      <text:list text:style-name="LFO20" text:continue-numbering="true">
        <text:list-item>
          <text:p text:style-name="P185">ОСОБЫЕ УСЛОВИЯ</text:p>
        </text:list-item>
      </text:list>
      <text:list text:style-name="LFO22" text:continue-numbering="true">
        <text:list-item>
          <text:list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8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9"/>
      <text:list text:style-name="LFO20" text:continue-numbering="true">
        <text:list-item>
          <text:p text:style-name="P190">ЗАКЛЮЧИТЕЛЬНЫЕ ПОЛОЖЕНИЯ</text:p>
        </text:list-item>
      </text:list>
      <text:list text:style-name="LFO23" text:continue-numbering="true">
        <text:list-item>
          <text:list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5" text:continue-numbering="true">
        <text:list-item>
          <text:p text:style-name="P194">Акт приема-передачи земельного участка.</text:p>
        </text:list-item>
      </text:list>
      <text:p text:style-name="P195"/>
      <text:list text:style-name="LFO20" text:continue-numbering="true">
        <text:list-item>
          <text:p text:style-name="P196">РЕКВИЗИТЫ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<text:s/>ОГРН 1027000856211</text:p>
      <text:p text:style-name="P206"/>
      <text:p text:style-name="P207"/>
      <text:p text:style-name="P208"/>
      <text:p text:style-name="P209"><text:span text:style-name="T210">Начальник департамента <text:s text:c="41"/>________________<text:s/></text:span><text:span text:style-name="T211">Н.Н. Бурова</text:span></text:p>
      <text:p text:style-name="P212"/>
      <text:p text:style-name="P213"/>
      <text:p text:style-name="P214"/>
      <text:p text:style-name="P21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Ксения Валерьевна Тимченко</text:p>
      <text:p text:style-name="Обычный"><text:span text:style-name="T231">52 50<text:s/></text:span><text:span text:style-name="T232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4-11T08:25:00Z</meta:creation-date>
    <dc:date>2023-04-11T08:25:00Z</dc:date>
    <meta:print-date>2023-02-27T00:48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3" meta:character-count="13466" meta:row-count="95" meta:non-whitespace-character-count="11479"/>
  </office:meta>
</office:document-meta>
</file>