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 fo:color="#000000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style:language-asian="ru" style:country-asian="RU"/>
    </style:style>
    <style:style style:name="P43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44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4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letter-spacing="-0.0041in"/>
    </style:style>
    <style:style style:name="P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0604in"/>
          <style:tab-stop style:type="left" style:position="0.4541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center"/>
      <style:text-properties fo:font-weight="bold" style:font-weight-asian="bold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Обычный" style:family="paragraph">
      <style:paragraph-properties fo:text-align="justify"/>
      <style:text-properties fo:hyphenate="false"/>
    </style:style>
    <style:style style:name="P109" style:parent-style-name="Обычный" style:family="paragraph">
      <style:paragraph-properties fo:text-align="justify"/>
      <style:text-properties fo:hyphenate="false"/>
    </style:style>
    <style:style style:name="P110" style:parent-style-name="Обычный" style:family="paragraph">
      <style:paragraph-properties fo:text-align="justify"/>
      <style:text-properties style:font-size-complex="11pt" fo:hyphenate="false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color="#000000" fo:hyphenate="false"/>
    </style:style>
    <style:style style:name="P125" style:parent-style-name="Обычный" style:family="paragraph">
      <style:paragraph-properties fo:text-align="justify"/>
      <style:text-properties fo:color="#000000" fo:hyphenate="false"/>
    </style:style>
    <style:style style:name="P12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style:font-size-complex="11pt"/>
    </style:style>
    <style:style style:name="T130" style:parent-style-name="Основнойшрифтабзаца" style:family="text">
      <style:text-properties style:font-weight-complex="bold" style:font-size-complex="11pt"/>
    </style:style>
    <style:style style:name="T131" style:parent-style-name="Основнойшрифтабзаца" style:family="text">
      <style:text-properties style:font-size-complex="11pt"/>
    </style:style>
    <style:style style:name="T132" style:parent-style-name="Основнойшрифтабзаца" style:family="text">
      <style:text-properties style:font-weight-complex="bold" style:font-size-complex="11pt"/>
    </style:style>
    <style:style style:name="T133" style:parent-style-name="Основнойшрифтабзаца" style:family="text">
      <style:text-properties style:font-size-complex="11pt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style:text-autospace="none" fo:text-align="justify"/>
      <style:text-properties fo:hyphenate="false"/>
    </style:style>
    <style:style style:name="T146" style:parent-style-name="Основнойшрифтабзаца" style:family="text">
      <style:text-properties style:font-name-asian="Calibri" style:language-asian="ru" style:country-asian="RU"/>
    </style:style>
    <style:style style:name="P147" style:parent-style-name="Абзацсписка" style:family="paragraph">
      <style:paragraph-properties style:text-autospace="none" fo:text-align="justify"/>
      <style:text-properties fo:hyphenate="false"/>
    </style:style>
    <style:style style:name="P14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fo:color="#000000" style:font-size-complex="11pt"/>
    </style:style>
    <style:style style:name="P166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Обычный" style:family="paragraph">
      <style:paragraph-properties fo:text-align="justify" fo:text-indent="-0.5in"/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-0.5in"/>
      <style:text-properties fo:hyphenate="false"/>
    </style:style>
    <style:style style:name="P174" style:parent-style-name="Обычный" style:family="paragraph">
      <style:paragraph-properties fo:text-align="justify" fo:text-indent="-0.5in"/>
      <style:text-properties fo:hyphenate="false"/>
    </style:style>
    <style:style style:name="P175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  <style:text-properties fo:font-weight="bold" style:font-weight-asian="bold"/>
    </style:style>
    <style:style style:name="P189" style:parent-style-name="Обычный" style:family="paragraph">
      <style:paragraph-properties fo:text-align="justify"/>
      <style:text-properties fo:font-weight="bold" style:font-weight-asian="bold"/>
    </style:style>
    <style:style style:name="P190" style:parent-style-name="Обычный" style:family="paragraph">
      <style:paragraph-properties fo:text-align="justify"/>
      <style:text-properties fo:font-weight="bold" style:font-weight-asian="bold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font-weight-complex="bold" style:language-asian="ru" style:country-asian="RU"/>
    </style:style>
    <style:style style:name="P19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paragraph-properties fo:text-align="center"/>
      <style:text-properties fo:font-weight="bold" style:font-weight-asian="bold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<text:s/>договора аренды земельного участка по адресу:<text:s/><text:span text:style-name="T20">Российская Федерация, Томская область, Город Томск, г. Томск, улица Мостовая, 39</text:span><text:span text:style-name="T21">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</text:span><text:span text:style-name="T25">енных пунктов по адресу:</text:span><text:span text:style-name="T26"><text:s/></text:span><text:span text:style-name="T27">Российская Федерация, Томская область, Город Томск, г. Томск, улица Мостовая, 39</text:span><text:span text:style-name="T28"><text:s/></text:span>с кадастровым номером<text:span text:style-name="T29"><text:s/></text:span><text:span text:style-name="T30">70:21:0100093:832</text:span><text:s/>площадью<text:span text:style-name="T31"><text:s/>10005 кв.м</text:span><text:span text:style-name="T32">.</text:span></text:p>
            </text:list-item>
            <text:list-item>
              <text:p text:style-name="P33">Земельный участок предоставляется:<text:span text:style-name="T34"><text:s/></text:span><text:span text:style-name="T35">для строительства.</text:span></text:p>
            </text:list-item>
            <text:list-item>
              <text:p text:style-name="P36">Вид разрешенного использования (назначение):<text:span text:style-name="T37"><text:s/></text:span><text:span text:style-name="T38">с</text:span><text:span text:style-name="T39">троительная промышленность</text:span><text:span text:style-name="T40">.</text:span></text:p>
            </text:list-item>
            <text:list-item>
              <text:p text:style-name="P41">Ограничения:<text:span text:style-name="T42"><text:s/></text:span></text:p>
            </text:list-item>
          </text:list>
        </text:list-item>
      </text:list>
      <text:p text:style-name="P43">-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;</text:p>
      <text:p text:style-name="P44"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 III пояс ЗСО; часть земельного участка расположена в водоохранной зоне реки Мал. Киргизка и Бол. Киргизка (Киргизка) в границах Томской области;</text:p>
      <text:list text:style-name="LFO2" text:continue-numbering="true">
        <text:list-item>
          <text:list>
            <text:list-item>
              <text:p text:style-name="P45">Обременения:<text:s/><text:span text:style-name="T46">на территории<text:s/></text:span><text:span text:style-name="T47">произрастают деревья и кустарники</text:span><text:span text:style-name="T48">.</text:span></text:p>
            </text:list-item>
            <text:list-item>
              <text:p text:style-name="P49"><text:s/>Градостроительный регламент:<text:s/>земельный участок расположен в границах территориальной зоны промышленных и логических парков IV-<text:span text:style-name="T50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на<text:s/></text:span><text:span text:style-name="T56">8 (восемь) лет 8 (восемь) месяцев</text:span><text:span text:style-name="T57"><text:s/></text:span>с даты подписания настоящего Договора, т.е.<text:s/><text:span text:style-name="T58">с<text:s/></text:span><text:span text:style-name="T59">______________</text:span><text:span text:style-name="T60"><text:s/></text:span><text:span text:style-name="T61">по<text:s/></text:span><text:span text:style-name="T62">________________</text:span><text:span text:style-name="T63">.</text:span></text:p>
            </text:list-item>
          </text:list>
        </text:list-item>
      </text:list>
      <text:list text:style-name="LFO6" text:continue-numbering="true">
        <text:list-item>
          <text:p text:style-name="P64">РАЗМЕР И УСЛОВИЯ ВНЕСЕНИЯ АРЕНДНОЙ ПЛАТЫ</text:p>
          <text:list text:continue-numbering="true">
            <text:list-item>
              <text:p text:style-name="P65"><text:span text:style-name="T66">Арендная плата за землю<text:s/></text:span><text:span text:style-name="T67">взимается<text:s/></text:span><text:span text:style-name="T68">с даты подписания настоящего Договора, т.е.</text:span><text:s/><text:span text:style-name="T69">с<text:s/></text:span><text:span text:style-name="T70">_________________</text:span><text:span text:style-name="T71">.</text:span><text:span text:style-name="T72"><text:s/></text:span></text:p>
            </text:list-item>
            <text:list-item>
              <text:p text:style-name="P73"><text:span text:style-name="T74">Размер ежегодной арендной платы в соответствии с протоколом № ___ от _________ года составляет<text:s/></text:span><text:span text:style-name="T75">составляет ____________ (______________) рублей в год.</text:span></text:p>
            </text:list-item>
            <text:list-item>
              <text:p text:style-name="P76">Арендатор в течение<text:s/>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78"><text:span text:style-name="T79">Сумма внесенного Арендатором до проведения торгов задатка<text:s/></text:span><text:span text:style-name="T80">в размере<text:s/></text:span><text:span text:style-name="T81">300<text:s/></text:span><text:span text:style-name="T82">000</text:span><text:span text:style-name="T83"><text:s/>(</text:span><text:span text:style-name="T84">триста</text:span><text:span text:style-name="T85"><text:s/>тысяч</text:span><text:span text:style-name="T86">)</text:span><text:span text:style-name="T87"><text:s/>рублей 00 копеек</text:span><text:span text:style-name="T88"><text:s/></text:span><text:span text:style-name="T89">засчитывается в счет первого платежа.</text:span></text:p>
            </text:list-item>
            <text:list-item>
              <text:p text:style-name="P90"><text:span text:style-name="T9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3"><text:span text:style-name="T9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5">01 января</text:span><text:span text:style-name="T96"><text:s/>до<text:s/></text:span><text:span text:style-name="T97">15 февраля</text:span><text:span text:style-name="T9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2"/>
      <text:list text:style-name="LFO6" text:continue-numbering="true">
        <text:list-item>
          <text:p text:style-name="P103">ПРАВА И ОБЯЗАННОСТИ АРЕНДОДАТЕЛЯ</text:p>
        </text:list-item>
      </text:list>
      <text:p text:style-name="P104"><text:span text:style-name="T105">4.1.</text:span><text:span text:style-name="T106"><text:tab/><text:s/></text:span><text:span text:style-name="T107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8">осуществлять контроль<text:s/>за использованием земельного участка Арендатором;</text:p>
                </text:list-item>
                <text:list-item>
                  <text:p text:style-name="P10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1"><text:span text:style-name="T112">4.2.</text:span><text:span text:style-name="T113"><text:tab/></text:span><text:span text:style-name="T114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5">передать земельный участок путем подписания акта-приема передачи;</text:p>
                </text:list-item>
                <text:list-item>
                  <text:p text:style-name="P11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8"/>
      <text:list text:style-name="LFO6" text:continue-numbering="true">
        <text:list-item>
          <text:p text:style-name="P119">ПРАВА И ОБЯЗАННОСТИ АРЕНДАТОРА</text:p>
        </text:list-item>
      </text:list>
      <text:p text:style-name="P120"><text:span text:style-name="T121">5.1.</text:span><text:span text:style-name="T122"><text:tab/></text:span><text:span text:style-name="T12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4">производить улучшения земель с учетом экологических требований;</text:p>
                </text:list-item>
                <text:list-item>
                  <text:p text:style-name="P12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7">своевременно производить в соответствии с условиями Договора плату за землю;</text:p>
                </text:list-item>
                <text:list-item>
                  <text:p text:style-name="P128"><text:span text:style-name="T129">ежегодно в период с<text:s/></text:span><text:span text:style-name="T130">01 января</text:span><text:span text:style-name="T131"><text:s/>до<text:s/></text:span><text:span text:style-name="T132">15 февраля</text:span><text:span text:style-name="T13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4">использовать участок в соответствии с целью и условиями его предоставления;</text:p>
                </text:list-item>
                <text:list-item>
                  <text:p text:style-name="P13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7">содержать в полном санитарном порядке как участок, так и прилегающую территорию;</text:p>
                </text:list-item>
                <text:list-item>
                  <text:p text:style-name="P13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3">не нарушать права других<text:s/>правообладателей земельных участков;</text:p>
                </text:list-item>
                <text:list-item>
                  <text:p text:style-name="P14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5"><text:span text:style-name="T14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47"/>
      <text:list text:style-name="LFO3" text:continue-numbering="true">
        <text:list-item>
          <text:p text:style-name="P148">ОТВЕТСТВЕННОСТЬ СТОРОН</text:p>
          <text:list text:continue-numbering="true">
            <text:list-item>
              <text:p text:style-name="P149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<text:s/><text:soft-page-break/>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2"/>
      <text:list text:style-name="LFO4" text:continue-numbering="true">
        <text:list-item>
          <text:p text:style-name="P153">РАССМОТРЕНИЕ СПОРОВ</text:p>
          <text:list text:continue-numbering="true">
            <text:list-item>
              <text:p text:style-name="P15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5"/>
      <text:p text:style-name="P156"><text:s text:c="18"/>8. ПОРЯДОК ДОСУДЕБНОГО УРЕГУЛИРОВАНИЯ СПОРОВ</text:p>
      <text:p text:style-name="P157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58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9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0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1"/>
      <text:list text:style-name="LFO11" text:continue-numbering="true">
        <text:list-item>
          <text:p text:style-name="P162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63">Договор может быть расторгнут по соглашению сторон.</text:p>
            </text:list-item>
            <text:list-item>
              <text:p text:style-name="P164"><text:span text:style-name="T16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66"/>
      <text:list text:style-name="LFO11" text:continue-numbering="true">
        <text:list-item>
          <text:p text:style-name="P167">ОСОБЫЕ УСЛОВИЯ</text:p>
          <text:list text:continue-numbering="true">
            <text:list-item>
              <text:p text:style-name="P16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0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71"/>
      <text:list text:style-name="LFO11" text:continue-numbering="true">
        <text:list-item>
          <text:p text:style-name="P172">ЗАКЛЮЧИТЕЛЬНЫЕ ПОЛОЖЕНИЯ</text:p>
          <text:list text:continue-numbering="true">
            <text:list-item>
              <text:p text:style-name="P17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4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75">Приложение:<text:s/></text:p>
            </text:list-item>
          </text:list>
        </text:list-item>
      </text:list>
      <text:soft-page-break/>
      <text:list text:style-name="LFO5" text:continue-numbering="true">
        <text:list-item>
          <text:p text:style-name="P176">Акт приема-передачи земельного участка.</text:p>
        </text:list-item>
      </text:list>
      <text:p text:style-name="P177"/>
      <text:list text:style-name="LFO11" text:continue-numbering="true">
        <text:list-item>
          <text:p text:style-name="P178">РЕКВИЗИТЫ<text:s/>СТОРОН</text:p>
        </text:list-item>
      </text:list>
      <text:p text:style-name="P179"/>
      <text:p text:style-name="P180">Арендодатель:<text:s/><text:tab/></text:p>
      <text:p text:style-name="P181">Муниципальное образование «Город Томск»<text:s/></text:p>
      <text:p text:style-name="P182">Д<text:span text:style-name="T183">епартамент</text:span><text:span text:style-name="T184"><text:s/></text:span>управления муниципальной собственностью<text:s/></text:p>
      <text:p text:style-name="P185">администрации Города Томска</text:p>
      <text:p text:style-name="P186">634050 г. Томск, пер. Плеханова, 4</text:p>
      <text:p text:style-name="P187">ИНН 7017002351,<text:s/>ОГРН 1027000856211</text:p>
      <text:p text:style-name="P188"/>
      <text:p text:style-name="P189"/>
      <text:p text:style-name="P190"/>
      <text:p text:style-name="P191"><text:span text:style-name="T192">Начальник департамента <text:s text:c="41"/>________________<text:s/></text:span><text:span text:style-name="T193">Н.Н. Бурова</text:span></text:p>
      <text:p text:style-name="P194"/>
      <text:p text:style-name="P195"/>
      <text:p text:style-name="P196"/>
      <text:p text:style-name="P197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Алина Алексеевна Редько</text:p>
      <text:p text:style-name="Обычный"><text:span text:style-name="T224">52 50<text:s/></text:span><text:span text:style-name="T225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2-12-20T03:06:00Z</meta:creation-date>
    <dc:date>2022-12-20T03:07:00Z</dc:date>
    <meta:print-date>2022-11-18T10:27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32" meta:character-count="12926" meta:row-count="91" meta:non-whitespace-character-count="11019"/>
  </office:meta>
</office:document-meta>
</file>