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language="en" fo:country="US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5" style:parent-style-name="Абзацсписка" style:family="paragraph">
      <style:paragraph-properties fo:text-align="center"/>
      <style:text-properties fo:font-weight="bold" style:font-weight-asian="bold"/>
    </style:style>
    <style:style style:name="P7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Абзацсписка" style:family="paragraph">
      <style:paragraph-properties fo:text-align="center"/>
      <style:text-properties fo:font-weight="bold" style:font-weight-asian="bold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P12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style:font-size-complex="11pt" fo:hyphenate="false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center"/>
      <style:text-properties fo:font-weight="bold" style:font-weight-asian="bold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T159" style:parent-style-name="Основнойшрифтабзаца" style:family="text">
      <style:text-properties style:font-size-complex="11pt"/>
    </style:style>
    <style:style style:name="T160" style:parent-style-name="Основнойшрифтабзаца" style:family="text">
      <style:text-properties style:font-weight-complex="bold" style:font-size-complex="11pt"/>
    </style:style>
    <style:style style:name="T161" style:parent-style-name="Основнойшрифтабзаца" style:family="text">
      <style:text-properties style:font-size-complex="11pt"/>
    </style:style>
    <style:style style:name="T162" style:parent-style-name="Основнойшрифтабзаца" style:family="text">
      <style:text-properties style:font-weight-complex="bold" style:font-size-complex="11pt"/>
    </style:style>
    <style:style style:name="T163" style:parent-style-name="Основнойшрифтабзаца" style:family="text">
      <style:text-properties style:font-size-complex="11pt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T176" style:parent-style-name="Основнойшрифтабзаца" style:family="text">
      <style:text-properties style:font-name-asian="Calibri" style:language-asian="ru" style:country-asian="RU"/>
    </style:style>
    <style:style style:name="P17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language-asian="ru" style:country-asian="RU"/>
    </style:style>
    <style:style style:name="P19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9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6" style:parent-style-name="Основнойшрифтабзаца" style:family="text">
      <style:text-properties style:font-size-complex="11pt"/>
    </style:style>
    <style:style style:name="T197" style:parent-style-name="Основнойшрифтабзаца" style:family="text">
      <style:text-properties style:font-size-complex="11pt"/>
    </style:style>
    <style:style style:name="P19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3" style:parent-style-name="Абзацсписка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0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  <style:text-properties fo:font-weight="bold" style:font-weight-asian="bold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/>
      <style:text-properties fo:font-weight="bold" style:font-weight-asian="bold"/>
    </style:style>
    <style:style style:name="P22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2" style:parent-style-name="Обычный" style:family="paragraph">
      <style:paragraph-properties fo:margin-left="-0.2958in">
        <style:tab-stops/>
      </style:paragraph-properties>
    </style:style>
    <style:style style:name="T233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<text:span text:style-name="T30"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<text:s/></text:span><text:span text:style-name="T32">г. Томск, улица Мостовая, 38ж</text:span><text:s/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омская область, Город Томск,<text:s/></text:span><text:span text:style-name="T38"><text:s/></text:span><text:span text:style-name="T39">г. Томск, улица Мостовая, 38ж</text:span><text:s/><text:span text:style-name="T40"><text:s/></text:span>с кадастровым номером<text:span text:style-name="T41"><text:s/></text:span><text:span text:style-name="T42">70:21:0100004:3821</text:span><text:span text:style-name="T43"><text:s/></text:span><text:span text:style-name="T44">площадью<text:s/></text:span><text:span text:style-name="T45">1809</text:span><text:span text:style-name="T46"><text:s/>кв.м</text:span><text:span text:style-name="T47">.</text:span></text:p>
            </text:list-item>
            <text:list-item>
              <text:p text:style-name="P48">Земельный участок предоставляется:<text:span text:style-name="T49"><text:s/></text:span><text:span text:style-name="T50">для строительства.</text:span></text:p>
            </text:list-item>
            <text:list-item>
              <text:p text:style-name="P51">Вид разрешенного использования (назначение):<text:span text:style-name="T52"><text:s/></text:span><text:span text:style-name="T53">деловое управление</text:span><text:span text:style-name="T54">,</text:span><text:span text:style-name="T55"><text:s/>магазины</text:span><text:span text:style-name="T56">.</text:span></text:p>
            </text:list-item>
            <text:list-item>
              <text:p text:style-name="P57">Ограничения:<text:s/><text:span text:style-name="T58">часть земельного участка площадью 92 кв.м расположена в<text:s/></text:span><text:span text:style-name="T59"><text:s text:c="4"/></text:span><text:span text:style-name="T60">водоохранной зоне (реестровый номер 70:00-6.364) р. Мал.Кирги</text:span><text:span text:style-name="T61">зка в границах Томской области. Ч</text:span><text:span text:style-name="T62">асть земельного участка площадью 29 кв.м расположена в зоне санитарной охраны источников водоснабжения и водопроводов питьевого назначения</text:span><text:span text:style-name="T63"><text:s/>(реестровый номер 70:21-6.341). З</text:span><text:span text:style-name="T64">она санитарной охраны артезианских<text:s/></text:span><text:span text:style-name="T65">водозаборных скважин №№ ТМ-464,</text:span><text:span text:style-name="T66"><text:s/>ТМ-480 для целей питьевого, хозяйственно – бытового водоснабжения объектов ООО ПКП «Провансаль» (г. Томск, ЛПК 2-й поселок, 109/5),<text:s/></text:span><text:span text:style-name="T67">III</text:span><text:span text:style-name="T68"><text:s/>пояс ЗСО</text:span>.</text:p>
            </text:list-item>
            <text:list-item>
              <text:p text:style-name="P69">Обременения:<text:s/><text:span text:style-name="T70">на<text:s/></text:span><text:span text:style-name="T71">участке</text:span><text:span text:style-name="T72"><text:s/>произрастают деревья и кустарники</text:span>.</text:p>
            </text:list-item>
            <text:list-item>
              <text:p text:style-name="P73">Градостроительный регламент:<text:s/>земельный участок расположен<text:s/>в зоне <text:s/>обслуживания объектов, необходимых для осуществления производственной <text:s/>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74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75">СРОК ДОГОВОРА</text:p>
          <text:list text:continue-numbering="true">
            <text:list-item>
              <text:p text:style-name="P76">Срок действия настоящего Договора устанавливается<text:s/><text:span text:style-name="T77">на<text:s/></text:span><text:span text:style-name="T78">4</text:span><text:span text:style-name="T79"><text:s/>(</text:span><text:span text:style-name="T80">четыре) года</text:span><text:span text:style-name="T81"><text:s/></text:span><text:span text:style-name="T82">10</text:span><text:span text:style-name="T83"><text:s/>(</text:span><text:span text:style-name="T84">десять</text:span><text:span text:style-name="T85">) месяц</text:span><text:span text:style-name="T86">ев</text:span><text:span text:style-name="T87"><text:s/></text:span>с даты подписания настоящего Договора, т.е.<text:s/><text:span text:style-name="T88">с<text:s/></text:span><text:span text:style-name="T89">______________</text:span><text:span text:style-name="T90"><text:s/></text:span><text:span text:style-name="T91">по<text:s/></text:span><text:span text:style-name="T92">________________</text:span><text:span text:style-name="T93">.</text:span></text:p>
            </text:list-item>
          </text:list>
        </text:list-item>
        <text:list-item>
          <text:p text:style-name="P94">РАЗМЕР И УСЛОВИЯ ВНЕСЕНИЯ АРЕНДНОЙ ПЛАТЫ</text:p>
          <text:list text:continue-numbering="true">
            <text:list-item>
              <text:p text:style-name="P95"><text:span text:style-name="T96">Арендная плата за землю<text:s/></text:span><text:span text:style-name="T97">взимается<text:s/></text:span><text:span text:style-name="T98">с даты подписания настоящего Договора, т.е.</text:span><text:s/><text:span text:style-name="T99">с<text:s/></text:span><text:span text:style-name="T100">_________________</text:span><text:span text:style-name="T101">.</text:span><text:span text:style-name="T102"><text:s/></text:span></text:p>
            </text:list-item>
            <text:list-item>
              <text:p text:style-name="P103"><text:span text:style-name="T104">Размер ежегодной арендной платы в соответствии с протоколом № ___ от _________ года составляет<text:s/></text:span><text:span text:style-name="T105">____________</text:span><text:span text:style-name="T106"><text:s/></text:span><text:span text:style-name="T107">(______________) рублей в год.</text:span><text:span text:style-name="T108"><text:s/></text:span></text:p>
            </text:list-item>
            <text:list-item>
              <text:p text:style-name="P109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1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11"><text:span text:style-name="T112">Сумма внесенного Арендатором до проведения торгов задатка<text:s/></text:span><text:span text:style-name="T113">в размере<text:s/></text:span><text:span text:style-name="T114"><text:s text:c="17"/></text:span><text:span text:style-name="T115">55 000 (пятьдесят пять тысяч)</text:span><text:span text:style-name="T116"><text:s/>рублей 00 копеек</text:span><text:span text:style-name="T117"><text:s/></text:span><text:span text:style-name="T118">засчитывается в счет первого платежа.</text:span></text:p>
            </text:list-item>
            <text:list-item>
              <text:p text:style-name="P119"><text:span text:style-name="T12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2"><text:span text:style-name="T12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4">01 января</text:span><text:span text:style-name="T125"><text:s/>до<text:s/></text:span><text:span text:style-name="T126">15 февраля</text:span><text:span text:style-name="T12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1">ПРАВА И ОБЯЗАННОСТИ АРЕНДОДАТЕЛЯ</text:p>
        </text:list-item>
      </text:list>
      <text:p text:style-name="P132"><text:span text:style-name="T133">5</text:span><text:span text:style-name="T134">.1.</text:span><text:span text:style-name="T135"><text:tab/><text:s/></text:span><text:span text:style-name="T136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7">осуществлять контроль <text:s/>за использованием земельного участка Арендатором;</text:p>
                </text:list-item>
                <text:list-item>
                  <text:p text:style-name="P13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0"><text:span text:style-name="T141">5</text:span><text:span text:style-name="T142">.2.</text:span><text:span text:style-name="T143"><text:tab/></text:span><text:span text:style-name="T144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45">передать земельный участок путем подписания акта-приема передачи;</text:p>
                </text:list-item>
                <text:list-item>
                  <text:p text:style-name="P14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48">ПРАВА И ОБЯЗАННОСТИ АРЕНДАТОРА</text:p>
        </text:list-item>
      </text:list>
      <text:p text:style-name="P149"><text:span text:style-name="T150">6</text:span><text:span text:style-name="T151">.1.</text:span><text:span text:style-name="T152"><text:tab/></text:span><text:span text:style-name="T153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54">производить улучшения земель с учетом экологических требований;</text:p>
                </text:list-item>
                <text:list-item>
                  <text:p text:style-name="P15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6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57">своевременно производить в соответствии с условиями Договора плату за землю;</text:p>
                </text:list-item>
                <text:list-item>
                  <text:p text:style-name="P158"><text:span text:style-name="T159">ежегодно в период с<text:s/></text:span><text:span text:style-name="T160">01 января</text:span><text:span text:style-name="T161"><text:s/>до<text:s/></text:span><text:span text:style-name="T162">15 февраля</text:span><text:span text:style-name="T16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4">использовать участок в соответствии с целью и условиями его предоставления;</text:p>
                </text:list-item>
                <text:list-item>
                  <text:p text:style-name="P16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7">содержать в полном санитарном порядке как участок, так и прилегающую территорию;</text:p>
                </text:list-item>
                <text:list-item>
                  <text:p text:style-name="P16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3">не нарушать права других<text:s/>правообладателей земельных участков;</text:p>
                </text:list-item>
                <text:list-item>
                  <text:p text:style-name="P17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5"><text:span text:style-name="T17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7">ОТВЕТСТВЕННОСТЬ СТОРОН</text:p>
          <text:list text:continue-numbering="true">
            <text:list-item>
              <text:p text:style-name="P17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<text:s/><text:soft-page-break/>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81">РАССМОТРЕНИЕ СПОРОВ</text:p>
          <text:list text:continue-numbering="true">
            <text:list-item>
              <text:p text:style-name="P18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3"><text:s text:c="18"/>9. ПОРЯДОК ДОСУДЕБНОГО УРЕГУЛИРОВАНИЯ СПОРОВ</text:p>
      <text:p text:style-name="P184">9.1. <text:s text:c="2"/><text:s text:c="2"/>Все споры и разногласия, возникающие в<text:s/>связи с исполнением настоящего</text:p>
      <text:p text:style-name="P185"><text:s text:c="11"/>договора, Стороны будут стремиться решить путем переговоров.</text:p>
      <text:p text:style-name="P186">9.2. <text:s text:c="4"/>В случае если Стороны не достигнут соглашения по спорным вопросам в результате</text:p>
      <text:p text:style-name="P18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9"><text:span text:style-name="T190">9</text:span><text:span text:style-name="T191">.4. <text:s/></text:span><text:span text:style-name="T192"><text:s/></text:span><text:span text:style-name="T19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94">10.<text:s/>РАСТОРЖЕНИЕ ДОГОВОРА</text:p>
      <text:list text:style-name="LFO22" text:continue-numbering="true">
        <text:list-item>
          <text:list>
            <text:list-item>
              <text:p text:style-name="P195"><text:span text:style-name="T196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97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98">Договор считается расторгнутым с момента, указанного в уведомлении об отказе от исполнения договора.<text:s/></text:p>
            </text:list-item>
          </text:list>
        </text:list-item>
      </text:list>
      <text:list text:style-name="LFO23" text:continue-numbering="true">
        <text:list-item>
          <text:p text:style-name="P199">ОСОБЫЕ УСЛОВИЯ</text:p>
          <text:list text:continue-numbering="true">
            <text:list-item>
              <text:p text:style-name="P20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2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203">ЗАКЛЮЧИТЕЛЬНЫЕ ПОЛОЖЕНИЯ</text:p>
          <text:list text:continue-numbering="true">
            <text:list-item>
              <text:p text:style-name="P20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6">Приложение:<text:s/></text:p>
            </text:list-item>
          </text:list>
        </text:list-item>
      </text:list>
      <text:list text:style-name="LFO17" text:continue-numbering="true">
        <text:list-item>
          <text:p text:style-name="P207">Акт приема-передачи земельного участка.</text:p>
        </text:list-item>
      </text:list>
      <text:p text:style-name="P208"/>
      <text:p text:style-name="P209"/>
      <text:list text:style-name="LFO23" text:continue-numbering="true">
        <text:list-item>
          <text:p text:style-name="P210">РЕКВИЗИТЫ <text:s/>СТОРОН</text:p>
        </text:list-item>
      </text:list>
      <text:p text:style-name="P211"/>
      <text:p text:style-name="P212">Арендодатель:<text:s/><text:tab/></text:p>
      <text:p text:style-name="P213">Муниципальное образование «Город Томск»<text:s/></text:p>
      <text:p text:style-name="P214">Д<text:span text:style-name="T215">епартамент</text:span><text:span text:style-name="T216"><text:s/></text:span>управления муниципальной собственностью<text:s/></text:p>
      <text:p text:style-name="P217">администрации Города Томска</text:p>
      <text:p text:style-name="P218">634050 г. Томск, пер. Плеханова, 4</text:p>
      <text:p text:style-name="P219">ИНН 7017002351, ОГРН 1027000856211</text:p>
      <text:p text:style-name="P220"/>
      <text:p text:style-name="P221"/>
      <text:p text:style-name="P222"/>
      <text:p text:style-name="P223">Начальник департамента <text:s text:c="38"/>_____________________ Н.Н. Бурова</text:p>
      <text:p text:style-name="P224"/>
      <text:p text:style-name="P225"/>
      <text:p text:style-name="P226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7"/>
      <text:p text:style-name="P228"/>
      <text:p text:style-name="P229"/>
      <text:p text:style-name="P230"/>
      <text:p text:style-name="P231">Ксения Валерьевна Тимченко</text:p>
      <text:p text:style-name="P232"><text:span text:style-name="T233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6-14T08:32:00Z</meta:creation-date>
    <dc:date>2023-06-14T08:32:00Z</dc:date>
    <meta:print-date>2022-03-10T02:26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8" meta:character-count="13698" meta:row-count="97" meta:non-whitespace-character-count="11677"/>
  </office:meta>
</office:document-meta>
</file>