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paragraph-properties fo:margin-left="0.0986in" fo:margin-right="0.0965in">
        <style:tab-stops/>
      </style:paragraph-properties>
    </style:style>
    <style:style style:name="P6" style:parent-style-name="Заголовок1" style:family="paragraph">
      <style:paragraph-properties fo:text-align="center" fo:margin-left="0.0986in" fo:margin-right="0.0965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1" style:parent-style-name="Абзацсписка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color="#000000"/>
    </style:style>
    <style:style style:name="T23" style:parent-style-name="Гиперссылка" style:family="text">
      <style:text-properties fo:color="#000000" style:text-underline-type="none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paragraph-properties fo:text-align="justify" fo:text-indent="0.375in"/>
    </style:style>
    <style:style style:name="P26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Абзацсписка" style:family="paragraph">
      <style:paragraph-properties fo:text-align="justify" fo:text-indent="-0.5in"/>
      <style:text-properties fo:hyphenate="false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Абзацсписка" style:family="paragraph">
      <style:paragraph-properties fo:text-align="justify" fo:text-indent="-0.5in"/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P42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3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4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5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6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7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language="en" fo:country="US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justify" fo:margin-left="0.4923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62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5.25in"/>
        </style:tab-stops>
      </style:paragraph-properties>
      <style:text-properties fo:font-weight="bold" style:font-weight-asian="bold" fo:hyphenate="false"/>
    </style:style>
    <style:style style:name="P63" style:parent-style-name="Обычный" style:family="paragraph">
      <style:paragraph-properties fo:text-align="justify" fo:text-indent="-0.5in"/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6" style:parent-style-name="Абзацсписка" style:family="paragraph">
      <style:paragraph-properties fo:text-align="center"/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4923in" fo:text-indent="0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center"/>
      <style:text-properties fo:font-weight="bold" style:font-weight-asian="bold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style:font-size-complex="11pt" fo:hyphenate="false"/>
    </style:style>
    <style:style style:name="P126" style:parent-style-name="Обычный" style:family="paragraph">
      <style:paragraph-properties fo:text-align="justify" fo:margin-left="0.5in">
        <style:tab-stops/>
      </style:paragraph-properties>
      <style:text-properties style:font-size-complex="11pt" fo:hyphenate="fals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T165" style:parent-style-name="Основнойшрифтабзаца" style:family="text">
      <style:text-properties style:font-name-asian="Calibri" style:language-asian="ru" style:country-asian="RU"/>
    </style:style>
    <style:style style:name="P166" style:parent-style-name="Абзацсписка" style:family="paragraph">
      <style:paragraph-properties style:text-autospace="none" fo:text-align="justify" fo:margin-left="0.375in">
        <style:tab-stops/>
      </style:paragraph-properties>
      <style:text-properties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Абзацсписка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176" style:parent-style-name="Основнойшрифтабзаца" style:family="text">
      <style:text-properties fo:font-weight="bold" style:font-weight-asian="bold" style:language-asian="ru" style:country-asian="RU"/>
    </style:style>
    <style:style style:name="P177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P183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style:language-asian="ru" style:country-asian="RU"/>
    </style:style>
    <style:style style:name="T186" style:parent-style-name="Основнойшрифтабзаца" style:family="text">
      <style:text-properties style:language-asian="ru" style:country-asian="RU"/>
    </style:style>
    <style:style style:name="P187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88" style:parent-style-name="Основнойшрифтабзаца" style:family="text">
      <style:text-properties style:language-asian="ru" style:country-asian="RU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Абзацсписка" style:family="paragraph">
      <style:paragraph-properties fo:margin-left="0.4923in" fo:text-indent="-0.4923in">
        <style:tab-stops/>
      </style:paragraph-properties>
    </style:style>
    <style:style style:name="T192" style:parent-style-name="Основнойшрифтабзаца" style:family="text">
      <style:text-properties fo:color="#000000"/>
    </style:style>
    <style:style style:name="P193" style:parent-style-name="Абзацсписка" style:family="paragraph">
      <style:paragraph-properties fo:margin-left="0.4923in" fo:text-indent="-0.4923in">
        <style:tab-stops/>
      </style:paragraph-properties>
    </style:style>
    <style:style style:name="T194" style:parent-style-name="Основнойшрифтабзаца" style:family="text">
      <style:text-properties fo:color="#000000" style:font-size-complex="11pt"/>
    </style:style>
    <style:style style:name="P195" style:parent-style-name="Обычный" style:family="paragraph">
      <style:paragraph-properties fo:text-align="justify"/>
      <style:text-properties fo:color="#C00000"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0" style:parent-style-name="Обычный" style:family="paragraph">
      <style:paragraph-properties fo:text-align="justify"/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Абзацсписка" style:family="paragraph"/>
    <style:style style:name="P203" style:parent-style-name="Обычный" style:family="paragraph">
      <style:paragraph-properties fo:text-align="justify"/>
      <style:text-properties fo:hyphenate="false"/>
    </style:style>
    <style:style style:name="P204" style:parent-style-name="Обычный" style:family="paragraph">
      <style:paragraph-properties fo:text-align="justify"/>
      <style:text-properties fo:hyphenate="false"/>
    </style:style>
    <style:style style:name="P205" style:parent-style-name="Абзацсписка" style:family="paragraph">
      <style:text-properties fo:hyphenate="false"/>
    </style:style>
    <style:style style:name="P206" style:parent-style-name="Обычный" style:family="paragraph">
      <style:text-properties fo:hyphenate="false"/>
    </style:style>
    <style:style style:name="P207" style:parent-style-name="Обычный" style:family="paragraph">
      <style:paragraph-properties fo:text-align="center">
        <style:tab-stops>
          <style:tab-stop style:type="left" style:position="1.8229in"/>
          <style:tab-stop style:type="center" style:position="3.128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/>
      <style:text-properties fo:font-weight="bold" style:font-weight-asian="bold"/>
    </style:style>
    <style:style style:name="P22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21" style:parent-style-name="Основнойшрифтабзаца" style:family="text">
      <style:text-properties style:language-asian="ru" style:country-asian="RU"/>
    </style:style>
    <style:style style:name="T222" style:parent-style-name="Основнойшрифтабзаца" style:family="text">
      <style:text-properties style:font-weight-complex="bold" style:language-asian="ru" style:country-asian="RU"/>
    </style:style>
    <style:style style:name="P22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  <style:style style:name="T23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P5">ДОГОВОР № ТО-21-_____________</text:p>
      <text:h text:style-name="P6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13" text:continue-numbering="true">
        <text:list-item>
          <text:p text:style-name="P20">ОБЩИЕ ПОЛОЖЕНИЯ</text:p>
          <text:list text:continue-numbering="true">
            <text:list-item>
              <text:p text:style-name="P21">Электронный аукцион объявлен<text:s/>на «____» _____________2023<text:s/>года<text:s/>на электронной торговой площадке по адресу:<text:span text:style-name="T22"><text:s/></text:span><text:span text:style-name="T23">_______________________________</text:span><text:span text:style-name="T24"><text:s/></text:span>(аукцион № _____________, протокол № _______________).<text:s/></text:p>
            </text:list-item>
          </text:list>
        </text:list-item>
      </text:list>
      <text:p text:style-name="P25"/>
      <text:list text:style-name="LFO13" text:continue-numbering="true">
        <text:list-item>
          <text:p text:style-name="P26">ПРЕДМЕТ ДОГОВОРА</text:p>
          <text:list text:continue-numbering="true">
            <text:list-item>
              <text:p text:style-name="P27">Арендатор является Победителем<text:s/>электронного аукциона<text:s/>на право заключения<text:s/>договора аренды земельного участка по адресу:<text:s/><text:span text:style-name="T28">Российская Федерация, Томская область, Город Томск, г. Томск,<text:s/></text:span><text:span text:style-name="T29">ул. Мостовая, 38д</text:span><text:s/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Российская Федерация, Томская область, Город Томск, г. Томск, ул. Мостовая, 38д<text:s/></text:span>с кадастровым номером<text:span text:style-name="T34"><text:s/>70:21:0100004:3972<text:s/></text:span>площадью<text:span text:style-name="T35"><text:s/>28101 кв.м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строительная промышленность, хранение автотранспорта.</text:span></text:p>
            </text:list-item>
            <text:list-item>
              <text:p text:style-name="P41">Ограничения:</text:p>
            </text:list-item>
          </text:list>
        </text:list-item>
      </text:list>
      <text:p text:style-name="P42">-<text:s/>часть земельного участка площадью 90 кв.м расположена в зоне<text:s/>инженерных коммуникаций (ЛЭП);</text:p>
      <text:p text:style-name="P43">-<text:s/>часть земельного участка площадью 286 кв.м расположена в зоне инженерных коммуникаций (подземный низковольтный электрический кабель);<text:s/></text:p>
      <text:p text:style-name="P44">-<text:s/>часть земельного участка площадью 78 кв.м расположена в зоне инженерных коммуникаций (ливневая канализация);</text:p>
      <text:p text:style-name="P45">-<text:s/>часть земельного участка площадью 352 кв.м расположена в зоне инженерных коммуникаций (подземный низковольтный электрический кабель);</text:p>
      <text:p text:style-name="P46">-<text:s/>часть земельного участка площадью 4256 кв.м расположена в водоохранной зоне р. Малая Киргизка в границах Томской области (учетный номер 70:00-6.364);</text:p>
      <text:p text:style-name="P47"><text:span text:style-name="T48">-</text:span><text:span text:style-name="T49"><text:s/>земельный участок площадью 26677 кв.м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<text:s/></text:span><text:span text:style-name="T50"><text:line-break/></text:span><text:span text:style-name="T51">(г. Томск, ЛПК 2-й поселок, 109/5),<text:s/></text:span><text:span text:style-name="T52">III</text:span><text:span text:style-name="T53"><text:s/>пояс ЗСО (учетный номер 70:21-6.341)</text:span><text:span text:style-name="T54">.</text:span></text:p>
      <text:list text:style-name="LFO13" text:continue-numbering="true">
        <text:list-item>
          <text:list>
            <text:list-item>
              <text:p text:style-name="P55">Обременения:<text:s/><text:span text:style-name="T56">на территории произрастают деревья и кустарники.</text:span></text:p>
            </text:list-item>
            <text:list-item>
              <text:p text:style-name="P57">Градостроительный регламент:<text:s/>земельный участок расположен в границах<text:s/>зоны производственно-коммунальных объектов<text:s/><text:span text:style-name="T58">IV</text:span>-<text:span text:style-name="T59">V</text:span><text:s/>классов вредности<text:s/>(П-4),<text:s/>градостроительный регламент которой установлен Правилами землепользования и<text:s/><text:soft-page-break/>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13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на<text:s/></text:span><text:span text:style-name="T65">10</text:span><text:span text:style-name="T66"><text:s/>(</text:span><text:span text:style-name="T67">десять</text:span><text:span text:style-name="T68">) лет<text:s/></text:span><text:span text:style-name="T69">8</text:span><text:span text:style-name="T70"><text:s/>(</text:span><text:span text:style-name="T71">восемь</text:span><text:span text:style-name="T72">) месяц</text:span><text:span text:style-name="T73">ев</text:span><text:span text:style-name="T74"><text:s/></text:span>с даты подписания настоящего Договора.</text:p>
            </text:list-item>
          </text:list>
        </text:list-item>
      </text:list>
      <text:p text:style-name="P75"/>
      <text:list text:style-name="LFO13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</text:span><text:span text:style-name="T81">.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<text:span text:style-name="T89">Арендатор в течение 20 (двадцати) дней<text:s/></text:span><text:span text:style-name="T90">с момента, указанного в пункте 4</text:span><text:span text:style-name="T91">.1 настоящего Договора, обязан уплатить сумму ежегодной арен</text:span><text:span text:style-name="T92">дной платы, указанную в пункте 4</text:span><text:span text:style-name="T93">.2 настоящего Договора.</text:span></text:p>
            </text:list-item>
          </text:list>
        </text:list-item>
      </text:list>
      <text:p text:style-name="P94"><text:span text:style-name="T95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13" text:continue-numbering="true">
        <text:list-item>
          <text:list>
            <text:list-item>
              <text:p text:style-name="P96"><text:span text:style-name="T97">Сумма внесенного Арендатором до проведения торгов задатка<text:s/></text:span><text:span text:style-name="T98">в размере<text:s/></text:span><text:span text:style-name="T99">850 000 (восемьсот пятьдесят тысяч) рублей 00 копеек<text:s/></text:span><text:span text:style-name="T100">засчитывается в счет первого платежа.</text:span></text:p>
            </text:list-item>
            <text:list-item>
              <text:p text:style-name="P101"><text:span text:style-name="T102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9"><text:span text:style-name="T11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11"><text:span text:style-name="T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13"><text:span text:style-name="T11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15"/>
      <text:p text:style-name="P116"/>
      <text:list text:style-name="LFO13" text:continue-numbering="true">
        <text:list-item>
          <text:p text:style-name="P117">ПРАВА И ОБЯЗАННОСТИ АРЕНДОДАТЕЛЯ</text:p>
        </text:list-item>
      </text:list>
      <text:p text:style-name="P118"><text:span text:style-name="T119">5.1</text:span><text:span text:style-name="T120">.</text:span><text:span text:style-name="T121"><text:tab/><text:s/></text:span><text:span text:style-name="T122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23">осуществлять контроль <text:s/>за использованием земельного участка Арендатором;</text:p>
                </text:list-item>
                <text:list-item>
                  <text:p text:style-name="P12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6"/>
      <text:p text:style-name="P127"><text:span text:style-name="T128">5</text:span><text:span text:style-name="T129">.2.</text:span><text:span text:style-name="T130"><text:tab/></text:span><text:span text:style-name="T131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32">передать земельный участок путем подписания акта-приема передачи;</text:p>
                </text:list-item>
                <text:list-item>
                  <text:p text:style-name="P13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5"/>
      <text:list text:style-name="LFO16" text:continue-numbering="true">
        <text:list-item>
          <text:p text:style-name="P136">ПРАВА И ОБЯЗАННОСТИ АРЕНДАТОРА</text:p>
        </text:list-item>
      </text:list>
      <text:p text:style-name="P137"><text:span text:style-name="T138">6</text:span><text:span text:style-name="T139">.1.</text:span><text:span text:style-name="T140"><text:tab/></text:span><text:span text:style-name="T141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42">производить улучшения земель с учетом экологических требований;</text:p>
                </text:list-item>
                <text:list-item>
                  <text:p text:style-name="P14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4">6.2.<text:tab/>Арендатор обязан:</text:p>
      <text:list text:style-name="LFO16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ую территорию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<text:s/>правообладателей земельных участков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65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6"/>
      <text:list text:style-name="LFO16" text:continue-numbering="true">
        <text:list-item>
          <text:p text:style-name="P167">ОТВЕТСТВЕННОСТЬ СТОРОН</text:p>
        </text:list-item>
      </text:list>
      <text:list text:style-name="LFO21" text:continue-numbering="true">
        <text:list-item>
          <text:list>
            <text:list-item>
              <text:p text:style-name="P168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<text:s/>установленные Договором.<text:s/></text:p>
            </text:list-item>
          </text:list>
        </text:list-item>
      </text:list>
      <text:p text:style-name="P171"/>
      <text:list text:style-name="LFO21" text:continue-numbering="true">
        <text:list-item>
          <text:p text:style-name="P172">РАССМОТРЕНИЕ СПОРОВ</text:p>
        </text:list-item>
      </text:list>
      <text:list text:style-name="LFO20" text:continue-numbering="true">
        <text:list-item>
          <text:list>
            <text:list-item>
              <text:p text:style-name="P17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<text:s/>Арендодателя.<text:s/></text:p>
            </text:list-item>
          </text:list>
        </text:list-item>
      </text:list>
      <text:p text:style-name="P174"/>
      <text:list text:style-name="LFO20" text:continue-numbering="true">
        <text:list-item>
          <text:p text:style-name="P175"><text:span text:style-name="T176">ПОРЯДОК ДОСУДЕБНОГО УРЕГУЛИРОВАНИЯ СПОРОВ</text:span></text:p>
          <text:list text:continue-numbering="true">
            <text:list-item>
              <text:p text:style-name="P177"><text:span text:style-name="T178">Все споры и разногласия, возникающие в связи с исполнением настоящего договора, Стороны будут стремиться решить путем переговоров.</text:span></text:p>
            </text:list-item>
            <text:list-item>
              <text:p text:style-name="P179"><text:span text:style-name="T180"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</text:span><text:span text:style-name="T181">3<text:s/></text:span><text:span text:style-name="T182">Договора (далее по тексту – Адрес). Претензия считается полученной по истечении 14 (четырнадцати) календарных дней с момента направления.</text:span></text:p>
            </text:list-item>
            <text:list-item>
              <text:p text:style-name="P183"><text:span text:style-name="T184">Стороны обязуются письменно уведомлять друг друга об изменении Адреса. Сторона, не уведомившая об изменении Адреса, несет риск неполучения пост</text:span><text:span text:style-name="T185">упившей претензии, а также иные<text:s/></text:span><text:span text:style-name="T186">последствия предусмотренные действующим законодательством.</text:span></text:p>
            </text:list-item>
            <text:list-item>
              <text:p text:style-name="P187"><text:span text:style-name="T18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      </text:list-item>
          </text:list>
        </text:list-item>
      </text:list>
      <text:p text:style-name="P189"/>
      <text:list text:style-name="LFO20" text:continue-numbering="true">
        <text:list-item>
          <text:p text:style-name="P190">РАСТОРЖЕНИЕ ДОГОВОРА</text:p>
          <text:list text:continue-numbering="true">
            <text:list-item>
              <text:p text:style-name="P191"><text:span text:style-name="T192">Договор может быть расторгнут по соглашению сторон.</text:span></text:p>
            </text:list-item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5"/>
      <text:list text:style-name="LFO20" text:continue-numbering="true">
        <text:list-item>
          <text:p text:style-name="P196">ОСОБЫЕ УСЛОВИЯ</text:p>
          <text:soft-page-break/>
          <text:list text:continue-numbering="true">
            <text:list-item>
              <text:p text:style-name="P19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</text:p>
            </text:list-item>
            <text:list-item>
              <text:p text:style-name="P19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0"/>
      <text:list text:style-name="LFO20" text:continue-numbering="true">
        <text:list-item>
          <text:p text:style-name="P201">ЗАКЛЮЧИТЕЛЬНЫЕ ПОЛОЖЕНИЯ</text:p>
          <text:list text:continue-numbering="true">
            <text:list-item>
              <text:p text:style-name="P20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23" text:continue-numbering="true">
        <text:list-item>
          <text:p text:style-name="P205">Акт приема-передачи земельного участка.</text:p>
        </text:list-item>
      </text:list>
      <text:p text:style-name="P206"/>
      <text:list text:style-name="LFO20" text:continue-numbering="true">
        <text:list-item>
          <text:p text:style-name="P207">РЕКВИЗИТЫ<text:s/>СТОРОН</text:p>
        </text:list-item>
      </text:list>
      <text:p text:style-name="P208"/>
      <text:p text:style-name="P209">Арендодатель:<text:s/><text:tab/></text:p>
      <text:p text:style-name="P210">Муниципальное образование «Город Томск»<text:s/></text:p>
      <text:p text:style-name="P211">Д<text:span text:style-name="T212">епартамент</text:span><text:span text:style-name="T213"><text:s/></text:span>управления муниципальной собственностью<text:s/></text:p>
      <text:p text:style-name="P214">администрации Города Томска</text:p>
      <text:p text:style-name="P215">634050 г. Томск, пер. Плеханова, 4</text:p>
      <text:p text:style-name="P216">ИНН 7017002351,<text:s/>ОГРН 1027000856211</text:p>
      <text:p text:style-name="P217"/>
      <text:p text:style-name="P218"/>
      <text:p text:style-name="P219"/>
      <text:p text:style-name="P220"><text:span text:style-name="T221">Начальник департамента <text:s text:c="41"/>________________<text:s/></text:span><text:span text:style-name="T222">Н.Н. Бурова</text:span></text:p>
      <text:p text:style-name="P223"/>
      <text:p text:style-name="P224"/>
      <text:p text:style-name="P225"/>
      <text:p text:style-name="P226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Андрей Евгеньевич Райс</text:p>
      <text:p text:style-name="Обычный"><text:span text:style-name="T237">52 50<text:s/></text:span><text:span text:style-name="T238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 fo:font-weight="normal" style:font-weight-asian="normal"/>
    </style:style>
    <style:style style:name="WW_CharLFO18LVL6" style:family="text">
      <style:text-properties style:font-name-complex="Times New Roman" fo:font-weight="normal" style:font-weight-asian="normal"/>
    </style:style>
    <style:style style:name="WW_CharLFO18LVL7" style:family="text">
      <style:text-properties style:font-name-complex="Times New Roman" fo:font-weight="normal" style:font-weight-asian="normal"/>
    </style:style>
    <style:style style:name="WW_CharLFO18LVL8" style:family="text">
      <style:text-properties style:font-name-complex="Times New Roman" fo:font-weight="normal" style:font-weight-asian="normal"/>
    </style:style>
    <style:style style:name="WW_CharLFO18LVL9" style:family="text">
      <style:text-properties style:font-name-complex="Times New Roman"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8-31T09:49:00Z</meta:creation-date>
    <dc:date>2023-08-31T09:49:00Z</dc:date>
    <meta:print-date>2023-08-04T02:39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1" meta:character-count="13584" meta:row-count="96" meta:non-whitespace-character-count="11580"/>
  </office:meta>
</office:document-meta>
</file>