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5.2041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P4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48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4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letter-spacing="-0.0041in"/>
    </style:style>
    <style:style style:name="P5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0604in"/>
          <style:tab-stop style:type="left" style:position="0.4541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6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center"/>
      <style:text-properties fo:font-weight="bold" style:font-weight-asian="bold"/>
    </style:style>
    <style:style style:name="P6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center"/>
      <style:text-properties fo:font-weight="bold" style:font-weight-asian="bold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style:font-size-complex="11pt" fo:hyphenate="false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2" style:parent-style-name="Обычный" style:family="paragraph">
      <style:paragraph-properties fo:text-align="center"/>
      <style:text-properties fo:font-weight="bold" style:font-weight-asian="bold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fo:color="#000000" fo:hyphenate="false"/>
    </style:style>
    <style:style style:name="P128" style:parent-style-name="Обычный" style:family="paragraph">
      <style:paragraph-properties fo:text-align="justify"/>
      <style:text-properties fo:color="#000000" fo:hyphenate="false"/>
    </style:style>
    <style:style style:name="P12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T132" style:parent-style-name="Основнойшрифтабзаца" style:family="text">
      <style:text-properties style:font-size-complex="11pt"/>
    </style:style>
    <style:style style:name="T133" style:parent-style-name="Основнойшрифтабзаца" style:family="text">
      <style:text-properties style:font-weight-complex="bold" style:font-size-complex="11pt"/>
    </style:style>
    <style:style style:name="T134" style:parent-style-name="Основнойшрифтабзаца" style:family="text">
      <style:text-properties style:font-size-complex="11pt"/>
    </style:style>
    <style:style style:name="T135" style:parent-style-name="Основнойшрифтабзаца" style:family="text">
      <style:text-properties style:font-weight-complex="bold" style:font-size-complex="11pt"/>
    </style:style>
    <style:style style:name="T136" style:parent-style-name="Основнойшрифтабзаца" style:family="text">
      <style:text-properties style:font-size-complex="11pt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style:text-autospace="none" fo:text-align="justify"/>
      <style:text-properties fo:hyphenate="false"/>
    </style:style>
    <style:style style:name="T149" style:parent-style-name="Основнойшрифтабзаца" style:family="text">
      <style:text-properties style:font-name-asian="Calibri" style:language-asian="ru" style:country-asian="RU"/>
    </style:style>
    <style:style style:name="P150" style:parent-style-name="Абзацсписка" style:family="paragraph">
      <style:paragraph-properties style:text-autospace="none" fo:text-align="justify"/>
      <style:text-properties fo:hyphenate="false"/>
    </style:style>
    <style:style style:name="P15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center"/>
      <style:text-properties fo:font-weight="bold" style:font-weight-asian="bold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5" style:parent-style-name="Абзацсписка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fo:color="#000000" style:font-size-complex="11pt"/>
    </style:style>
    <style:style style:name="P169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text-indent="-0.5in"/>
      <style:text-properties fo:hyphenate="false"/>
    </style:style>
    <style:style style:name="P172" style:parent-style-name="Обычный" style:family="paragraph">
      <style:paragraph-properties fo:text-align="justify" fo:text-indent="-0.5in"/>
      <style:text-properties fo:hyphenate="false"/>
    </style:style>
    <style:style style:name="P173" style:parent-style-name="Обычный" style:family="paragraph">
      <style:paragraph-properties fo:text-align="justify" fo:text-indent="-0.5in"/>
      <style:text-properties fo:hyphenate="false"/>
    </style:style>
    <style:style style:name="P17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195" style:parent-style-name="Основнойшрифтабзаца" style:family="text">
      <style:text-properties style:language-asian="ru" style:country-asian="RU"/>
    </style:style>
    <style:style style:name="T196" style:parent-style-name="Основнойшрифтабзаца" style:family="text">
      <style:text-properties style:font-weight-complex="bold" style:language-asian="ru" style:country-asian="RU"/>
    </style:style>
    <style:style style:name="P19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<text:s/>договора аренды земельного участка по адресу:<text:s/><text:span text:style-name="T20">Российская Федерация, Томская область, Город Томск, г. Томск, улица Мостовая, 37</text:span><text:span text:style-name="T21">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</text:span><text:span text:style-name="T25">енных пунктов по адресу:</text:span><text:span text:style-name="T26"><text:s/></text:span><text:span text:style-name="T27">Российская Федерация, Томская область, Город Томск, г. Томск, улица Мостовая, 37</text:span><text:span text:style-name="T28"><text:s/></text:span>с кадастровым номером<text:span text:style-name="T29"><text:s/></text:span><text:span text:style-name="T30">70:21:0100093:836</text:span><text:s/>площадью<text:span text:style-name="T31"><text:s/></text:span><text:span text:style-name="T32">9899</text:span><text:span text:style-name="T33"><text:s/>кв.м</text:span><text:span text:style-name="T34">.</text:span></text:p>
            </text:list-item>
            <text:list-item>
              <text:p text:style-name="P35"><text:s/>Земельный участок предоставляется:<text:span text:style-name="T36"><text:s/></text:span><text:span text:style-name="T37">для строительства.</text:span></text:p>
            </text:list-item>
            <text:list-item>
              <text:p text:style-name="P38"><text:s/>Вид разрешенного использования (назначение):<text:span text:style-name="T39"><text:s/></text:span><text:span text:style-name="T40">с</text:span><text:span text:style-name="T41">троительная промышленность</text:span><text:span text:style-name="T42">.</text:span></text:p>
            </text:list-item>
            <text:list-item>
              <text:p text:style-name="P43">Ограничения:</text:p>
            </text:list-item>
          </text:list>
        </text:list-item>
      </text:list>
      <text:p text:style-name="P44"><text:s text:c="9"/>- часть земельного участка площадью 8845 кв.м расположена<text:s/>в зоне санитарной охраны двух<text:s/>водозаборных скважин №№1р, 11-542 ОАО «Центрсибнефтепровод» для целей питьевого и хозяйственно-бытового водоснабжения объектов БПТОиКО в г. Томске,<text:s/><text:span text:style-name="T45">III</text:span><text:s/>пояс ЗСО (реестровый номер 70:21-6.527);</text:p>
      <text:p text:style-name="P46"><text:s text:c="9"/>-<text:s/>часть земельного участка площадью 1796 кв.м расположена в водоохранной зоне реки Большая Киргизка (реестровый номер 70:21-6.352);<text:s/></text:p>
      <text:p text:style-name="P47"><text:s text:c="9"/>-<text:s/>часть земельного участка площадью 3392 кв.м расположена в водоохранной зоне реки Малая Киргизка (реестровый номер 70:21-6.364);</text:p>
      <text:p text:style-name="P48"><text:s text:c="9"/>-<text:s/>часть земельного участка площадью 16 кв.м расположена в прибрежной защитной полосе р. Малая Киргизка в границах Томской области (реестровый номер 70:00-6.417);</text:p>
      <text:p text:style-name="P49"><text:s text:c="9"/>-<text:s/>весь земельный участок расположен в зоне с особыми условиями использования территории (реестровый номер 70:00-6.408).</text:p>
      <text:list text:style-name="LFO2" text:continue-numbering="true">
        <text:list-item>
          <text:list>
            <text:list-item>
              <text:p text:style-name="P50">Обременения:<text:s/><text:span text:style-name="T51">территория полностью заросшая деревьями, травой и кустарником</text:span><text:span text:style-name="T52">.</text:span></text:p>
            </text:list-item>
            <text:list-item>
              <text:p text:style-name="P53"><text:s/>Градостроительный регламент:<text:s/>земельный участок расположен в границах территориальной зоны промышленных и логических парков IV-<text:span text:style-name="T54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8 (восемь) лет 8 (восемь) месяцев</text:span><text:span text:style-name="T61"><text:s/></text:span>с даты подписания настоящего Договора, т.е.<text:s/><text:span text:style-name="T62">с<text:s/></text:span><text:span text:style-name="T63">______________</text:span><text:span text:style-name="T64"><text:s/></text:span><text:span text:style-name="T65">по<text:s/></text:span><text:span text:style-name="T66">________________</text:span><text:span text:style-name="T67">.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68">РАЗМЕР И УСЛОВИЯ ВНЕСЕНИЯ АРЕНДНОЙ ПЛАТЫ</text:p>
          <text:list text:continue-numbering="true">
            <text:list-item>
              <text:p text:style-name="P69"><text:span text:style-name="T70">Арендная плата за землю<text:s/></text:span><text:span text:style-name="T71">взимается<text:s/></text:span><text:span text:style-name="T72">с даты подписания настоящего Договора, т.е.</text:span><text:s/><text:span text:style-name="T73">с<text:s/></text:span><text:span text:style-name="T74">_________________</text:span><text:span text:style-name="T75">.</text:span><text:span text:style-name="T76"><text:s/></text:span></text:p>
            </text:list-item>
            <text:list-item>
              <text:p text:style-name="P77"><text:span text:style-name="T78">Размер ежегодной арендной платы в соответствии с протоколом № ___ от _________ года составляет<text:s/></text:span><text:span text:style-name="T79">составляет ____________ (______________) рублей в год.</text:span></text:p>
            </text:list-item>
            <text:list-item>
              <text:p text:style-name="P80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2"><text:span text:style-name="T83">Сумма внесенного Арендатором до проведения торгов задатка<text:s/></text:span><text:span text:style-name="T84">в размере<text:s/></text:span><text:span text:style-name="T85">300 000</text:span><text:span text:style-name="T86"><text:s/>(</text:span><text:span text:style-name="T87">триста</text:span><text:span text:style-name="T88"><text:s/>тысяч</text:span><text:span text:style-name="T89">)</text:span><text:span text:style-name="T90"><text:s/>рублей 00 копеек</text:span><text:span text:style-name="T91"><text:s/></text:span><text:span text:style-name="T92">засчитывается в счет первого платежа.</text:span></text:p>
            </text:list-item>
            <text:list-item>
              <text:p text:style-name="P93"><text:span text:style-name="T9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6"><text:span text:style-name="T9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8">01 января</text:span><text:span text:style-name="T99"><text:s/>до<text:s/></text:span><text:span text:style-name="T100">15 февраля</text:span><text:span text:style-name="T10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5"/>
      <text:list text:style-name="LFO6" text:continue-numbering="true">
        <text:list-item>
          <text:p text:style-name="P106">ПРАВА И ОБЯЗАННОСТИ АРЕНДОДАТЕЛЯ</text:p>
        </text:list-item>
      </text:list>
      <text:p text:style-name="P107"><text:span text:style-name="T108">4.1.</text:span><text:span text:style-name="T109"><text:tab/><text:s/></text:span><text:span text:style-name="T110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1">осуществлять контроль<text:s/>за использованием земельного участка Арендатором;</text:p>
                </text:list-item>
                <text:list-item>
                  <text:p text:style-name="P11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4"><text:span text:style-name="T115">4.2.</text:span><text:span text:style-name="T116"><text:tab/></text:span><text:span text:style-name="T117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8">передать земельный участок путем подписания акта-приема передачи;</text:p>
                </text:list-item>
                <text:list-item>
                  <text:p text:style-name="P11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1"/>
      <text:list text:style-name="LFO6" text:continue-numbering="true">
        <text:list-item>
          <text:p text:style-name="P122">ПРАВА И ОБЯЗАННОСТИ АРЕНДАТОРА</text:p>
        </text:list-item>
      </text:list>
      <text:soft-page-break/>
      <text:p text:style-name="P123"><text:span text:style-name="T124">5.1.</text:span><text:span text:style-name="T125"><text:tab/></text:span><text:span text:style-name="T12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7">производить улучшения земель с учетом экологических требований;</text:p>
                </text:list-item>
                <text:list-item>
                  <text:p text:style-name="P12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0">своевременно производить в соответствии с условиями Договора плату за землю;</text:p>
                </text:list-item>
                <text:list-item>
                  <text:p text:style-name="P131"><text:span text:style-name="T132">ежегодно в период с<text:s/></text:span><text:span text:style-name="T133">01 января</text:span><text:span text:style-name="T134"><text:s/>до<text:s/></text:span><text:span text:style-name="T135">15 февраля</text:span><text:span text:style-name="T13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7">использовать участок в соответствии с целью и условиями его предоставления;</text:p>
                </text:list-item>
                <text:list-item>
                  <text:p text:style-name="P13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0">содержать в полном санитарном порядке как участок, так и прилегающую территорию;</text:p>
                </text:list-item>
                <text:list-item>
                  <text:p text:style-name="P14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6">не нарушать права других<text:s/>правообладателей земельных участков;</text:p>
                </text:list-item>
                <text:list-item>
                  <text:p text:style-name="P14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8"><text:span text:style-name="T14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0"/>
      <text:list text:style-name="LFO3" text:continue-numbering="true">
        <text:list-item>
          <text:p text:style-name="P151">ОТВЕТСТВЕННОСТЬ СТОРОН</text:p>
          <text:list text:continue-numbering="true">
            <text:list-item>
              <text:p text:style-name="P152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<text:s/><text:soft-page-break/>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5"/>
      <text:list text:style-name="LFO4" text:continue-numbering="true">
        <text:list-item>
          <text:p text:style-name="P156">РАССМОТРЕНИЕ СПОРОВ</text:p>
          <text:list text:continue-numbering="true">
            <text:list-item>
              <text:p text:style-name="P15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8"/>
      <text:p text:style-name="P159"><text:s text:c="18"/>8. ПОРЯДОК ДОСУДЕБНОГО УРЕГУЛИРОВАНИЯ СПОРОВ</text:p>
      <text:p text:style-name="P160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1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2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3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4"/>
      <text:list text:style-name="LFO11" text:continue-numbering="true">
        <text:list-item>
          <text:p text:style-name="P165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66">Договор может быть расторгнут по соглашению сторон.</text:p>
            </text:list-item>
            <text:list-item>
              <text:p text:style-name="P167"><text:span text:style-name="T16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9"/>
      <text:list text:style-name="LFO11" text:continue-numbering="true">
        <text:list-item>
          <text:p text:style-name="P170">ОСОБЫЕ УСЛОВИЯ</text:p>
          <text:list text:continue-numbering="true">
            <text:list-item>
              <text:p text:style-name="P171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3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74"/>
      <text:list text:style-name="LFO11" text:continue-numbering="true">
        <text:list-item>
          <text:p text:style-name="P175">ЗАКЛЮЧИТЕЛЬНЫЕ ПОЛОЖЕНИЯ</text:p>
          <text:list text:continue-numbering="true">
            <text:list-item>
              <text:p text:style-name="P17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7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8">Приложение:<text:s/></text:p>
            </text:list-item>
          </text:list>
        </text:list-item>
      </text:list>
      <text:list text:style-name="LFO5" text:continue-numbering="true">
        <text:list-item>
          <text:p text:style-name="P179">Акт приема-передачи земельного участка.</text:p>
        </text:list-item>
      </text:list>
      <text:p text:style-name="P180"/>
      <text:list text:style-name="LFO11" text:continue-numbering="true">
        <text:list-item>
          <text:p text:style-name="P181">РЕКВИЗИТЫ<text:s/>СТОРОН</text:p>
        </text:list-item>
      </text:list>
      <text:p text:style-name="P182"/>
      <text:p text:style-name="P183">Арендодатель:<text:s/><text:tab/></text:p>
      <text:p text:style-name="P184">Муниципальное образование «Город Томск»<text:s/></text:p>
      <text:p text:style-name="P185">Д<text:span text:style-name="T186">епартамент</text:span><text:span text:style-name="T187"><text:s/></text:span>управления муниципальной собственностью<text:s/></text:p>
      <text:p text:style-name="P188">администрации Города Томска</text:p>
      <text:p text:style-name="P189">634050 г. Томск, пер. Плеханова, 4</text:p>
      <text:p text:style-name="P190">ИНН 7017002351,<text:s/>ОГРН 1027000856211</text:p>
      <text:p text:style-name="P191"/>
      <text:p text:style-name="P192"/>
      <text:p text:style-name="P193"/>
      <text:p text:style-name="P194"><text:span text:style-name="T195">Начальник департамента <text:s text:c="41"/>________________<text:s/></text:span><text:span text:style-name="T196">Н.Н. Бурова</text:span></text:p>
      <text:p text:style-name="P197"/>
      <text:p text:style-name="P198"/>
      <text:p text:style-name="P199"/>
      <text:p text:style-name="P200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Ксения Валерьевна Тимченко</text:p>
      <text:p text:style-name="Обычный"><text:span text:style-name="T219">52 50<text:s/></text:span><text:span text:style-name="T220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7T11:07:00Z</meta:creation-date>
    <dc:date>2023-02-17T11:07:00Z</dc:date>
    <meta:print-date>2022-11-25T03:58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4" meta:character-count="13206" meta:row-count="93" meta:non-whitespace-character-count="11258"/>
  </office:meta>
</office:document-meta>
</file>