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 style:text-underline-type="none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style:language-asian="ru" style:country-asian="RU"/>
    </style:style>
    <style:style style:name="P56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language="en" fo:country="US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1" style:parent-style-name="Абзацсписка" style:family="paragraph">
      <style:paragraph-properties fo:text-align="center"/>
      <style:text-properties fo:font-weight="bold" style:font-weight-asian="bold"/>
    </style:style>
    <style:style style:name="P72" style:parent-style-name="Обычный" style:family="paragraph">
      <style:paragraph-properties fo:text-align="justify" fo:text-indent="-0.5in"/>
      <style:text-properties fo:hyphenate="false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2" style:parent-style-name="Абзацсписка" style:family="paragraph">
      <style:paragraph-properties fo:text-align="center"/>
      <style:text-properties fo:font-weight="bold" style:font-weight-asian="bold"/>
    </style:style>
    <style:style style:name="P8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1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Абзацсписка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style:font-size-complex="11pt" fo:hyphenate="fals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Абзацсписка" style:family="paragraph">
      <style:paragraph-properties fo:text-align="justify"/>
      <style:text-properties fo:color="#000000" fo:hyphenate="false"/>
    </style:style>
    <style:style style:name="P138" style:parent-style-name="Абзацсписка" style:family="paragraph">
      <style:paragraph-properties fo:text-align="justify"/>
      <style:text-properties fo:color="#000000" fo:hyphenate="false"/>
    </style:style>
    <style:style style:name="P13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weight-complex="bold" style:font-size-complex="11pt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style:text-autospace="none" fo:text-align="justify"/>
      <style:text-properties fo:hyphenate="false"/>
    </style:style>
    <style:style style:name="T159" style:parent-style-name="Основнойшрифтабзаца" style:family="text">
      <style:text-properties style:font-name-asian="Calibri" style:language-asian="ru" style:country-asian="RU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2" style:parent-style-name="Обычный" style:family="paragraph">
      <style:paragraph-properties fo:text-align="justify" fo:text-indent="-0.5in"/>
      <style:text-properties fo:hyphenate="false"/>
    </style:style>
    <style:style style:name="P163" style:parent-style-name="Обычный" style:family="paragraph">
      <style:paragraph-properties fo:text-align="justify" fo:text-indent="-0.5in"/>
      <style:text-properties fo:hyphenate="false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Абзацсписка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justify" fo:text-indent="-0.5in"/>
      <style:text-properties fo:hyphenate="false"/>
    </style:style>
    <style:style style:name="P16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8" style:parent-style-name="Основнойшрифтабзаца" style:family="text">
      <style:text-properties fo:color="#000000" style:font-size-complex="11pt"/>
    </style:style>
    <style:style style:name="T179" style:parent-style-name="Основнойшрифтабзаца" style:family="text">
      <style:text-properties fo:color="#000000" style:font-size-complex="11pt"/>
    </style:style>
    <style:style style:name="T180" style:parent-style-name="Основнойшрифтабзаца" style:family="text">
      <style:text-properties fo:color="#000000" style:font-size-complex="11pt"/>
    </style:style>
    <style:style style:name="T181" style:parent-style-name="Основнойшрифтабзаца" style:family="text">
      <style:text-properties fo:color="#000000" style:font-size-complex="11pt"/>
    </style:style>
    <style:style style:name="P182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8" style:parent-style-name="Основнойшрифтабзаца" style:family="text">
      <style:text-properties style:language-asian="ru" style:country-asian="RU"/>
    </style:style>
    <style:style style:name="T209" style:parent-style-name="Основнойшрифтабзаца" style:family="text">
      <style:text-properties style:font-weight-complex="bold" style:language-asian="ru" style:country-asian="RU"/>
    </style:style>
    <style:style style:name="P21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pan text:style-name="T29"><text:s/></text:span><text:span text:style-name="T30">электронного</text:span>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Томск город, улица Мостовая, 35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</text:span><text:span text:style-name="T36">енных пунктов по адресу:</text:span><text:span text:style-name="T37"><text:s/></text:span><text:span text:style-name="T38">Российская Федерация, Томская область, Город Томск, Томск город, улица Мостовая, 35</text:span><text:span text:style-name="T39"><text:s/></text:span>с кадастровым номером<text:span text:style-name="T40"><text:s/></text:span><text:span text:style-name="T41">70:21:0100093:840</text:span><text:s/>площадью<text:span text:style-name="T42"><text:s/></text:span><text:span text:style-name="T43">10120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с</text:span><text:span text:style-name="T52">троительная промышленность</text:span><text:span text:style-name="T53">.</text:span></text:p>
            </text:list-item>
            <text:list-item>
              <text:p text:style-name="P54">Ограничения:<text:span text:style-name="T55"><text:s/></text:span></text:p>
            </text:list-item>
          </text:list>
        </text:list-item>
      </text:list>
      <text:p text:style-name="P56"><text:s text:c="7"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p>
      <text:p text:style-name="P57"><text:s text:c="7"/>- часть земельного участка площадью 6022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;</text:p>
      <text:p text:style-name="P58"><text:s text:c="7"/>- часть земельного участка расположена в прибрежной защитной полосе р. Мал. Киргизка в границах Томской области (70:00-6.417);</text:p>
      <text:p text:style-name="P59"><text:s text:c="7"/>- часть земельного участка расположена в водоохранной зоне реки Бол. Киргизка в (Киргизка) в границах Томской области (70:00-6.352);</text:p>
      <text:p text:style-name="P60"><text:s text:c="7"/>-<text:s/>часть земельного участка расположена в водоохранной зоне р. Мал. Киргизка в границах Томской области (70:00-6.364).</text:p>
      <text:p text:style-name="P61">2.6.<text:span text:style-name="T62"><text:s text:c="4"/></text:span>Обременения:<text:s/><text:span text:style-name="T63">на территории произрастают деревья и кустарники</text:span><text:span text:style-name="T64">.</text:span></text:p>
      <text:p text:style-name="P65">2.7.<text:span text:style-name="T66"><text:s/></text:span>Градостроительный регламент:<text:s/>земельный участок расположен в границах территориальной зоны промышленных и логических парков IV-<text:span text:style-name="T67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soft-page-break/>
      <text:p text:style-name="P68">2.8.<text:span text:style-name="T69"><text:s text:c="2"/></text:span>Земельный участок считается переданным с момента, указанного в акте приема-передачи земельного участка.</text:p>
      <text:p text:style-name="P70"/>
      <text:list text:style-name="LFO13" text:continue-numbering="true">
        <text:list-item>
          <text:p text:style-name="P71">СРОК ДОГОВОРА</text:p>
          <text:list text:continue-numbering="true">
            <text:list-item>
              <text:p text:style-name="P72">Срок действия настоящего Договора устанавливается<text:s/><text:span text:style-name="T73">на<text:s/></text:span><text:span text:style-name="T74">8</text:span><text:span text:style-name="T75"><text:s/>(</text:span><text:span text:style-name="T76">во</text:span><text:span text:style-name="T77">семь) лет<text:s/></text:span><text:span text:style-name="T78">8 (восемь)</text:span><text:span text:style-name="T79"><text:s/>месяцев</text:span><text:span text:style-name="T80"><text:s/></text:span>с даты подписания настоящего Договора.</text:p>
            </text:list-item>
          </text:list>
        </text:list-item>
      </text:list>
      <text:p text:style-name="P81"/>
      <text:list text:style-name="LFO13" text:continue-numbering="true">
        <text:list-item>
          <text:p text:style-name="P82">РАЗМЕР И УСЛОВИЯ ВНЕСЕНИЯ АРЕНДНОЙ ПЛАТЫ</text:p>
          <text:list text:continue-numbering="true">
            <text:list-item>
              <text:p text:style-name="P83"><text:span text:style-name="T84">Арендная плата за землю<text:s/></text:span><text:span text:style-name="T85">взимается<text:s/></text:span><text:span text:style-name="T86">с даты<text:s/></text:span><text:span text:style-name="T87">подписания настоящего Договора.</text:span></text:p>
            </text:list-item>
            <text:list-item>
              <text:p text:style-name="P88"><text:span text:style-name="T89">Размер ежегодной арендной платы в соответствии с протоколом № ___ от _________ года<text:s/></text:span><text:span text:style-name="T90">составляет ____________ (______________) рублей в год.</text:span></text:p>
            </text:list-item>
            <text:list-item>
              <text:p text:style-name="P91">Арендатор в течение<text:s/>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270 000 (двести семьдесят тысяч)</text:span><text:span text:style-name="T97"><text:s/>рублей 00 копеек</text:span><text:span text:style-name="T98"><text:s/></text:span><text:span text:style-name="T99">засчитывается в счет первого платежа.</text:span></text:p>
            </text:list-item>
            <text:list-item>
              <text:p text:style-name="P100"><text:span text:style-name="T10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2"/>
      <text:list text:style-name="LFO13" text:continue-numbering="true">
        <text:list-item>
          <text:p text:style-name="P113">ПРАВА И ОБЯЗАННОСТИ АРЕНДОДАТЕЛЯ</text:p>
        </text:list-item>
      </text:list>
      <text:p text:style-name="P114"><text:span text:style-name="T115">5</text:span><text:span text:style-name="T116">.1.</text:span><text:span text:style-name="T117"><text:tab/><text:s/></text:span><text:span text:style-name="T118">Арендодатель имеет право:</text:span></text:p>
      <text:p text:style-name="P119">5.1.1<text:s/><text:s text:c="3"/>осуществлять контроль<text:s/>за использованием земельного участка Арендатором;</text:p>
      <text:list text:style-name="LFO16" text:continue-numbering="true">
        <text:list-item>
          <text:list>
            <text:list-item>
              <text:list>
                <text:list-item>
                  <text:p text:style-name="P12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2"><text:span text:style-name="T123">5</text:span><text:span text:style-name="T124">.2.</text:span><text:span text:style-name="T125"><text:tab/></text:span><text:span text:style-name="T126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27">передать земельный участок путем подписания акта-приема передачи;</text:p>
                </text:list-item>
                <text:list-item>
                  <text:p text:style-name="P12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0"/>
      <text:list text:style-name="LFO13" text:continue-numbering="true">
        <text:list-item>
          <text:p text:style-name="P131">ПРАВА И ОБЯЗАННОСТИ АРЕНДАТОРА</text:p>
        </text:list-item>
      </text:list>
      <text:p text:style-name="P132"><text:span text:style-name="T133">6</text:span><text:span text:style-name="T134">.1.</text:span><text:span text:style-name="T135"><text:tab/></text:span><text:span text:style-name="T136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7">производить улучшения земель с учетом экологических требований;</text:p>
                </text:list-item>
                <text:list-item>
                  <text:p text:style-name="P13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9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40">своевременно производить в соответствии с условиями Договора плату за землю;</text:p>
                </text:list-item>
                <text:list-item>
                  <text:p text:style-name="P141"><text:span text:style-name="T142">ежегодно в период с<text:s/></text:span><text:span text:style-name="T143">01 января</text:span><text:span text:style-name="T144"><text:s/>до<text:s/></text:span><text:span text:style-name="T145">15 февраля</text:span><text:span text:style-name="T14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7">использовать участок в соответствии с целью и условиями его предоставления;</text:p>
                </text:list-item>
                <text:list-item>
                  <text:p text:style-name="P14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0">содержать в полном санитарном порядке как участок, так и прилегающую территорию;</text:p>
                </text:list-item>
                <text:list-item>
                  <text:p text:style-name="P15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6">не нарушать права других<text:s/>правообладателей земельных участков;</text:p>
                </text:list-item>
                <text:list-item>
                  <text:p text:style-name="P15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8"><text:span text:style-name="T15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0"/>
      <text:list text:style-name="LFO13" text:continue-numbering="true">
        <text:list-item>
          <text:p text:style-name="P161">ОТВЕТСТВЕННОСТЬ СТОРОН</text:p>
          <text:list text:continue-numbering="true">
            <text:list-item>
              <text:p text:style-name="P162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5"/>
      <text:list text:style-name="LFO13" text:continue-numbering="true">
        <text:list-item>
          <text:p text:style-name="P166">РАССМОТРЕНИЕ СПОРОВ</text:p>
          <text:list text:continue-numbering="true">
            <text:list-item>
              <text:p text:style-name="P16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8"/>
      <text:p text:style-name="P169"><text:s text:c="18"/>9. ПОРЯДОК ДОСУДЕБНОГО УРЕГУЛИРОВАНИЯ СПОРОВ</text:p>
      <text:p text:style-name="P170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1">9.2.<text:s/><text:s/>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2">9.3. <text:s text:c="2"/>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3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4"/>
      <text:list text:style-name="LFO20" text:continue-numbering="true">
        <text:list-item>
          <text:p text:style-name="P175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6">Договор может быть расторгнут по соглашению сторон.</text:p>
            </text:list-item>
            <text:list-item>
              <text:p text:style-name="P177"><text:span text:style-name="T178">Договор может быть расторгнут по требованию Арендодателя по решению суда на<text:s/></text:span><text:span text:style-name="T179"><text:s/></text:span><text:span text:style-name="T180"><text:s/></text:span><text:span text:style-name="T181">основании и в порядке, установленном законодательством.<text:s/></text:span></text:p>
            </text:list-item>
          </text:list>
        </text:list-item>
      </text:list>
      <text:p text:style-name="P182"/>
      <text:list text:style-name="LFO20" text:continue-numbering="true">
        <text:list-item>
          <text:p text:style-name="P183">ОСОБЫЕ УСЛОВИЯ</text:p>
        </text:list-item>
      </text:list>
      <text:list text:style-name="LFO22" text:continue-numbering="true">
        <text:list-item>
          <text:list>
            <text:list-item>
              <text:p text:style-name="P184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6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7"/>
      <text:list text:style-name="LFO20" text:continue-numbering="true">
        <text:list-item>
          <text:p text:style-name="P188">ЗАКЛЮЧИТЕЛЬНЫЕ ПОЛОЖЕНИЯ</text:p>
        </text:list-item>
      </text:list>
      <text:list text:style-name="LFO23" text:continue-numbering="true">
        <text:list-item>
          <text:list>
            <text:list-item>
              <text:p text:style-name="P18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1">Приложение:<text:s/></text:p>
            </text:list-item>
          </text:list>
        </text:list-item>
      </text:list>
      <text:list text:style-name="LFO5" text:continue-numbering="true">
        <text:list-item>
          <text:p text:style-name="P192">Акт приема-передачи земельного участка.</text:p>
        </text:list-item>
      </text:list>
      <text:p text:style-name="P193"/>
      <text:list text:style-name="LFO20" text:continue-numbering="true">
        <text:list-item>
          <text:p text:style-name="P194">РЕКВИЗИТЫ<text:s/>СТОРОН</text:p>
        </text:list-item>
      </text:list>
      <text:p text:style-name="P195"/>
      <text:p text:style-name="P196">Арендодатель:<text:s/><text:tab/></text:p>
      <text:p text:style-name="P197">Муниципальное образование «Город Томск»<text:s/></text:p>
      <text:p text:style-name="P198">Д<text:span text:style-name="T199">епартамент</text:span><text:span text:style-name="T200"><text:s/></text:span>управления муниципальной собственностью<text:s/></text:p>
      <text:p text:style-name="P201">администрации Города Томска</text:p>
      <text:p text:style-name="P202">634050 г. Томск, пер. Плеханова, 4</text:p>
      <text:p text:style-name="P203">ИНН 7017002351,<text:s/>ОГРН 1027000856211</text:p>
      <text:p text:style-name="P204"/>
      <text:p text:style-name="P205"/>
      <text:p text:style-name="P206"/>
      <text:p text:style-name="P207"><text:span text:style-name="T208">Начальник департамента <text:s text:c="41"/>________________<text:s/></text:span><text:span text:style-name="T209">Н.Н. Бурова</text:span></text:p>
      <text:p text:style-name="P210"/>
      <text:p text:style-name="P211"/>
      <text:p text:style-name="P212"/>
      <text:p text:style-name="P213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Ксения Валерьевна Тимченко</text:p>
      <text:p text:style-name="Обычный"><text:span text:style-name="T227">52 50<text:s/></text:span><text:span text:style-name="T22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7T07:17:00Z</meta:creation-date>
    <dc:date>2023-10-17T07:17:00Z</dc:date>
    <meta:print-date>2023-09-26T03:19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3" meta:character-count="13666" meta:row-count="97" meta:non-whitespace-character-count="11650"/>
  </office:meta>
</office:document-meta>
</file>