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" style:parent-style-name="Заголовок1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P4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P45" style:parent-style-name="Обычный" style:family="paragraph">
      <style:paragraph-properties fo:text-align="justify" fo:margin-left="0.3333in">
        <style:tab-stops>
          <style:tab-stop style:type="left" style:position="5.1666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style:language-asian="ru" style:country-asian="RU"/>
    </style:style>
    <style:style style:name="T47" style:parent-style-name="Основнойшрифтабзаца" style:family="text">
      <style:text-properties fo:font-weight="bold" style:font-weight-asian="bold" style:language-asian="ru" style:country-asian="RU"/>
    </style:style>
    <style:style style:name="T48" style:parent-style-name="Основнойшрифтабзаца" style:family="text">
      <style:text-properties fo:font-weight="bold" style:font-weight-asian="bold" style:language-asian="ru" style:country-asian="RU"/>
    </style:style>
    <style:style style:name="P49" style:parent-style-name="Обычный" style:family="paragraph">
      <style:paragraph-properties fo:text-align="justify" fo:margin-left="0.3333in">
        <style:tab-stops>
          <style:tab-stop style:type="left" style:position="5.1666in"/>
        </style:tab-stops>
      </style:paragraph-properties>
      <style:text-properties fo:font-weight="bold" style:font-weight-asian="bold" style:language-asian="ru" style:country-asian="RU" fo:hyphenate="false"/>
    </style:style>
    <style:style style:name="P5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 fo:letter-spacing="-0.0041in"/>
    </style:style>
    <style:style style:name="P5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0604in"/>
          <style:tab-stop style:type="left" style:position="0.4541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language="en" fo:country="US"/>
    </style:style>
    <style:style style:name="P5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7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8" style:parent-style-name="Обычный" style:family="paragraph">
      <style:paragraph-properties fo:text-align="center"/>
      <style:text-properties fo:font-weight="bold" style:font-weight-asian="bold"/>
    </style:style>
    <style:style style:name="P5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fo:text-align="center"/>
      <style:text-properties fo:font-weight="bold" style:font-weight-asian="bold"/>
    </style:style>
    <style:style style:name="P7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0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1" style:parent-style-name="Обычный" style:family="paragraph">
      <style:paragraph-properties fo:text-align="center"/>
      <style:text-properties fo:font-weight="bold" style:font-weight-asian="bold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Обычный" style:family="paragraph">
      <style:paragraph-properties fo:text-align="justify"/>
      <style:text-properties fo:hyphenate="false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style:font-size-complex="11pt" fo:hyphenate="false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7" style:parent-style-name="Обычный" style:family="paragraph">
      <style:paragraph-properties fo:text-align="center"/>
      <style:text-properties fo:font-weight="bold" style:font-weight-asian="bold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Обычный" style:family="paragraph">
      <style:paragraph-properties fo:text-align="justify"/>
      <style:text-properties fo:color="#000000" fo:hyphenate="false"/>
    </style:style>
    <style:style style:name="P133" style:parent-style-name="Обычный" style:family="paragraph">
      <style:paragraph-properties fo:text-align="justify"/>
      <style:text-properties fo:color="#000000" fo:hyphenate="false"/>
    </style:style>
    <style:style style:name="P134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T137" style:parent-style-name="Основнойшрифтабзаца" style:family="text">
      <style:text-properties style:font-size-complex="11pt"/>
    </style:style>
    <style:style style:name="T138" style:parent-style-name="Основнойшрифтабзаца" style:family="text">
      <style:text-properties style:font-weight-complex="bold" style:font-size-complex="11pt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style:text-autospace="none" fo:text-align="justify"/>
      <style:text-properties fo:hyphenate="false"/>
    </style:style>
    <style:style style:name="T154" style:parent-style-name="Основнойшрифтабзаца" style:family="text">
      <style:text-properties style:font-name-asian="Calibri" style:language-asian="ru" style:country-asian="RU"/>
    </style:style>
    <style:style style:name="P155" style:parent-style-name="Абзацсписка" style:family="paragraph">
      <style:paragraph-properties style:text-autospace="none" fo:text-align="justify"/>
      <style:text-properties fo:hyphenate="false"/>
    </style:style>
    <style:style style:name="P156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center"/>
      <style:text-properties fo:font-weight="bold" style:font-weight-asian="bold"/>
    </style:style>
    <style:style style:name="P16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70" style:parent-style-name="Абзацсписка" style:family="paragraph">
      <style:paragraph-properties fo:text-align="center"/>
      <style:text-properties fo:font-weight="bold" style:font-weight-asian="bold"/>
    </style:style>
    <style:style style:name="P171" style:parent-style-name="Обычный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7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3" style:parent-style-name="Основнойшрифтабзаца" style:family="text">
      <style:text-properties fo:color="#000000" style:font-size-complex="11pt"/>
    </style:style>
    <style:style style:name="P174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75" style:parent-style-name="Абзацсписка" style:family="paragraph">
      <style:paragraph-properties fo:text-align="center"/>
      <style:text-properties fo:font-weight="bold" style:font-weight-asian="bold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text-indent="-0.5in"/>
      <style:text-properties fo:hyphenate="false"/>
    </style:style>
    <style:style style:name="P17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0" style:parent-style-name="Абзацсписка" style:family="paragraph">
      <style:paragraph-properties fo:text-align="center"/>
      <style:text-properties fo:font-weight="bold" style:font-weight-asian="bold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text-indent="-0.5in"/>
      <style:text-properties fo:hyphenate="false"/>
    </style:style>
    <style:style style:name="P183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  <style:text-properties fo:font-weight="bold" style:font-weight-asian="bold"/>
    </style:style>
    <style:style style:name="P197" style:parent-style-name="Обычный" style:family="paragraph">
      <style:paragraph-properties fo:text-align="justify"/>
      <style:text-properties fo:font-weight="bold" style:font-weight-asian="bold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00" style:parent-style-name="Основнойшрифтабзаца" style:family="text">
      <style:text-properties style:language-asian="ru" style:country-asian="RU"/>
    </style:style>
    <style:style style:name="T201" style:parent-style-name="Основнойшрифтабзаца" style:family="text">
      <style:text-properties style:font-weight-complex="bold" style:language-asian="ru" style:country-asian="RU"/>
    </style:style>
    <style:style style:name="P20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paragraph-properties fo:text-align="center"/>
      <style:text-properties fo:font-weight="bold" style:font-weight-asian="bold"/>
    </style:style>
    <style:style style:name="P231" style:parent-style-name="Обычный" style:family="paragraph">
      <style:text-properties fo:font-size="8pt" style:font-size-asian="8pt" style:font-size-complex="8pt"/>
    </style:style>
    <style:style style:name="T232" style:parent-style-name="Основнойшрифтабзаца" style:family="text">
      <style:text-properties fo:font-size="8pt" style:font-size-asian="8pt" style:font-size-complex="8pt"/>
    </style:style>
    <style:style style:name="T23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<text:span text:style-name="T5">_____________</text:span></text:p>
      <text:h text:style-name="P6" text:outline-level="1">аренды земельного участка для строительства по результатам аукциона на право заключения договора аренды</text:h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Арендатор является Победителем аукциона на право заключения<text:s/>договора аренды земельного участка по адресу:<text:s/><text:span text:style-name="T21">Российская Федерация, Томская область, Город Томск, г. Томск, ул. Мостовая, 29</text:span><text:span text:style-name="T22"><text:s/></text:span>в соответствии с протоколом № ____ от _____________<text:span text:style-name="T23">.</text:span></text:p>
            </text:list-item>
            <text:list-item>
              <text:p text:style-name="P24"><text:span text:style-name="T25">Арендодатель обязуется передать арендатору во временное возмездное владение и пользование земельный участок из земель насел</text:span><text:span text:style-name="T26">енных пунктов по адресу:</text:span><text:span text:style-name="T27"><text:s/></text:span><text:span text:style-name="T28">Российская Федерация, Томская область, Город Томск, г. Томск, ул. Мостовая, 29</text:span><text:span text:style-name="T29"><text:s/></text:span>с кадастровым номером<text:span text:style-name="T30"><text:s/></text:span><text:span text:style-name="T31">70:21:0100093:828</text:span><text:s/>площадью<text:span text:style-name="T32"><text:s/></text:span><text:span text:style-name="T33">9144</text:span><text:span text:style-name="T34"><text:s/>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</text:span><text:span text:style-name="T41">с</text:span><text:span text:style-name="T42">троительная промышленность</text:span><text:span text:style-name="T43">.</text:span></text:p>
            </text:list-item>
            <text:list-item>
              <text:p text:style-name="P44">Ограничения:</text:p>
            </text:list-item>
          </text:list>
        </text:list-item>
      </text:list>
      <text:p text:style-name="P45"><text:span text:style-name="T46"><text:s/></text:span><text:span text:style-name="T47">-</text:span><text:span text:style-name="T48"><text:s/>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;</text:span></text:p>
      <text:p text:style-name="P49"><text:s/>- весь земельный участок расположен в зоне санитарной охраны двух водозаборных скважин №№1р, 11-542 ОАО «Центрсибнефтепровод» для целей питьевого и хозяйственно-бытового водоснабжения объектов БПТОиКО в г. Томске, III пояс ЗСО.</text:p>
      <text:list text:style-name="LFO2" text:continue-numbering="true">
        <text:list-item>
          <text:list>
            <text:list-item>
              <text:p text:style-name="P50">Обременения:<text:s/><text:span text:style-name="T51">на территории<text:s/></text:span><text:span text:style-name="T52">произрастают деревья и кустарники</text:span><text:span text:style-name="T53">.</text:span></text:p>
            </text:list-item>
            <text:list-item>
              <text:p text:style-name="P54"><text:s/>Градостроительный регламент:<text:s/>земельный участок расположен в границах территориальной зоны промышленных и логических парков IV-<text:span text:style-name="T55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6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СРОК ДОГОВОРА</text:p>
          <text:list text:continue-numbering="true">
            <text:list-item>
              <text:p text:style-name="P59">Срок действия настоящего Договора устанавливается<text:s/><text:span text:style-name="T60">на<text:s/></text:span><text:span text:style-name="T61">8 (восемь) лет 8 (восемь) месяцев</text:span><text:span text:style-name="T62"><text:s/></text:span>с даты подписания настоящего Договора, т.е.<text:s/><text:span text:style-name="T63">с<text:s/></text:span><text:span text:style-name="T64">______________</text:span><text:span text:style-name="T65"><text:s/></text:span><text:span text:style-name="T66">по<text:s/></text:span><text:span text:style-name="T67">________________</text:span><text:span text:style-name="T68">.</text:span></text:p>
            </text:list-item>
          </text:list>
        </text:list-item>
      </text:list>
      <text:list text:style-name="LFO6" text:continue-numbering="true">
        <text:list-item>
          <text:p text:style-name="P69">РАЗМЕР И УСЛОВИЯ ВНЕСЕНИЯ АРЕНДНОЙ ПЛАТЫ</text:p>
          <text:list text:continue-numbering="true">
            <text:list-item>
              <text:p text:style-name="P70"><text:span text:style-name="T71">Арендная плата за землю<text:s/></text:span><text:span text:style-name="T72">взимается<text:s/></text:span><text:span text:style-name="T73">с даты подписания настоящего Договора, т.е.</text:span><text:s/><text:span text:style-name="T74">с<text:s/></text:span><text:span text:style-name="T75">_________________</text:span><text:span text:style-name="T76">.</text:span><text:span text:style-name="T77"><text:s/></text:span></text:p>
            </text:list-item>
            <text:list-item>
              <text:p text:style-name="P78"><text:span text:style-name="T79">Размер ежегодной арендной платы в соответствии с протоколом № ___ от _________<text:s/></text:span><text:soft-page-break/><text:span text:style-name="T80">года<text:s/></text:span><text:span text:style-name="T81">составляет</text:span><text:span text:style-name="T82"><text:s/></text:span><text:span text:style-name="T83">____________ (______________) рублей в год.</text:span></text:p>
            </text:list-item>
            <text:list-item>
              <text:p text:style-name="P84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5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6"><text:span text:style-name="T87">Сумма внесенного Арендатором до проведения торгов задатка<text:s/></text:span><text:span text:style-name="T88">в размере<text:s/></text:span><text:span text:style-name="T89">275</text:span><text:span text:style-name="T90"><text:s/></text:span><text:span text:style-name="T91">000</text:span><text:span text:style-name="T92"><text:s/>(</text:span><text:span text:style-name="T93">двести семьдесят пять тысяч</text:span><text:span text:style-name="T94">)</text:span><text:span text:style-name="T95"><text:s/>рублей 00 копеек</text:span><text:span text:style-name="T96"><text:s/></text:span><text:span text:style-name="T97">засчитывается в счет первого платежа.</text:span></text:p>
            </text:list-item>
            <text:list-item>
              <text:p text:style-name="P98"><text:span text:style-name="T9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1"><text:span text:style-name="T10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3">01 января</text:span><text:span text:style-name="T104"><text:s/>до<text:s/></text:span><text:span text:style-name="T105">15 февраля</text:span><text:span text:style-name="T10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0"/>
      <text:list text:style-name="LFO6" text:continue-numbering="true">
        <text:list-item>
          <text:p text:style-name="P111">ПРАВА И ОБЯЗАННОСТИ АРЕНДОДАТЕЛЯ</text:p>
        </text:list-item>
      </text:list>
      <text:p text:style-name="P112"><text:span text:style-name="T113">4.1.</text:span><text:span text:style-name="T114"><text:tab/><text:s/></text:span><text:span text:style-name="T115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6">осуществлять контроль<text:s/>за использованием земельного участка Арендатором;</text:p>
                </text:list-item>
                <text:list-item>
                  <text:p text:style-name="P11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9"><text:span text:style-name="T120">4.2.</text:span><text:span text:style-name="T121"><text:tab/></text:span><text:span text:style-name="T122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3">передать земельный участок путем подписания акта-приема передачи;</text:p>
                </text:list-item>
                <text:list-item>
                  <text:p text:style-name="P124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6"/>
      <text:list text:style-name="LFO6" text:continue-numbering="true">
        <text:list-item>
          <text:p text:style-name="P127">ПРАВА И ОБЯЗАННОСТИ АРЕНДАТОРА</text:p>
        </text:list-item>
      </text:list>
      <text:p text:style-name="P128"><text:span text:style-name="T129">5.1.</text:span><text:span text:style-name="T130"><text:tab/></text:span><text:span text:style-name="T131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2">производить улучшения земель с учетом экологических требований;</text:p>
                </text:list-item>
                <text:list-item>
                  <text:p text:style-name="P13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4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5">своевременно производить в соответствии с условиями Договора плату за землю;</text:p>
                </text:list-item>
                <text:list-item>
                  <text:p text:style-name="P136"><text:span text:style-name="T137">ежегодно в период с<text:s/></text:span><text:span text:style-name="T138">01 января</text:span><text:span text:style-name="T139"><text:s/>до<text:s/></text:span><text:span text:style-name="T140">15 февраля</text:span><text:span text:style-name="T14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2">использовать участок в соответствии с целью и условиями его предоставления;</text:p>
                </text:list-item>
                <text:list-item>
                  <text:p text:style-name="P14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5">содержать в полном санитарном порядке как участок, так и прилегающую территорию;</text:p>
                </text:list-item>
                <text:list-item>
                  <text:p text:style-name="P14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1">не нарушать права других<text:s/>правообладателей земельных участков;</text:p>
                </text:list-item>
                <text:list-item>
                  <text:p text:style-name="P15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3"><text:span text:style-name="T15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5"/>
      <text:list text:style-name="LFO3" text:continue-numbering="true">
        <text:list-item>
          <text:p text:style-name="P156">ОТВЕТСТВЕННОСТЬ СТОРОН</text:p>
          <text:list text:continue-numbering="true">
            <text:list-item>
              <text:p text:style-name="P157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<text:s/><text:soft-page-break/>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</text:list>
      <text:p text:style-name="P160"/>
      <text:list text:style-name="LFO4" text:continue-numbering="true">
        <text:list-item>
          <text:p text:style-name="P161">РАССМОТРЕНИЕ СПОРОВ</text:p>
          <text:list text:continue-numbering="true">
            <text:list-item>
              <text:p text:style-name="P16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3"/>
      <text:p text:style-name="P164"><text:s text:c="18"/>8. ПОРЯДОК ДОСУДЕБНОГО УРЕГУЛИРОВАНИЯ СПОРОВ</text:p>
      <text:p text:style-name="P165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6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0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7">8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68">8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9"/>
      <text:list text:style-name="LFO11" text:continue-numbering="true">
        <text:list-item>
          <text:p text:style-name="P170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1">Договор может быть расторгнут по соглашению сторон.</text:p>
            </text:list-item>
            <text:list-item>
              <text:p text:style-name="P172"><text:span text:style-name="T173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4"/>
      <text:list text:style-name="LFO11" text:continue-numbering="true">
        <text:list-item>
          <text:p text:style-name="P175">ОСОБЫЕ УСЛОВИЯ</text:p>
          <text:list text:continue-numbering="true">
            <text:list-item>
              <text:p text:style-name="P176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8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79"/>
      <text:list text:style-name="LFO11" text:continue-numbering="true">
        <text:list-item>
          <text:p text:style-name="P180">ЗАКЛЮЧИТЕЛЬНЫЕ ПОЛОЖЕНИЯ</text:p>
          <text:list text:continue-numbering="true">
            <text:list-item>
              <text:p text:style-name="P18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2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83">Приложение:<text:s/></text:p>
            </text:list-item>
          </text:list>
        </text:list-item>
      </text:list>
      <text:soft-page-break/>
      <text:list text:style-name="LFO5" text:continue-numbering="true">
        <text:list-item>
          <text:p text:style-name="P184">Акт приема-передачи земельного участка.</text:p>
        </text:list-item>
      </text:list>
      <text:p text:style-name="P185"/>
      <text:list text:style-name="LFO11" text:continue-numbering="true">
        <text:list-item>
          <text:p text:style-name="P186">РЕКВИЗИТЫ<text:s/>СТОРОН</text:p>
        </text:list-item>
      </text:list>
      <text:p text:style-name="P187"/>
      <text:p text:style-name="P188">Арендодатель:<text:s/><text:tab/></text:p>
      <text:p text:style-name="P189">Муниципальное образование «Город Томск»<text:s/></text:p>
      <text:p text:style-name="P190">Д<text:span text:style-name="T191">епартамент</text:span><text:span text:style-name="T192"><text:s/></text:span>управления муниципальной собственностью<text:s/></text:p>
      <text:p text:style-name="P193">администрации Города Томска</text:p>
      <text:p text:style-name="P194">634050 г. Томск, пер. Плеханова, 4</text:p>
      <text:p text:style-name="P195">ИНН 7017002351,<text:s/>ОГРН 1027000856211</text:p>
      <text:p text:style-name="P196"/>
      <text:p text:style-name="P197"/>
      <text:p text:style-name="P198"/>
      <text:p text:style-name="P199"><text:span text:style-name="T200">Начальник департамента <text:s text:c="41"/>________________<text:s/></text:span><text:span text:style-name="T201">Н.Н. Бурова</text:span></text:p>
      <text:p text:style-name="P202"/>
      <text:p text:style-name="P203"/>
      <text:p text:style-name="P204"/>
      <text:p text:style-name="P205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Алина Алексеевна Редько</text:p>
      <text:p text:style-name="Обычный"><text:span text:style-name="T232">52 50<text:s/></text:span><text:span text:style-name="T233">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2-12-30T09:59:00Z</meta:creation-date>
    <dc:date>2022-12-30T09:59:00Z</dc:date>
    <meta:print-date>2022-12-30T09:57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13" meta:character-count="12795" meta:row-count="90" meta:non-whitespace-character-count="10907"/>
  </office:meta>
</office:document-meta>
</file>