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-0.1972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-0.1972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-0.1972in">
        <style:tab-stops>
          <style:tab-stop style:type="left" style:position="0in"/>
          <style:tab-stop style:type="left" style:position="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margin-right="-0.0986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 fo:text-indent="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1972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ConsNormal" style:family="paragraph">
      <style:paragraph-properties fo:widows="2" fo:orphans="2" fo:text-align="justify" fo:margin-right="-0.0986in" fo:text-indent="0.1972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center" fo:margin-right="-0.3937in" fo:text-indent="0.1972in"/>
      <style:text-properties fo:font-weight="bold" style:font-weight-asian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5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7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8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P157" style:parent-style-name="ListParagraph1" style:family="paragraph">
      <style:paragraph-properties fo:text-align="justify" fo:margin-left="0in" fo:margin-right="-0.3937in" fo:text-indent="0.1972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Обычный" style:family="paragraph">
      <style:paragraph-properties fo:text-align="justify" fo:margin-right="-0.3937in" fo:text-indent="0.1972in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fo:text-align="justify" fo:margin-left="0in" fo:margin-right="-0.3937in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 fo:margin-right="0.0298in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margin-left="0.3125in" fo:margin-right="-0.5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align="justify" fo:margin-right="-0.5319in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8" style:parent-style-name="Обычный" style:family="paragraph">
      <style:paragraph-properties fo:margin-right="0.0041in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0" style:parent-style-name="ConsNormal" style:family="paragraph">
      <style:paragraph-properties fo:widows="2" fo:orphans="2" fo:text-align="justify" fo:margin-right="-0.5319in" fo:text-indent="0in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P215" style:parent-style-name="Обычный" style:family="paragraph">
      <style:text-properties fo:font-size="8pt" style:font-size-asian="8pt" style:font-size-complex="8pt"/>
    </style:style>
    <style:style style:name="P216" style:parent-style-name="Обычный" style:family="paragraph">
      <style:text-properties fo:font-size="8pt" style:font-size-asian="8pt" style:font-size-complex="8pt"/>
    </style:style>
    <style:style style:name="T217" style:parent-style-name="Основнойшрифтабзаца" style:family="text">
      <style:text-properties fo:font-size="8pt" style:font-size-asian="8pt" style:font-size-complex="8pt"/>
    </style:style>
    <style:style style:name="T21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</text:span><text:span text:style-name="T29">ного на «____» _____________202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</text:span><text:span text:style-name="T34"><text:s/>_______________)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Томск город, ул. Мечникова, 36</text:span><text:span text:style-name="T46"><text:s/></text:span><text:span text:style-name="T47">с кадастровым номером</text:span><text:span text:style-name="T48"><text:s/></text:span><text:span text:style-name="T49">70:</text:span><text:span text:style-name="T50">21</text:span><text:span text:style-name="T51">:0100095:1009</text:span><text:span text:style-name="T52"><text:s/></text:span><text:span text:style-name="T53">площадью</text:span><text:span text:style-name="T54"><text:s/>1500</text:span><text:span text:style-name="T55"><text:s/>кв.м<text:s/></text:span><text:span text:style-name="T56">в сроки, предусмотренные договором, а<text:s/></text:span><text:span text:style-name="T57">П</text:span><text:span text:style-name="T58">окупатель обязуется принять земельный участок и уплатить за него установленную договором цену</text:span><text:span text:style-name="T59">.</text:span></text:p>
            </text:list-item>
            <text:list-item>
              <text:p text:style-name="P60"><text:span text:style-name="T61">Местонахождение участка:<text:s/></text:span><text:span text:style-name="T62">Российская Федерация, Томская область, Город Томск, Томск город, ул. Мечникова, 36</text:span><text:span text:style-name="T63">.</text:span></text:p>
            </text:list-item>
            <text:list-item>
              <text:p text:style-name="P64"><text:span text:style-name="T65">Кадастровый номер участка:<text:s/></text:span><text:span text:style-name="T66">70:</text:span><text:span text:style-name="T67">21</text:span><text:span text:style-name="T68">:010009</text:span><text:span text:style-name="T69">5:1009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1500</text:span><text:span text:style-name="T74"><text:s/></text:span><text:span text:style-name="T75">к</text:span><text:span text:style-name="T76">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на<text:s/></text:span><text:span text:style-name="T81">земельном участке расположен<text:s/></text:span><text:span text:style-name="T82">полуразрушенный деревянный объект,<text:s/></text:span><text:span text:style-name="T83">произрастают деревья и кустарники</text:span><text:span text:style-name="T84">.</text:span></text:p>
            </text:list-item>
            <text:list-item>
              <text:p text:style-name="P85"><text:span text:style-name="T86">Ограничения:</text:span><text:span text:style-name="T87"><text:s/></text:span><text:span text:style-name="T88">отсутствуют</text:span><text:span text:style-name="T89">.</text:span></text:p>
            </text:list-item>
            <text:list-item>
              <text:p text:style-name="P90"><text:span text:style-name="T91">Категория земель: земли населенных пунктов.<text:s/></text:span></text:p>
            </text:list-item>
            <text:list-item>
              <text:p text:style-name="P92"><text:span text:style-name="T93">Земельный участок предоставляется: для индивидуального жилищного строительства.</text:span></text:p>
            </text:list-item>
            <text:list-item>
              <text:p text:style-name="P94"><text:span text:style-name="T95">Вид разрешенного использования (назначение) земельного участка:<text:s/></text:span><text:span text:style-name="T96">для индивидуального жилищного строительства.<text:s/></text:span></text:p>
            </text:list-item>
            <text:list-item>
              <text:p text:style-name="P97"><text:span text:style-name="T98">Градост</text:span><text:span text:style-name="T99">роительный регламент: земельный</text:span><text:span text:style-name="T100"><text:s/>участок расположен в зоне застройки<text:s/></text:span><text:span text:style-name="T101"><text:s/>индивидуальными жилыми домами (Ж-3)</text:span><text:span text:style-name="T102"><text:s/>по генеральному плану и предназначен для индивидуального <text:s/>жилищного строительства.<text:s/></text:span><text:span text:style-name="T103"><text:s text:c="2"/></text:span></text:p>
            </text:list-item>
            <text:list-item>
              <text:p text:style-name="P104"><text:span text:style-name="T105">Земельный участок из оборота не изъят.</text:span></text:p>
            </text:list-item>
            <text:list-item>
              <text:p text:style-name="P106"><text:span text:style-name="T107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8"><text:span text:style-name="T10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0">3. ПРАВА И ОБЯЗАННОСТИ СТОРОН</text:p>
      <text:list text:style-name="LFO2" text:continue-numbering="true">
        <text:list-item>
          <text:list>
            <text:list-item>
              <text:p text:style-name="P111"><text:span text:style-name="T112">Продавец обязан</text:span><text:span text:style-name="T113">:</text:span></text:p>
            </text:list-item>
          </text:list>
        </text:list-item>
      </text:list>
      <text:p text:style-name="P114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soft-page-break/>
      <text:p text:style-name="P115"><text:s text:c="4"/><text:s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6"><text:s text:c="4"/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7"><text:span text:style-name="T118">Покупатель обязан</text:span><text:span text:style-name="T119">:</text:span></text:p>
              <text:list text:continue-numbering="true">
                <text:list-item>
                  <text:p text:style-name="P120">Обеспечить государственную регистрацию перехода права собственности на участок.</text:p>
                </text:list-item>
                <text:list-item>
                  <text:p text:style-name="P121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4"><text:span text:style-name="T125">Договор считается исполненным после фактической передачи земельного участка Покупателю по акту приема-передачи</text:span><text:span text:style-name="T126">.</text:span></text:p>
            </text:list-item>
          </text:list>
        </text:list-item>
      </text:list>
      <text:p text:style-name="P127">4. ЦЕНА И ПОРЯДОК РАСЧЕТОВ</text:p>
      <text:list text:style-name="LFO3" text:continue-numbering="true">
        <text:list-item>
          <text:list>
            <text:list-item>
              <text:p text:style-name="P128">Цена земельного участка: определена по результатам<text:s/>электронного<text:s/>аукциона.<text:s/></text:p>
            </text:list-item>
            <text:list-item>
              <text:p text:style-name="P129"><text:span text:style-name="T130">Цена земельного</text:span><text:span text:style-name="T131"><text:s/>участка составляет<text:s/></text:span><text:span text:style-name="T132">___________ руб. (_____________________)</text:span><text:span text:style-name="T133">.</text:span></text:p>
            </text:list-item>
          </text:list>
        </text:list-item>
      </text:list>
      <text:p text:style-name="P134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3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8"><text:span text:style-name="T139">Сумма внесенного Покупателем до проведения т</text:span><text:span text:style-name="T140">оргов задатка:</text:span><text:bookmark-start text:name="_Hlk156576002"/><text:span text:style-name="T141"><text:s/></text:span><text:span text:style-name="T142">341</text:span><text:span text:style-name="T143"> 000,00 (</text:span><text:span text:style-name="T144">триста срок одна<text:s/></text:span><text:span text:style-name="T145">тысяч</text:span><text:span text:style-name="T146">а</text:span><text:span text:style-name="T147">)</text:span><text:bookmark-end text:name="_Hlk156576002"/><text:span text:style-name="T148"><text:s/>рублей</text:span><text:span text:style-name="T149"><text:s/></text:span><text:span text:style-name="T150">00 копеек</text:span><text:span text:style-name="T151"><text:s/></text:span><text:span text:style-name="T152">засчитывается в счет<text:s/></text:span><text:span text:style-name="T153">оплаты<text:s/></text:span><text:span text:style-name="T154">цены</text:span><text:span text:style-name="T155"><text:s/>земельного</text:span><text:span text:style-name="T156"><text:s/>участка.<text:s/></text:span></text:p>
            </text:list-item>
            <text:list-item>
              <text:p text:style-name="P157"><text:span text:style-name="T158">Сумма, указанная в п.4.</text:span><text:span text:style-name="T159">2</text:span><text:span text:style-name="T160">, выплачивается Продавцу Покупателем в безналичном порядке путем перечисления денежных средств<text:s/></text:span><text:span text:style-name="T161">по следующим банковским реквизитам: УФК по Томской области (Департамент управления муниципальной собственностью админис</text:span><text:span text:style-name="T162">трации Города Томска), ИНН/КПП</text:span><text:span text:style-name="T163">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<text:s/></text:span><text:span text:style-name="T164">участков,</text:span><text:span text:style-name="T165"><text:s/></text:span><text:span text:style-name="T166">государственная собственность на которые не разграничена, код ОКТМО 69701000</text:span><text:span text:style-name="T167">.</text:span></text:p>
            </text:list-item>
          </text:list>
        </text:list-item>
      </text:list>
      <text:p text:style-name="P168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9"/>
      <text:p text:style-name="P170">5. ОТВЕТСТВЕННОСТЬ СТОРОН</text:p>
      <text:list text:style-name="LFO7" text:continue-numbering="true">
        <text:list-item>
          <text:list>
            <text:list-item>
              <text:p text:style-name="P17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6">6. СРОК ДЕЙСТВИЯ НАСТОЯЩЕГО ДОГОВОРА</text:p>
      <text:list text:style-name="LFO4" text:continue-numbering="true">
        <text:list-item>
          <text:list>
            <text:list-item>
              <text:p text:style-name="P17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8">7. РАЗРЕШЕНИЕ СПОРОВ</text:p>
      <text:list text:style-name="LFO5" text:continue-numbering="true">
        <text:list-item>
          <text:list>
            <text:list-item>
              <text:p text:style-name="P17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1">8. ЗАКЛЮЧИТЕЛЬНЫЕ ПОЛОЖЕНИЯ</text:p>
      <text:list text:style-name="LFO6" text:continue-numbering="true">
        <text:list-item>
          <text:list>
            <text:list-item>
              <text:p text:style-name="P18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6">8.5.<text:s/>К Договору в качестве неотъемлемых частей прилагается:</text:p>
      <text:p text:style-name="P187"><text:s text:c="24"/>• <text:s text:c="2"/>Акт приема-передачи. <text:s text:c="3"/></text:p>
      <text:p text:style-name="P188"><text:s text:c="20"/></text:p>
      <text:list text:style-name="LFO6" text:continue-numbering="true">
        <text:list-item>
          <text:p text:style-name="P189">АДРЕСА И ПОДПИСИ СТОРОН</text:p>
        </text:list-item>
      </text:list>
      <text:p text:style-name="P190"/>
      <text:p text:style-name="P191"><text:span text:style-name="T192">Продавец:</text:span><text:span text:style-name="T193"><text:s/></text:span></text:p>
      <text:p text:style-name="P194">Муниципальное образование «Город Томск»</text:p>
      <text:p text:style-name="P195">Департамент 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<text:span text:style-name="T199">ИНН 7017002351,<text:s/></text:span><text:span text:style-name="T200">ОГРН 1027000856211</text:span></text:p>
      <text:p text:style-name="P201"/>
      <text:p text:style-name="P202"><text:span text:style-name="T203">Н</text:span><text:span text:style-name="T204">ачальник департамента <text:s text:c="17"/></text:span><text:span text:style-name="T205"><text:s text:c="17"/></text:span><text:span text:style-name="T206"><text:s text:c="7"/>________________ /</text:span><text:span text:style-name="T207">Н.Н. Бурова</text:span><text:span text:style-name="T208">/</text:span></text:p>
      <text:p text:style-name="P209"/>
      <text:p text:style-name="P210"><text:span text:style-name="T211">Покупатель: <text:s text:c="3"/></text:span><text:span text:style-name="T212"><text:s text:c="21"/></text:span><text:s text:c="34"/>________________/ ____________<text:s/></text:p>
      <text:p text:style-name="P213"/>
      <text:p text:style-name="P214"/>
      <text:p text:style-name="P215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6">Юлия Александровна Попелкова<text:s/></text:p>
      <text:p text:style-name="Обычный"><text:span text:style-name="T217">52 50<text:s/></text:span><text:span text:style-name="T218">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4-17T05:40:00Z</meta:creation-date>
    <dc:date>2024-04-17T05:40:00Z</dc:date>
    <meta:print-date>2024-03-27T08:55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31" meta:character-count="8906" meta:row-count="63" meta:non-whitespace-character-count="7592"/>
  </office:meta>
</office:document-meta>
</file>