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ConsNormal" style:family="paragraph">
      <style:paragraph-properties fo:widows="2" fo:orphans="2" fo:text-align="justify" fo:margin-right="-0.5319in" fo:text-indent="0in"/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4" style:parent-style-name="Обычный" style:family="paragraph">
      <style:paragraph-properties fo:margin-right="0.0041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Обычный" style:family="paragraph">
      <style:text-properties fo:font-size="9pt" style:font-size-asian="9pt" style:font-size-complex="9pt"/>
    </style:style>
    <style:style style:name="T201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г. Томск, поселок Родионово, улица Малахитовая, 17</text:span><text:span text:style-name="T51"><text:s/>с кадастровым номером<text:s/></text:span><text:span text:style-name="T52">70:21:0120002:263</text:span><text:span text:style-name="T53"><text:s/>площадью<text:s/></text:span><text:span text:style-name="T54">1171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Местонахождение участка:<text:s/></text:span><text:span text:style-name="T63">Российская Федерация,<text:s/></text:span><text:span text:style-name="T64">Томская область, Город Томск, г. Томск, поселок Родионово, улица Малахитовая, 17</text:span><text:span text:style-name="T65">.</text:span></text:p>
            </text:list-item>
            <text:list-item>
              <text:p text:style-name="P66"><text:span text:style-name="T67">Кадастровый номер участка:</text:span><text:span text:style-name="T68"><text:s/></text:span><text:span text:style-name="T69">70:21:0120002:263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171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на территории произрастают деревья</text:span><text:span text:style-name="T80">.</text:span></text:p>
            </text:list-item>
            <text:list-item>
              <text:p text:style-name="P81"><text:span text:style-name="T82">Ограничения</text:span><text:span text:style-name="T83">:</text:span><text:span text:style-name="T84"><text:s/></text:span><text:span text:style-name="T85">отсутствуют</text:span><text:span text:style-name="T86">.</text:span></text:p>
            </text:list-item>
            <text:list-item>
              <text:p text:style-name="P87">Категория<text:s/>земель: земли населенных пунктов.<text:s/></text:p>
            </text:list-item>
            <text:list-item>
              <text:p text:style-name="P88">Земельный участок предоставляется: для индивидуального жилищного строительства.</text:p>
            </text:list-item>
            <text:list-item>
              <text:p text:style-name="P89"><text:span text:style-name="T90">Вид разрешенного использования (назначение) земельного участка:<text:s/></text:span><text:span text:style-name="T91">для индивидуального жилищного строительства.<text:s/></text:span></text:p>
            </text:list-item>
            <text:list-item>
              <text:p text:style-name="P9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3">Земельный участок из оборота не изъят.</text:p>
            </text:list-item>
            <text:list-item>
              <text:p text:style-name="P94">Переход права собственности на земельный участок подлежит государственной регистрации.</text:p>
            </text:list-item>
            <text:list-item>
              <text:p text:style-name="P9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6">3. ПРАВА И ОБЯЗАННОСТИ СТОРОН</text:p>
      <text:list text:style-name="LFO2" text:continue-numbering="true">
        <text:list-item>
          <text:list>
            <text:list-item>
              <text:p text:style-name="P97"><text:span text:style-name="T98">Продавец обязан</text:span><text:span text:style-name="T99">:</text:span></text:p>
            </text:list-item>
          </text:list>
        </text:list-item>
      </text:list>
      <text:p text:style-name="P10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3"><text:span text:style-name="T104">Покупатель обязан</text:span><text:span text:style-name="T105">:</text:span></text:p>
              <text:list text:continue-numbering="true">
                <text:list-item>
                  <text:p text:style-name="P106">Обеспечить государственную регистрацию перехода права собственности на участок.</text:p>
                </text:list-item>
                <text:list-item>
                  <text:p text:style-name="P10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0"><text:span text:style-name="T111">Договор считается исполненным после фактической передачи земельного участка Покупателю по акту приема-передачи</text:span><text:span text:style-name="T112">.</text:span></text:p>
            </text:list-item>
          </text:list>
        </text:list-item>
      </text:list>
      <text:p text:style-name="P113">4. ЦЕНА И ПОРЯДОК РАСЧЕТОВ</text:p>
      <text:list text:style-name="LFO3" text:continue-numbering="true">
        <text:list-item>
          <text:list>
            <text:list-item>
              <text:p text:style-name="P114">Цена земельного участка: определена по результатам<text:s/>электронного<text:s/>аукциона.<text:s/></text:p>
            </text:list-item>
            <text:list-item>
              <text:p text:style-name="P115"><text:span text:style-name="T116">Стоимость участка составляет<text:s/></text:span><text:span text:style-name="T117">___________ руб. (_____________________)</text:span><text:span text:style-name="T118">.</text:span></text:p>
            </text:list-item>
          </text:list>
        </text:list-item>
      </text:list>
      <text:p text:style-name="P11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3"><text:span text:style-name="T124">Сумма внесенного Покупателем до проведения т</text:span><text:span text:style-name="T125">оргов задатка:</text:span><text:span text:style-name="T126"><text:s/></text:span><text:span text:style-name="T127">72 000 (семьдесят две тысячи)</text:span><text:span text:style-name="T128"><text:s/>рублей</text:span><text:span text:style-name="T129"><text:s/>00 копеек</text:span><text:span text:style-name="T130"><text:s/></text:span><text:span text:style-name="T131">засчитывается в счет<text:s/></text:span><text:span text:style-name="T132">оплаты<text:s/></text:span><text:span text:style-name="T133">стоимости</text:span><text:span text:style-name="T134"><text:s/>земельного</text:span><text:span text:style-name="T135"><text:s/>участка.<text:s/></text:span></text:p>
            </text:list-item>
          </text:list>
        </text:list-item>
      </text:list>
      <text:p text:style-name="P136"><text:span text:style-name="T137"><text:s text:c="10"/>4.4.<text:s/></text:span><text:span text:style-name="T138">Сумма, указанная в п.4.</text:span><text:span text:style-name="T139">2</text:span><text:span text:style-name="T140">, выплачивается Продавцу Покупателем в безналичном порядке путем перечисления денежных средств<text:s/></text:span><text:span text:style-name="T141">по следующим банковским реквизитам:<text:s/></text:span><text:span text:style-name="T142">УФК по Томской области (Департамент управления муниципальной собственностью администрации Города Томска)</text:span><text:span text:style-name="T143">, <text:s/>ИНН/КП</text:span><text:span text:style-name="T144">П <text:s/>7017002351/701701001, сч. №<text:s/></text:span><text:span text:style-name="T145">03100643000000016500</text:span><text:span text:style-name="T146">, Банк получателя: Отделение Томск Банка России//УФК по Томской области, г. Томск, БИК<text:s/></text:span><text:span text:style-name="T147">016902004, сч. № 40102810245370</text:span><text:span text:style-name="T148">000058</text:span><text:span text:style-name="T149">, код бюджетной классификации<text:s/></text:span><text:span text:style-name="T150">915 114 06 0 12 04 0001</text:span><text:span text:style-name="T151">430</text:span><text:span text:style-name="T152">– доходы от продажи земельных участков,<text:s/></text:span><text:span text:style-name="T153">государственная собственность на которые не разграничена,<text:s/></text:span><text:span text:style-name="T154">код<text:s/></text:span><text:span text:style-name="T155">ОКТМО 6970100</text:span><text:span text:style-name="T156">0.</text:span></text:p>
      <text:p text:style-name="P15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8">5. ОТВЕТСТВЕННОСТЬ СТОРОН</text:p>
      <text:list text:style-name="LFO7" text:continue-numbering="true">
        <text:list-item>
          <text:list>
            <text:list-item>
              <text:p text:style-name="P15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4">6. СРОК ДЕЙСТВИЯ НАСТОЯЩЕГО ДОГОВОРА</text:p>
      <text:list text:style-name="LFO4" text:continue-numbering="true">
        <text:list-item>
          <text:list>
            <text:list-item>
              <text:p text:style-name="P16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6">7. РАЗРЕШЕНИЕ СПОРОВ</text:p>
      <text:list text:style-name="LFO5" text:continue-numbering="true">
        <text:list-item>
          <text:list>
            <text:list-item>
              <text:p text:style-name="P16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9">8. ЗАКЛЮЧИТЕЛЬНЫЕ ПОЛОЖЕНИЯ</text:p>
      <text:list text:style-name="LFO6" text:continue-numbering="true">
        <text:list-item>
          <text:list>
            <text:list-item>
              <text:p text:style-name="P17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4"><text:s text:c="3"/>8.5. <text:s text:c="5"/>К Договору в качестве неотъемлемых частей прилагается:</text:p>
      <text:p text:style-name="P175"><text:s text:c="24"/>• <text:s text:c="2"/>Акт приема-передачи. <text:s text:c="23"/></text:p>
      <text:list text:style-name="LFO6" text:continue-numbering="true">
        <text:list-item>
          <text:p text:style-name="P176">АДРЕСА И ПОДПИСИ СТОРОН</text:p>
        </text:list-item>
      </text:list>
      <text:p text:style-name="P177"><text:span text:style-name="T178">Продавец:</text:span><text:span text:style-name="T179"><text:s/></text:span></text:p>
      <text:p text:style-name="P180">Муниципальное образование «Город Томск»</text:p>
      <text:p text:style-name="P181">Департамент управления<text:s/>муниципальной собственностью<text:s/></text:p>
      <text:p text:style-name="P182">администрации Города Томска</text:p>
      <text:h text:style-name="P183" text:outline-level="1">634050 г. Томск, пер. Плеханова, 4</text:h>
      <text:p text:style-name="P184"><text:span text:style-name="T185">ИНН 7017002351,<text:s/></text:span><text:span text:style-name="T186">ОГРН 1027000856211</text:span></text:p>
      <text:p text:style-name="P187"/>
      <text:p text:style-name="P188"><text:span text:style-name="T189">Н</text:span><text:span text:style-name="T190">ачальник департамента <text:s text:c="17"/></text:span><text:span text:style-name="T191"><text:s text:c="17"/></text:span><text:span text:style-name="T192"><text:s text:c="7"/>________________ /</text:span><text:span text:style-name="T193">Н.Н. Бурова</text:span><text:span text:style-name="T194">/</text:span></text:p>
      <text:p text:style-name="P195"/>
      <text:p text:style-name="P196"/>
      <text:p text:style-name="P197"><text:span text:style-name="T198">Покупатель: <text:s text:c="3"/></text:span><text:span text:style-name="T19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0">Ксения Валерьевна Тимченко</text:p>
      <text:p text:style-name="Обычный"><text:span text:style-name="T20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4:13:00Z</meta:creation-date>
    <dc:date>2023-03-28T04:13:00Z</dc:date>
    <meta:print-date>2023-03-02T04:0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9" meta:character-count="9022" meta:row-count="64" meta:non-whitespace-character-count="7691"/>
  </office:meta>
</office:document-meta>
</file>