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4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4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46" style:parent-style-name="Обычный" style:family="paragraph">
      <style:paragraph-properties fo:text-align="center"/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align="center"/>
      <style:text-properties fo:font-weight="bold" style:font-weight-asian="bold"/>
    </style:style>
    <style:style style:name="P6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5" style:parent-style-name="Обычный" style:family="paragraph">
      <style:paragraph-properties fo:text-align="center"/>
      <style:text-properties fo:font-weight="bold" style:font-weight-asian="bold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P110" style:parent-style-name="Обычный" style:family="paragraph">
      <style:paragraph-properties fo:text-align="justify"/>
      <style:text-properties fo:hyphenate="false"/>
    </style:style>
    <style:style style:name="P111" style:parent-style-name="Обычный" style:family="paragraph">
      <style:paragraph-properties fo:text-align="justify"/>
      <style:text-properties fo:hyphenate="false"/>
    </style:style>
    <style:style style:name="P112" style:parent-style-name="Обычный" style:family="paragraph">
      <style:paragraph-properties fo:text-align="justify"/>
      <style:text-properties style:font-size-complex="11pt" fo:hyphenate="false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T130" style:parent-style-name="Основнойшрифтабзаца" style:family="text">
      <style:text-properties style:font-size-complex="11pt"/>
    </style:style>
    <style:style style:name="T131" style:parent-style-name="Основнойшрифтабзаца" style:family="text">
      <style:text-properties style:font-weight-complex="bold" style:font-size-complex="11pt"/>
    </style:style>
    <style:style style:name="T132" style:parent-style-name="Основнойшрифтабзаца" style:family="text">
      <style:text-properties style:font-size-complex="11pt"/>
    </style:style>
    <style:style style:name="T133" style:parent-style-name="Основнойшрифтабзаца" style:family="text">
      <style:text-properties style:font-weight-complex="bold" style:font-size-complex="11pt"/>
    </style:style>
    <style:style style:name="T134" style:parent-style-name="Основнойшрифтабзаца" style:family="text">
      <style:text-properties style:font-size-complex="11pt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style:text-autospace="none" fo:text-align="justify"/>
      <style:text-properties fo:hyphenate="false"/>
    </style:style>
    <style:style style:name="T147" style:parent-style-name="Основнойшрифтабзаца" style:family="text">
      <style:text-properties style:font-name-asian="Calibri" style:language-asian="ru" style:country-asian="RU"/>
    </style:style>
    <style:style style:name="P14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2" style:parent-style-name="Обычный" style:family="paragraph">
      <style:paragraph-properties fo:text-align="center"/>
      <style:text-properties fo:font-weight="bold" style:font-weight-asian="bold"/>
    </style:style>
    <style:style style:name="P15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1" style:parent-style-name="Основнойшрифтабзаца" style:family="text">
      <style:text-properties style:language-asian="ru" style:country-asian="RU"/>
    </style:style>
    <style:style style:name="T162" style:parent-style-name="Основнойшрифтабзаца" style:family="text">
      <style:text-properties style:language-asian="ru" style:country-asian="RU"/>
    </style:style>
    <style:style style:name="T163" style:parent-style-name="Основнойшрифтабзаца" style:family="text">
      <style:text-properties style:language-asian="ru" style:country-asian="RU"/>
    </style:style>
    <style:style style:name="P164" style:parent-style-name="Абзацсписка" style:family="paragraph">
      <style:paragraph-properties fo:text-align="center"/>
      <style:text-properties fo:font-weight="bold" style:font-weight-asian="bold"/>
    </style:style>
    <style:style style:name="P165" style:parent-style-name="Абзацсписка" style:family="paragraph">
      <style:paragraph-properties fo:text-align="justify" fo:text-indent="-0.5in"/>
      <style:text-properties fo:hyphenate="false"/>
    </style:style>
    <style:style style:name="T166" style:parent-style-name="Основнойшрифтабзаца" style:family="text">
      <style:text-properties style:font-size-complex="11pt"/>
    </style:style>
    <style:style style:name="T167" style:parent-style-name="Основнойшрифтабзаца" style:family="text">
      <style:text-properties style:font-size-complex="11pt"/>
    </style:style>
    <style:style style:name="P168" style:parent-style-name="Абзацсписка" style:family="paragraph">
      <style:paragraph-properties fo:text-align="justify" fo:text-indent="-0.5in"/>
      <style:text-properties fo:hyphenate="false"/>
    </style:style>
    <style:style style:name="P169" style:parent-style-name="Обычный" style:family="paragraph">
      <style:paragraph-properties fo:text-align="justify" fo:text-indent="-0.5in"/>
      <style:text-properties fo:hyphenate="false"/>
    </style:style>
    <style:style style:name="P170" style:parent-style-name="Абзацсписка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text-indent="-0.5in"/>
      <style:text-properties fo:hyphenate="false"/>
    </style:style>
    <style:style style:name="P172" style:parent-style-name="Обычный" style:family="paragraph">
      <style:paragraph-properties fo:text-align="justify" fo:text-indent="-0.5in"/>
      <style:text-properties fo:hyphenate="false"/>
    </style:style>
    <style:style style:name="P173" style:parent-style-name="Обычный" style:family="paragraph">
      <style:paragraph-properties fo:text-align="justify" fo:text-indent="-0.5in"/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-0.5in"/>
      <style:text-properties fo:hyphenate="false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1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6" style:parent-style-name="Основнойшрифтабзаца" style:family="text">
      <style:text-properties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  <style:text-properties fo:font-weight="bold" style:font-weight-asian="bold"/>
    </style:style>
    <style:style style:name="P192" style:parent-style-name="Обычный" style:family="paragraph">
      <style:paragraph-properties fo:text-align="justify"/>
      <style:text-properties fo:font-weight="bold" style:font-weight-asian="bold"/>
    </style:style>
    <style:style style:name="P193" style:parent-style-name="Обычный" style:family="paragraph">
      <style:paragraph-properties fo:text-align="justify"/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17" style:parent-style-name="Обычный" style:family="paragraph">
      <style:paragraph-properties fo:margin-left="-0.2958in">
        <style:tab-stops/>
      </style:paragraph-properties>
    </style:style>
    <style:style style:name="T218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Томск город, улица Макарова, 33</text:span><text:s/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Томск город, улица Макарова, 33</text:span><text:s/><text:span text:style-name="T27"><text:s/></text:span>с кадастровым номером<text:span text:style-name="T28"><text:s/></text:span><text:span text:style-name="T29">70:21:0100006:1546</text:span><text:span text:style-name="T30"><text:s/></text:span><text:span text:style-name="T31">площадью<text:s/></text:span><text:span text:style-name="T32">1000</text:span><text:span text:style-name="T33"><text:s/>кв.м</text:span><text:span text:style-name="T34">.</text:span></text:p>
            </text:list-item>
            <text:list-item>
              <text:p text:style-name="P35">Земельный участок предоставляется:<text:span text:style-name="T36"><text:s/></text:span><text:span text:style-name="T37">для строительства.</text:span></text:p>
            </text:list-item>
            <text:list-item>
              <text:p text:style-name="P38">Вид разрешенного использования (назначение):<text:span text:style-name="T39"><text:s/></text:span><text:span text:style-name="T40">хранение автотранспорта</text:span><text:span text:style-name="T41">.</text:span></text:p>
            </text:list-item>
            <text:list-item>
              <text:p text:style-name="P42">Ограничения:<text:s/>отсутствуют.</text:p>
            </text:list-item>
            <text:list-item>
              <text:p text:style-name="P43">Обременения:<text:s/>на территории складируются бетонные блоки.</text:p>
            </text:list-item>
            <text:list-item>
              <text:p text:style-name="P44">Градостроительный регламент:<text:s/>земельный участок расположен<text:s/>в зоне <text:s/>обслуживания объектов, необходимых для осуществления производственной <text:s/>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45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46">СРОК ДОГОВОРА</text:p>
          <text:list text:continue-numbering="true">
            <text:list-item>
              <text:p text:style-name="P47">Срок действия настоящего Договора устанавливается<text:s/><text:span text:style-name="T48">на<text:s/></text:span><text:span text:style-name="T49">4</text:span><text:span text:style-name="T50"><text:s/>(</text:span><text:span text:style-name="T51">четыре) года</text:span><text:span text:style-name="T52"><text:s/></text:span><text:span text:style-name="T53">10</text:span><text:span text:style-name="T54"><text:s/>(</text:span><text:span text:style-name="T55">десять</text:span><text:span text:style-name="T56">) месяц</text:span><text:span text:style-name="T57">ев</text:span><text:span text:style-name="T58"><text:s/></text:span>с даты подписания настоящего Договора, т.е.<text:s/><text:span text:style-name="T59">с<text:s/></text:span><text:span text:style-name="T60">______________</text:span><text:span text:style-name="T61"><text:s/></text:span><text:span text:style-name="T62">по<text:s/></text:span><text:span text:style-name="T63">________________</text:span><text:span text:style-name="T64">.</text:span></text:p>
            </text:list-item>
          </text:list>
        </text:list-item>
      </text:list>
      <text:list text:style-name="LFO6" text:continue-numbering="true">
        <text:list-item>
          <text:p text:style-name="P65">РАЗМЕР И УСЛОВИЯ ВНЕСЕНИЯ АРЕНДНОЙ ПЛАТЫ</text:p>
          <text:list text:continue-numbering="true">
            <text:list-item>
              <text:p text:style-name="P66"><text:span text:style-name="T67">Арендная плата за землю<text:s/></text:span><text:span text:style-name="T68">взимается<text:s/></text:span><text:span text:style-name="T69">с даты подписания настоящего Договора, т.е.</text:span><text:s/><text:span text:style-name="T70">с<text:s/></text:span><text:span text:style-name="T71">_________________</text:span><text:span text:style-name="T72">.</text:span><text:span text:style-name="T73"><text:s/></text:span></text:p>
            </text:list-item>
            <text:list-item>
              <text:p text:style-name="P74"><text:span text:style-name="T75">Размер ежегодной арендной платы в соответствии с протоколом № ___ от _________ года составляет<text:s/></text:span><text:span text:style-name="T76">____________</text:span><text:span text:style-name="T77"><text:s/></text:span><text:span text:style-name="T78">(______________) рублей в год.</text:span><text:span text:style-name="T79"><text:s/></text:span></text:p>
            </text:list-item>
            <text:list-item>
              <text:p text:style-name="P80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82"><text:span text:style-name="T83">Сумма внесенного Арендатором до проведения торгов задатка<text:s/></text:span><text:span text:style-name="T84">в размере<text:s/></text:span><text:span text:style-name="T85"><text:s text:c="17"/></text:span><text:span text:style-name="T86">37 000</text:span><text:span text:style-name="T87"><text:s/>(</text:span><text:span text:style-name="T88">тридцать семь тысяч</text:span><text:span text:style-name="T89">)</text:span><text:span text:style-name="T90"><text:s/>рублей 00 копеек</text:span><text:span text:style-name="T91"><text:s/></text:span><text:span text:style-name="T92">засчитывается в счет первого платежа.</text:span></text:p>
            </text:list-item>
            <text:list-item>
              <text:p text:style-name="P93"><text:span text:style-name="T9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6"><text:span text:style-name="T9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8">01 января</text:span><text:span text:style-name="T99"><text:s/>до<text:s/></text:span><text:span text:style-name="T100">15 февраля</text:span><text:span text:style-name="T10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5">ПРАВА И ОБЯЗАННОСТИ АРЕНДОДАТЕЛЯ</text:p>
        </text:list-item>
      </text:list>
      <text:p text:style-name="P106"><text:span text:style-name="T107">4.1.</text:span><text:span text:style-name="T108"><text:tab/><text:s/></text:span><text:span text:style-name="T109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0">осуществлять контроль <text:s/>за использованием земельного участка Арендатором;</text:p>
                </text:list-item>
                <text:list-item>
                  <text:p text:style-name="P11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3"><text:span text:style-name="T114">4.2.</text:span><text:span text:style-name="T115"><text:tab/></text:span><text:span text:style-name="T116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7">передать земельный участок путем подписания акта-приема передачи;</text:p>
                </text:list-item>
                <text:list-item>
                  <text:p text:style-name="P11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0">ПРАВА И ОБЯЗАННОСТИ АРЕНДАТОРА</text:p>
        </text:list-item>
      </text:list>
      <text:p text:style-name="P121"><text:span text:style-name="T122">5.1.</text:span><text:span text:style-name="T123"><text:tab/></text:span><text:span text:style-name="T124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5">производить улучшения земель с учетом экологических требований;</text:p>
                </text:list-item>
                <text:list-item>
                  <text:p text:style-name="P12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2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8">своевременно производить в соответствии с условиями Договора плату за землю;</text:p>
                </text:list-item>
                <text:list-item>
                  <text:p text:style-name="P129"><text:span text:style-name="T130">ежегодно в период с<text:s/></text:span><text:span text:style-name="T131">01 января</text:span><text:span text:style-name="T132"><text:s/>до<text:s/></text:span><text:span text:style-name="T133">15 февраля</text:span><text:span text:style-name="T13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5">использовать участок в соответствии с целью и условиями его предоставления;</text:p>
                </text:list-item>
                <text:list-item>
                  <text:p text:style-name="P13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8">содержать в полном санитарном порядке как участок, так и прилегающую территорию;</text:p>
                </text:list-item>
                <text:list-item>
                  <text:p text:style-name="P13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4">не нарушать права других<text:s/>правообладателей земельных участков;</text:p>
                </text:list-item>
                <text:list-item>
                  <text:p text:style-name="P14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6"><text:span text:style-name="T14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8">ОТВЕТСТВЕННОСТЬ СТОРОН</text:p>
          <text:list text:continue-numbering="true">
            <text:list-item>
              <text:p text:style-name="P149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<text:s/><text:soft-page-break/>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52">РАССМОТРЕНИЕ СПОРОВ</text:p>
          <text:list text:continue-numbering="true">
            <text:list-item>
              <text:p text:style-name="P15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54"><text:s text:c="18"/>8. ПОРЯДОК ДОСУДЕБНОГО УРЕГУЛИРОВАНИЯ СПОРОВ</text:p>
      <text:p text:style-name="P155">8.1. <text:s text:c="2"/><text:s text:c="2"/>Все споры и разногласия, возникающие в<text:s/>связи с исполнением настоящего</text:p>
      <text:p text:style-name="P156"><text:s text:c="11"/>договора, Стороны будут стремиться решить путем переговоров.</text:p>
      <text:p text:style-name="P157">8.2. <text:s text:c="4"/>В случае если Стороны не достигнут соглашения по спорным вопросам в результате</text:p>
      <text:p text:style-name="P158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9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0"><text:span text:style-name="T161">8.4. <text:s/></text:span><text:span text:style-name="T162"><text:s/></text:span><text:span text:style-name="T16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64">РАСТОРЖЕНИЕ ДОГОВОРА</text:p>
          <text:list text:continue-numbering="true">
            <text:list-item>
              <text:p text:style-name="P165"><text:span text:style-name="T166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67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68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69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70">ОСОБЫЕ УСЛОВИЯ</text:p>
          <text:list text:continue-numbering="true">
            <text:list-item>
              <text:p text:style-name="P17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3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74">ЗАКЛЮЧИТЕЛЬНЫЕ ПОЛОЖЕНИЯ</text:p>
          <text:list text:continue-numbering="true">
            <text:list-item>
              <text:p text:style-name="P17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6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77">Приложение:<text:s/></text:p>
            </text:list-item>
          </text:list>
        </text:list-item>
      </text:list>
      <text:list text:style-name="LFO17" text:continue-numbering="true">
        <text:list-item>
          <text:p text:style-name="P178">Акт приема-передачи земельного участка.</text:p>
        </text:list-item>
      </text:list>
      <text:p text:style-name="P179"/>
      <text:p text:style-name="P180"/>
      <text:list text:style-name="LFO11" text:continue-numbering="true">
        <text:list-item>
          <text:p text:style-name="P181">РЕКВИЗИТЫ <text:s/>СТОРОН</text:p>
        </text:list-item>
      </text:list>
      <text:p text:style-name="P182"/>
      <text:p text:style-name="P183">Арендодатель:<text:s/><text:tab/></text:p>
      <text:p text:style-name="P184">Муниципальное образование «Город Томск»<text:s/></text:p>
      <text:p text:style-name="P185">Д<text:span text:style-name="T186">епартамент</text:span><text:span text:style-name="T187"><text:s/></text:span>управления муниципальной собственностью<text:s/></text:p>
      <text:p text:style-name="P188">администрации Города Томска</text:p>
      <text:p text:style-name="P189">634050 г. Томск, пер. Плеханова, 4</text:p>
      <text:p text:style-name="P190">ИНН 7017002351, ОГРН 1027000856211</text:p>
      <text:p text:style-name="P191"/>
      <text:p text:style-name="P192"/>
      <text:p text:style-name="P193"/>
      <text:p text:style-name="P194">Начальник департамента <text:s text:c="38"/>_____________________ Н.Н. Бурова</text:p>
      <text:p text:style-name="P195"/>
      <text:p text:style-name="P196"/>
      <text:p text:style-name="P197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Ксения Валерьевна Тимченко</text:p>
      <text:p text:style-name="P217"><text:span text:style-name="T21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2-10T04:16:00Z</meta:creation-date>
    <dc:date>2023-02-10T04:16:00Z</dc:date>
    <meta:print-date>2022-03-10T02:26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38" meta:character-count="12961" meta:row-count="92" meta:non-whitespace-character-count="11048"/>
  </office:meta>
</office:document-meta>
</file>