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 style:language-asian="ru" style:country-asian="RU"/>
    </style:style>
    <style:style style:name="T21" style:parent-style-name="Основнойшрифтабзаца" style:family="text">
      <style:text-properties fo:font-weight="bold" style:font-weight-asian="bold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language-asian="ru" style:country-asian="RU"/>
    </style:style>
    <style:style style:name="T23" style:parent-style-name="Основнойшрифтабзаца" style:family="text">
      <style:text-properties fo:font-weight="bold" style:font-weight-asian="bold" style:language-asian="ru" style:country-asian="RU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/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style:language-asian="ru" style:country-asian="RU"/>
    </style:style>
    <style:style style:name="T29" style:parent-style-name="Основнойшрифтабзаца" style:family="text">
      <style:text-properties fo:font-weight="bold" style:font-weight-asian="bold" style:language-asian="ru" style:country-asian="RU"/>
    </style:style>
    <style:style style:name="T30" style:parent-style-name="Основнойшрифтабзаца" style:family="text">
      <style:text-properties fo:font-weight="bold" style:font-weight-asian="bold" style:language-asian="ru" style:country-asian="RU"/>
    </style:style>
    <style:style style:name="T31" style:parent-style-name="Основнойшрифтабзаца" style:family="text">
      <style:text-properties fo:font-weight="bold" style:font-weight-asian="bold" style:language-asian="ru" style:country-asian="RU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0.5111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5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center"/>
      <style:text-properties fo:font-weight="bold" style:font-weight-asian="bold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Обычный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style:font-size-complex="11pt" fo:hyphenate="false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style:text-autospace="none" fo:text-align="justify"/>
      <style:text-properties fo:hyphenate="false"/>
    </style:style>
    <style:style style:name="T153" style:parent-style-name="Основнойшрифтабзаца" style:family="text">
      <style:text-properties style:font-name-asian="Calibri" style:language-asian="ru" style:country-asian="RU"/>
    </style:style>
    <style:style style:name="P154" style:parent-style-name="Обычный" style:family="paragraph">
      <style:paragraph-properties style:text-autospace="none" fo:text-align="justify"/>
      <style:text-properties fo:hyphenate="false"/>
    </style:style>
    <style:style style:name="P155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T170" style:parent-style-name="Основнойшрифтабзаца" style:family="text">
      <style:text-properties style:language-asian="ru" style:country-asian="RU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font-size-complex="11pt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size="9pt" style:font-size-asian="9pt" style:font-size-complex="8pt"/>
    </style:style>
    <style:style style:name="T225" style:parent-style-name="Основнойшрифтабзаца" style:family="text">
      <style:text-properties fo:font-size="9pt" style:font-size-asian="9pt" style:font-size-complex="8pt"/>
    </style:style>
    <style:style style:name="T226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2" text:continue-numbering="true">
        <text:list-item>
          <text:p text:style-name="P18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19">Арендатор является Победителем аукциона на право заключения <text:s/>договора аренды земельного участка по адресу:<text:s/><text:span text:style-name="T20">Российская Федерация, Томская область,</text:span><text:span text:style-name="T21"><text:s/>Город Томск, Томск город, ул.<text:s/></text:span><text:span text:style-name="T22">Макарова, 29</text:span><text:span text:style-name="T23"><text:s/></text:span>в соответствии с 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</text:span><text:span text:style-name="T29"><text:s/>Город Томск, Томск город, ул.<text:s/></text:span><text:span text:style-name="T30">Макарова, 29</text:span><text:span text:style-name="T31"><text:s/></text:span>с кадастровым номером<text:span text:style-name="T32"><text:s/></text:span><text:span text:style-name="T33">70:21:0100006:1515 площадью 923</text:span><text:span text:style-name="T34"><text:s/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магазины</text:span><text:span text:style-name="T42">.</text:span></text:p>
            </text:list-item>
          </text:list>
        </text:list-item>
      </text:list>
      <text:p text:style-name="P43">1.5. <text:s text:c="2"/>Ограничения:<text:s/><text:span text:style-name="T44">отсутствуют.</text:span></text:p>
      <text:p text:style-name="P45">1.6.<text:s/><text:s text:c="2"/>Обременения:<text:s/><text:span text:style-name="T46">на земельном участке расположена</text:span><text:span text:style-name="T47"><text:s/></text:span><text:span text:style-name="T48">часть металлического гаража</text:span><text:span text:style-name="T49">. На территории произрастают деревья и кустарники</text:span><text:span text:style-name="T50">.</text:span></text:p>
      <text:list text:style-name="LFO17" text:continue-numbering="true">
        <text:list-item>
          <text:list>
            <text:list-item>
              <text:p text:style-name="P51">Градостроительный регламент:<text:s/>земельный участок расположен<text:s/>в<text:s/>границах территориальной зоны обслуживания объектов, необходимых для осуществления производственной 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52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3">СРОК ДОГОВОРА</text:p>
          <text:list text:continue-numbering="true">
            <text:list-item>
              <text:p text:style-name="P54">Срок действия настоящего Договора устанавливается<text:s/><text:span text:style-name="T55">на<text:s/></text:span><text:span text:style-name="T56">5</text:span><text:span text:style-name="T57"><text:s/>(</text:span><text:span text:style-name="T58">пять</text:span><text:span text:style-name="T59">) лет<text:s/></text:span><text:span text:style-name="T60">6</text:span><text:span text:style-name="T61"><text:s/>(</text:span><text:span text:style-name="T62">шесть</text:span><text:span text:style-name="T63">) месяц</text:span><text:span text:style-name="T64">ев</text:span><text:span text:style-name="T65"><text:s/></text:span>с даты подписания настоящего Договора, т.е.<text:s/><text:span text:style-name="T66">с<text:s/></text:span><text:span text:style-name="T67">______________</text:span><text:span text:style-name="T68"><text:s/></text:span><text:span text:style-name="T69">по<text:s/></text:span><text:span text:style-name="T70">________________</text:span><text:span text:style-name="T71">.</text:span></text:p>
            </text:list-item>
          </text:list>
        </text:list-item>
      </text:list>
      <text:list text:style-name="LFO6" text:continue-numbering="true">
        <text:list-item>
          <text:p text:style-name="P72">РАЗМЕР И УСЛОВИЯ ВНЕСЕНИЯ АРЕНДНОЙ ПЛАТЫ</text:p>
          <text:list text:continue-numbering="true">
            <text:list-item>
              <text:p text:style-name="P73"><text:span text:style-name="T74">Арендная плата за землю<text:s/></text:span><text:span text:style-name="T75">взимается<text:s/></text:span><text:span text:style-name="T76">с даты подписания настоящего Договора, т.е.</text:span><text:s/><text:span text:style-name="T77">с<text:s/></text:span><text:span text:style-name="T78">_________________</text:span><text:span text:style-name="T79">.</text:span><text:span text:style-name="T80"><text:s/></text:span></text:p>
            </text:list-item>
            <text:list-item>
              <text:p text:style-name="P81"><text:span text:style-name="T82">Размер ежегодной арендной платы в соответствии с протоколом № ___ от _________ года составляет<text:s/></text:span><text:span text:style-name="T83">____________</text:span><text:span text:style-name="T84"><text:s/></text:span><text:span text:style-name="T85">(______________) рублей в год.</text:span><text:span text:style-name="T86"><text:s/></text:span></text:p>
            </text:list-item>
            <text:list-item>
              <text:p text:style-name="P87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8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89"><text:span text:style-name="T90">Сумма внесенного Арендатором до проведения торгов задатка<text:s/></text:span><text:span text:style-name="T91">в размере<text:s/></text:span><text:span text:style-name="T92"><text:s text:c="17"/></text:span><text:span text:style-name="T93">35</text:span><text:span text:style-name="T94"><text:s/>000 (тридцать<text:s/></text:span><text:span text:style-name="T95">пять</text:span><text:span text:style-name="T96"><text:s/>тысяч) рублей 00 копеек<text:s/></text:span><text:span text:style-name="T97">засчитывается в счет первого платежа.</text:span></text:p>
            </text:list-item>
            <text:list-item>
              <text:p text:style-name="P98"><text:span text:style-name="T9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1"><text:span text:style-name="T10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3">01 января</text:span><text:span text:style-name="T104"><text:s/>до<text:s/></text:span><text:span text:style-name="T105">15 февраля</text:span><text:span text:style-name="T10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0">ПРАВА И ОБЯЗАННОСТИ АРЕНДОДАТЕЛЯ</text:p>
        </text:list-item>
      </text:list>
      <text:p text:style-name="P111"><text:span text:style-name="T112">4.1.</text:span><text:span text:style-name="T113"><text:tab/><text:s/></text:span><text:span text:style-name="T114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5">осуществлять контроль <text:s/>за использованием земельного участка Арендатором;</text:p>
                </text:list-item>
                <text:list-item>
                  <text:p text:style-name="P11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8"><text:span text:style-name="T119">4.2.</text:span><text:span text:style-name="T120"><text:tab/></text:span><text:span text:style-name="T121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2">передать земельный участок путем подписания акта-приема передачи;</text:p>
                </text:list-item>
                <text:list-item>
                  <text:p text:style-name="P12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5">ПРАВА И ОБЯЗАННОСТИ АРЕНДАТОРА</text:p>
        </text:list-item>
      </text:list>
      <text:p text:style-name="P126"><text:span text:style-name="T127">5.1.</text:span><text:span text:style-name="T128"><text:tab/></text:span><text:span text:style-name="T129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0">производить улучшения земель с учетом экологических требований;</text:p>
                </text:list-item>
                <text:list-item>
                  <text:p text:style-name="P13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2"/>
      <text:p text:style-name="P133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4">своевременно производить в соответствии с условиями Договора плату за землю;</text:p>
                </text:list-item>
                <text:list-item>
                  <text:p text:style-name="P135"><text:span text:style-name="T136">ежегодно в период с<text:s/></text:span><text:span text:style-name="T137">01 января</text:span><text:span text:style-name="T138"><text:s/>до<text:s/></text:span><text:span text:style-name="T139">15 февраля</text:span><text:span text:style-name="T14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1">использовать участок в соответствии с целью и условиями его предоставления;</text:p>
                </text:list-item>
                <text:list-item>
                  <text:p text:style-name="P14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4">содержать в полном санитарном порядке как участок, так и прилегающую территорию;</text:p>
                </text:list-item>
                <text:list-item>
                  <text:p text:style-name="P14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0">не нарушать права других<text:s/>правообладателей земельных участков;</text:p>
                </text:list-item>
                <text:list-item>
                  <text:p text:style-name="P15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2"><text:span text:style-name="T15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4"/>
      <text:list text:style-name="LFO3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59">РАССМОТРЕНИЕ СПОРОВ</text:p>
          <text:list text:continue-numbering="true">
            <text:list-item>
              <text:p text:style-name="P16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1"><text:s text:c="18"/>8. ПОРЯДОК ДОСУДЕБНОГО УРЕГУЛИРОВАНИЯ СПОРОВ</text:p>
      <text:p text:style-name="P162">8.1. <text:s text:c="2"/><text:s text:c="2"/>Все споры и разногласия, возникающие в<text:s/>связи с исполнением настоящего</text:p>
      <text:p text:style-name="P163"><text:s text:c="11"/>договора, Стороны будут стремиться решить путем переговоров.</text:p>
      <text:p text:style-name="P164">8.2. <text:s text:c="4"/>В случае если Стороны не достигнут соглашения по спорным вопросам в результате</text:p>
      <text:p text:style-name="P16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7"><text:span text:style-name="T168">8.4. <text:s/></text:span><text:span text:style-name="T169"><text:s/></text:span><text:span text:style-name="T170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7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75">ОСОБЫЕ УСЛОВИЯ</text:p>
          <text:list text:continue-numbering="true">
            <text:list-item>
              <text:p text:style-name="P17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8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79">ЗАКЛЮЧИТЕЛЬНЫЕ ПОЛОЖЕНИЯ</text:p>
          <text:list text:continue-numbering="true">
            <text:list-item>
              <text:p text:style-name="P18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1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82">Приложение:<text:s/></text:p>
            </text:list-item>
          </text:list>
        </text:list-item>
      </text:list>
      <text:list text:style-name="LFO5" text:continue-numbering="true">
        <text:list-item>
          <text:p text:style-name="P183">Акт приема-передачи земельного участка.</text:p>
        </text:list-item>
      </text:list>
      <text:p text:style-name="P184"/>
      <text:p text:style-name="P185"/>
      <text:list text:style-name="LFO11" text:continue-numbering="true">
        <text:list-item>
          <text:p text:style-name="P186">РЕКВИЗИТЫ <text:s/>СТОРОН</text:p>
        </text:list-item>
      </text:list>
      <text:p text:style-name="P187"/>
      <text:p text:style-name="P188">Арендодатель:<text:s/><text:tab/></text:p>
      <text:p text:style-name="P189">Муниципальное образование «Город Томск»<text:s/></text:p>
      <text:p text:style-name="P190">Д<text:span text:style-name="T191">епартамент</text:span><text:span text:style-name="T192"><text:s/></text:span>управления муниципальной собственностью<text:s/></text:p>
      <text:p text:style-name="P193">администрации Города Томска</text:p>
      <text:p text:style-name="P194">634050 г. Томск, пер. Плеханова, 4</text:p>
      <text:p text:style-name="P195">ИНН 7017002351,<text:s/>ОГРН 1027000856211</text:p>
      <text:p text:style-name="P196"/>
      <text:p text:style-name="P197"/>
      <text:p text:style-name="P198"/>
      <text:p text:style-name="P199">Начальник<text:s/>департамента<text:s text:c="10"/><text:s text:c="6"/><text:s text:c="21"/><text:s/><text:s/>_____________________<text:s/>Н.Н. Бурова</text:p>
      <text:p text:style-name="P200"/>
      <text:p text:style-name="P201"/>
      <text:p text:style-name="P202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/>Алина Алексеевна Редько</text:p>
      <text:p text:style-name="Обычный"><text:span text:style-name="T225"><text:s/></text:span><text:span text:style-name="T226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29T07:28:00Z</meta:creation-date>
    <dc:date>2022-08-29T07:28:00Z</dc:date>
    <meta:print-date>2022-08-03T08:56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901" meta:character-count="12713" meta:row-count="90" meta:non-whitespace-character-count="10837"/>
  </office:meta>
</office:document-meta>
</file>