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ConsNormal" style:family="paragraph">
      <style:paragraph-properties fo:widows="2" fo:orphans="2" fo:text-align="justify" fo:margin-right="-0.5319in" fo:text-indent="0in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3" style:parent-style-name="Обычный" style:family="paragraph">
      <style:paragraph-properties fo:margin-right="0.0041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5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66" style:parent-style-name="ConsNormal" style:family="paragraph">
      <style:paragraph-properties fo:widows="2" fo:orphans="2" fo:text-align="justify" fo:margin-right="-0.5319in" fo:text-indent="0in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поселок Светлый, улица Лучистая, 28/2 с кадастровым номером 70:14:0214001:417 площадью 1500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поселок Светлый, улица Лучистая, 28/2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14:0214001:41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1500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отсутствуют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отсутствуют</text:span></text:p>
            </text:list-item>
            <text:list-item>
              <text:p text:style-name="P70">Категория<text:s/>земель: земли населенных пунктов.<text:s/></text:p>
            </text:list-item>
            <text:list-item>
              <text:p text:style-name="P71">Земельный участок предоставляется: для индивидуального жилищного строительства.</text:p>
            </text:list-item>
            <text:list-item>
              <text:p text:style-name="P72"><text:span text:style-name="T73">Вид разрешенного использования (назначение) земельного участка:<text:s/></text:span><text:span text:style-name="T74">для индивидуального жилищного строительства.<text:s/></text:span></text:p>
            </text:list-item>
            <text:list-item>
              <text:p text:style-name="P7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6">Земельный участок из оборота не изъят.</text:p>
            </text:list-item>
            <text:list-item>
              <text:p text:style-name="P77">Переход права собственности на земельный участок подлежит государственной регистрации.</text:p>
            </text:list-item>
            <text:list-item>
              <text:p text:style-name="P7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79">3. ПРАВА И ОБЯЗАННОСТИ СТОРОН</text:p>
      <text:list text:style-name="LFO2" text:continue-numbering="true">
        <text:list-item>
          <text:list>
            <text:list-item>
              <text:p text:style-name="P80"><text:span text:style-name="T81">Продавец обязан</text:span><text:span text:style-name="T82">:</text:span></text:p>
            </text:list-item>
          </text:list>
        </text:list-item>
      </text:list>
      <text:p text:style-name="P8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8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6"><text:span text:style-name="T87">Покупатель обязан</text:span><text:span text:style-name="T88">:</text:span></text:p>
              <text:list text:continue-numbering="true">
                <text:list-item>
                  <text:p text:style-name="P89">Обеспечить государственную регистрацию перехода права собственности на участок.</text:p>
                </text:list-item>
                <text:list-item>
                  <text:p text:style-name="P9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3"><text:span text:style-name="T94">Договор считается исполненным после фактической передачи земельного участка Покупателю по акту приема-передачи</text:span><text:span text:style-name="T95">.</text:span></text:p>
            </text:list-item>
          </text:list>
        </text:list-item>
      </text:list>
      <text:p text:style-name="P96">4. ЦЕНА И ПОРЯДОК РАСЧЕТОВ</text:p>
      <text:list text:style-name="LFO3" text:continue-numbering="true">
        <text:list-item>
          <text:list>
            <text:list-item>
              <text:p text:style-name="P97">Цена земельного участка: определена по результатам аукциона.<text:s/></text:p>
            </text:list-item>
            <text:list-item>
              <text:p text:style-name="P98"><text:span text:style-name="T99">Стоимость участка составляет<text:s/></text:span><text:span text:style-name="T100">___________ руб. (_____________________)</text:span><text:span text:style-name="T101">.</text:span></text:p>
            </text:list-item>
          </text:list>
        </text:list-item>
      </text:list>
      <text:p text:style-name="P10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6"><text:span text:style-name="T107">Сумма внесенного Покупателем до проведения т</text:span><text:span text:style-name="T108">оргов задатка:</text:span><text:span text:style-name="T109"><text:s/></text:span><text:span text:style-name="T110">155 000 (сто пятьдесят пять тысяч)</text:span><text:span text:style-name="T111"><text:s/>рублей</text:span><text:span text:style-name="T112"><text:s/>00 копеек</text:span><text:span text:style-name="T113"><text:s/></text:span><text:span text:style-name="T114">засчитывается в счет<text:s/></text:span><text:span text:style-name="T115">оплаты<text:s/></text:span><text:span text:style-name="T116">стоимости</text:span><text:span text:style-name="T117"><text:s/>земельного</text:span><text:span text:style-name="T118"><text:s/>участка.<text:s/></text:span></text:p>
            </text:list-item>
          </text:list>
        </text:list-item>
      </text:list>
      <text:p text:style-name="P119"><text:span text:style-name="T120"><text:s text:c="10"/>4.4.<text:s/></text:span><text:span text:style-name="T121">Сумма, указанная в п.4.</text:span><text:span text:style-name="T122">2</text:span><text:span text:style-name="T123">, выплачивается Продавцу Покупателем в безналичном порядке путем перечисления денежных средств<text:s/></text:span><text:span text:style-name="T12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5">.</text:span></text:p>
      <text:p text:style-name="P12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27">5. ОТВЕТСТВЕННОСТЬ СТОРОН</text:p>
      <text:list text:style-name="LFO7" text:continue-numbering="true">
        <text:list-item>
          <text:list>
            <text:list-item>
              <text:p text:style-name="P128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2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3">6. СРОК ДЕЙСТВИЯ НАСТОЯЩЕГО ДОГОВОРА</text:p>
      <text:list text:style-name="LFO4" text:continue-numbering="true">
        <text:list-item>
          <text:list>
            <text:list-item>
              <text:p text:style-name="P13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5">7. РАЗРЕШЕНИЕ СПОРОВ</text:p>
      <text:list text:style-name="LFO5" text:continue-numbering="true">
        <text:list-item>
          <text:list>
            <text:list-item>
              <text:p text:style-name="P13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3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38">8. ЗАКЛЮЧИТЕЛЬНЫЕ ПОЛОЖЕНИЯ</text:p>
      <text:list text:style-name="LFO6" text:continue-numbering="true">
        <text:list-item>
          <text:list>
            <text:list-item>
              <text:p text:style-name="P13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43"><text:s text:c="3"/>8.5. <text:s text:c="5"/>К Договору в качестве неотъемлемых частей прилагается:</text:p>
      <text:p text:style-name="P144"><text:s text:c="24"/>• <text:s text:c="2"/>Акт приема-передачи. <text:s text:c="23"/></text:p>
      <text:list text:style-name="LFO6" text:continue-numbering="true">
        <text:list-item>
          <text:p text:style-name="P145">АДРЕСА И ПОДПИСИ СТОРОН</text:p>
        </text:list-item>
      </text:list>
      <text:p text:style-name="P146"><text:span text:style-name="T147">Продавец:</text:span><text:span text:style-name="T148"><text:s/></text:span></text:p>
      <text:p text:style-name="P149">Муниципальное образование «Город Томск»</text:p>
      <text:p text:style-name="P150">Департамент управления<text:s/>муниципальной собственностью<text:s/></text:p>
      <text:p text:style-name="P151">администрации Города Томска</text:p>
      <text:h text:style-name="P152" text:outline-level="1">634050 г. Томск, пер. Плеханова, 4</text:h>
      <text:p text:style-name="P153"><text:span text:style-name="T154">ИНН 7017002351,<text:s/></text:span><text:span text:style-name="T155">ОГРН 1027000856211</text:span></text:p>
      <text:p text:style-name="P156"/>
      <text:p text:style-name="P157"><text:span text:style-name="T158">Н</text:span><text:span text:style-name="T159">ачальник департамента <text:s text:c="17"/></text:span><text:span text:style-name="T160"><text:s text:c="17"/></text:span><text:span text:style-name="T161"><text:s text:c="7"/>________________ /</text:span><text:span text:style-name="T162">Н.Н. Бурова</text:span><text:span text:style-name="T163">/</text:span></text:p>
      <text:p text:style-name="P164"/>
      <text:p text:style-name="P165"/>
      <text:p text:style-name="P166"><text:span text:style-name="T167">Покупатель: <text:s text:c="3"/></text:span><text:span text:style-name="T16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 72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10:04:00Z</meta:creation-date>
    <dc:date>2022-07-29T10:04:00Z</dc:date>
    <meta:print-date>2022-03-05T05:4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5" meta:character-count="8464" meta:row-count="60" meta:non-whitespace-character-count="7215"/>
  </office:meta>
</office:document-meta>
</file>