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Обычный" style:family="paragraph">
      <style:text-properties fo:font-size="9pt" style:font-size-asian="9pt" style:font-size-complex="9pt"/>
    </style:style>
    <style:style style:name="P213" style:parent-style-name="Обычный" style:family="paragraph">
      <style:text-properties fo:font-size="9pt" style:font-size-asian="9pt" style:font-size-complex="9pt"/>
    </style:style>
    <style:style style:name="P214" style:parent-style-name="Обычный" style:family="paragraph">
      <style:text-properties fo:font-weight="bold" style:font-weight-asian="bold" fo:font-size="12pt" style:font-size-asian="12pt"/>
    </style:style>
    <style:style style:name="P215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<text:s/></text:span><text:span text:style-name="T46">Томская область, Город Томск, поселок Светлый, улица Лучистая, 24</text:span><text:span text:style-name="T47"><text:s/></text:span><text:span text:style-name="T48">с кадастровым номер</text:span><text:span text:style-name="T49">ом<text:s/></text:span><text:span text:style-name="T50">70:14:0214001:299</text:span><text:span text:style-name="T51"><text:s/></text:span><text:span text:style-name="T52">площадью<text:s/></text:span><text:span text:style-name="T53">1500</text:span><text:span text:style-name="T54"><text:s/>кв.м</text:span><text:span text:style-name="T55">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</text:list>
        </text:list-item>
      </text:list>
      <text:p text:style-name="P60"><text:span text:style-name="T61">2.2</text:span><text:span text:style-name="T62">.</text:span><text:span text:style-name="T63"><text:s/></text:span><text:span text:style-name="T64"><text:s/></text:span><text:span text:style-name="T65">Местонахождение участка:<text:s/></text:span><text:span text:style-name="T66">Российская Федерация,<text:s/></text:span><text:span text:style-name="T67">Томская область, Город Томск, поселок Светлый, улица Лучистая, 24</text:span><text:span text:style-name="T68">.</text:span></text:p>
      <text:list text:style-name="LFO13" text:continue-numbering="true">
        <text:list-item>
          <text:list>
            <text:list-item>
              <text:p text:style-name="P69"><text:span text:style-name="T70">Кадастровый номер участка:<text:s/></text:span><text:span text:style-name="T71">70:14:0214001:299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50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</text:span><text:span text:style-name="T80">:</text:span><text:span text:style-name="T81"><text:s/></text:span><text:span text:style-name="T82">на территории произрастают деревья и кустарники</text:span><text:span text:style-name="T83">.</text:span></text:p>
            </text:list-item>
            <text:list-item>
              <text:p text:style-name="P84"><text:span text:style-name="T85">Ограничения:</text:span><text:span text:style-name="T86"><text:s/></text:span><text:span text:style-name="T87">отсутствуют</text:span><text:span text:style-name="T88">.</text:span><text:span text:style-name="T89"><text:s/></text:span></text:p>
            </text:list-item>
            <text:list-item>
              <text:p text:style-name="P90"><text:span text:style-name="T91">Категория земель:<text:s/></text:span><text:span text:style-name="T92">земли населенных пунктов.</text:span><text:span text:style-name="T93"><text:s/></text:span></text:p>
            </text:list-item>
            <text:list-item>
              <text:p text:style-name="P94">Земельный участок предоставляется: для индивидуального жилищного строительства.</text:p>
            </text:list-item>
            <text:list-item>
              <text:p text:style-name="P95"><text:span text:style-name="T96">Вид разрешенного использования (назначение) земельного участка:<text:s/></text:span><text:span text:style-name="T97">для индивидуального жилищного строительства.<text:s/></text:span></text:p>
            </text:list-item>
            <text:list-item>
              <text:p text:style-name="P98">Градостроительный регламент: земельный<text:s/>участок расположен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9">Земельный участок из оборота не изъят.</text:p>
            </text:list-item>
            <text:list-item>
              <text:p text:style-name="P100">Переход права собственности на земельный участок подлежит государственной регистрации.</text:p>
            </text:list-item>
            <text:list-item>
              <text:p text:style-name="P10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2">3. ПРАВА И ОБЯЗАННОСТИ СТОРОН</text:p>
      <text:list text:style-name="LFO2" text:continue-numbering="true">
        <text:list-item>
          <text:list>
            <text:list-item>
              <text:p text:style-name="P103"><text:span text:style-name="T104">Продавец обязан</text:span><text:span text:style-name="T105">:</text:span></text:p>
            </text:list-item>
          </text:list>
        </text:list-item>
      </text:list>
      <text:p text:style-name="P10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9"><text:span text:style-name="T110">Покупатель обязан</text:span><text:span text:style-name="T111">:</text:span></text:p>
              <text:list text:continue-numbering="true">
                <text:list-item>
                  <text:p text:style-name="P112">Обеспечить государственную регистрацию перехода права собственности на участок.</text:p>
                </text:list-item>
                <text:list-item>
                  <text:p text:style-name="P11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6"><text:span text:style-name="T117">Договор считается исполненным после фактической передачи земельного участка Покупателю по акту приема-передачи</text:span><text:span text:style-name="T118">.</text:span></text:p>
            </text:list-item>
          </text:list>
        </text:list-item>
      </text:list>
      <text:p text:style-name="P119">4. ЦЕНА И ПОРЯДОК РАСЧЕТОВ</text:p>
      <text:list text:style-name="LFO3" text:continue-numbering="true">
        <text:list-item>
          <text:list>
            <text:list-item>
              <text:p text:style-name="P120">Цена земельного участка: определена по результатам<text:s/>электронного<text:s/>аукциона.<text:s/></text:p>
            </text:list-item>
            <text:list-item>
              <text:p text:style-name="P121"><text:span text:style-name="T122">Стоимость 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1</text:span><text:span text:style-name="T134">54</text:span><text:span text:style-name="T135"> 000</text:span><text:span text:style-name="T136"><text:s/>(</text:span><text:span text:style-name="T137">сто</text:span><text:span text:style-name="T138"><text:s/>пятьдесят четыре тысячи</text:span><text:span text:style-name="T139">)</text:span><text:span text:style-name="T140"><text:s/>рублей 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<text:s/></text:span><text:span text:style-name="T153">УФК по Томской области (Департамент управления муниципальной собственностью администрации Города Томска)</text:span><text:span text:style-name="T154">, <text:s/>ИНН/КП</text:span><text:span text:style-name="T155">П <text:s/>7017002351/701701001, сч. №<text:s/></text:span><text:span text:style-name="T156">03100643000000016500</text:span><text:span text:style-name="T157">, Банк получателя: Отделение Томск Банка России//УФК по Томской области, г. Томск, БИК<text:s/></text:span><text:span text:style-name="T158">016902004, сч. № 40102810245370</text:span><text:span text:style-name="T159">000058</text:span><text:span text:style-name="T160">, код бюджетной классификации<text:s/></text:span><text:span text:style-name="T161">915 114 06 0 12 04 0001</text:span><text:span text:style-name="T162">430</text:span><text:span text:style-name="T163">– доходы от продажи земельных участков,<text:s/></text:span><text:span text:style-name="T164">государственная собственность на которые не разграничена,<text:s/></text:span><text:span text:style-name="T165">код<text:s/></text:span><text:span text:style-name="T166">ОКТМО 6970100</text:span><text:span text:style-name="T167">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5"><text:s text:c="3"/>8.5. <text:s text:c="5"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/>
      <text:p text:style-name="P200"/>
      <text:p text:style-name="P201"><text:span text:style-name="T202">Н</text:span><text:span text:style-name="T203">ачальник департамента <text:s text:c="17"/></text:span><text:span text:style-name="T204"><text:s text:c="17"/></text:span><text:span text:style-name="T205"><text:s text:c="7"/>________________ /</text:span><text:span text:style-name="T206">Н.Н. Бурова</text:span><text:span text:style-name="T207">/</text:span></text:p>
      <text:p text:style-name="P208"/>
      <text:p text:style-name="P209"><text:span text:style-name="T210">Покупатель: <text:s text:c="3"/></text:span><text:span text:style-name="T211"><text:s text:c="21"/></text:span><text:s text:c="33"/><text:s text:c="6"/>________________/ ____________ /</text:p>
      <text:p text:style-name="Обычный"><text:s text:c="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2">Екатерина Александровна Андрес</text:p>
      <text:p text:style-name="P213">525063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10T04:47:00Z</meta:creation-date>
    <dc:date>2023-07-10T04:47:00Z</dc:date>
    <meta:print-date>2023-05-29T02:4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8" meta:row-count="64" meta:non-whitespace-character-count="7688"/>
  </office:meta>
</office:document-meta>
</file>