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7" style:parent-style-name="Обычный" style:family="paragraph">
      <style:paragraph-properties fo:margin-right="0.0041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Обычный" style:family="paragraph">
      <style:text-properties fo:font-size="9pt" style:font-size-asian="9pt" style:font-size-complex="9pt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217" style:parent-style-name="Основнойшрифтабзаца" style:family="text">
      <style:text-properties fo:font-size="9pt" style:font-size-asian="9pt" style:font-size-complex="9pt"/>
    </style:style>
    <style:style style:name="T21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<text:s/></text:span><text:span text:style-name="T46">Томская область, Город Томск, поселок Светлый, улица Лучистая, 24</text:span><text:span text:style-name="T47">/4</text:span><text:span text:style-name="T48"><text:s/></text:span><text:span text:style-name="T49">с кадастровым номер</text:span><text:span text:style-name="T50">ом<text:s/></text:span><text:span text:style-name="T51">70:14:0000000:3146</text:span><text:span text:style-name="T52"><text:s/></text:span><text:span text:style-name="T53">площадью<text:s/></text:span><text:span text:style-name="T54">808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</text:list>
        </text:list-item>
      </text:list>
      <text:p text:style-name="P61"><text:span text:style-name="T62">2.2</text:span><text:span text:style-name="T63">.</text:span><text:span text:style-name="T64"><text:s/></text:span><text:span text:style-name="T65"><text:s/></text:span><text:span text:style-name="T66">Местонахождение участка:<text:s/></text:span><text:span text:style-name="T67">Российская Федерация,<text:s/></text:span><text:span text:style-name="T68">Томская область, Город Томск, поселок Светлый, улица Лучистая, 24</text:span><text:span text:style-name="T69">/4</text:span><text:span text:style-name="T70">.</text:span></text:p>
      <text:list text:style-name="LFO13" text:continue-numbering="true">
        <text:list-item>
          <text:list>
            <text:list-item>
              <text:p text:style-name="P71"><text:span text:style-name="T72">Кадастровый номер участка:<text:s/></text:span><text:span text:style-name="T73">70:14:0000000:3146</text:span><text:span text:style-name="T74">.</text:span></text:p>
            </text:list-item>
            <text:list-item>
              <text:p text:style-name="P75"><text:span text:style-name="T76">Общая площадь участка:<text:s/></text:span><text:span text:style-name="T77">808</text:span><text:span text:style-name="T78"><text:s/></text:span><text:span text:style-name="T79">кв.м.</text:span></text:p>
            </text:list-item>
            <text:list-item>
              <text:p text:style-name="P80"><text:span text:style-name="T81">Обременения</text:span><text:span text:style-name="T82">:</text:span><text:span text:style-name="T83"><text:s/></text:span><text:span text:style-name="T84">отсутствуют</text:span><text:span text:style-name="T85">.</text:span></text:p>
            </text:list-item>
            <text:list-item>
              <text:p text:style-name="P86"><text:span text:style-name="T87">Ограничения:</text:span><text:span text:style-name="T88"><text:s/></text:span><text:span text:style-name="T89">отсутствуют</text:span><text:span text:style-name="T90">.</text:span><text:span text:style-name="T91"><text:s/></text:span></text:p>
            </text:list-item>
            <text:list-item>
              <text:p text:style-name="P92"><text:span text:style-name="T93">Категория земель:<text:s/></text:span><text:span text:style-name="T94">земли населенных пунктов.</text:span><text:span text:style-name="T95"><text:s/></text:span></text:p>
            </text:list-item>
            <text:list-item>
              <text:p text:style-name="P96">Земельный участок предоставляется: для индивидуального жилищного строительства.</text:p>
            </text:list-item>
            <text:list-item>
              <text:p text:style-name="P97"><text:span text:style-name="T98">Вид разрешенного использования (назначение) земельного участка:<text:s/></text:span><text:span text:style-name="T99">для индивидуального жилищного строительства.<text:s/></text:span></text:p>
            </text:list-item>
            <text:list-item>
              <text:p text:style-name="P100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1">Земельный участок из оборота не изъят.</text:p>
            </text:list-item>
            <text:list-item>
              <text:p text:style-name="P102">Переход права собственности на земельный участок подлежит государственной регистрации.</text:p>
            </text:list-item>
            <text:list-item>
              <text:p text:style-name="P10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4">3. ПРАВА И ОБЯЗАННОСТИ СТОРОН</text:p>
      <text:list text:style-name="LFO2" text:continue-numbering="true">
        <text:list-item>
          <text:list>
            <text:list-item>
              <text:p text:style-name="P105"><text:span text:style-name="T106">Продавец обязан</text:span><text:span text:style-name="T107">:</text:span></text:p>
            </text:list-item>
          </text:list>
        </text:list-item>
      </text:list>
      <text:p text:style-name="P10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1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1"><text:span text:style-name="T112">Покупатель обязан</text:span><text:span text:style-name="T113">:</text:span></text:p>
              <text:list text:continue-numbering="true">
                <text:list-item>
                  <text:p text:style-name="P114">Обеспечить государственную регистрацию перехода права собственности на участок.</text:p>
                </text:list-item>
                <text:list-item>
                  <text:p text:style-name="P11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8"><text:span text:style-name="T119">Договор считается исполненным после фактической передачи земельного участка Покупателю по акту приема-передачи</text:span><text:span text:style-name="T120">.</text:span></text:p>
            </text:list-item>
          </text:list>
        </text:list-item>
      </text:list>
      <text:p text:style-name="P121">4. ЦЕНА И ПОРЯДОК РАСЧЕТОВ</text:p>
      <text:list text:style-name="LFO3" text:continue-numbering="true">
        <text:list-item>
          <text:list>
            <text:list-item>
              <text:p text:style-name="P122">Цена земельного участка: определена по результатам<text:s/>электронного<text:s/>аукциона.<text:s/></text:p>
            </text:list-item>
            <text:list-item>
              <text:p text:style-name="P123"><text:span text:style-name="T124">Стоимость участка составляет<text:s/></text:span><text:span text:style-name="T125">___________ руб. (_____________________)</text:span><text:span text:style-name="T126">.</text:span></text:p>
            </text:list-item>
          </text:list>
        </text:list-item>
      </text:list>
      <text:p text:style-name="P12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1"><text:span text:style-name="T132">Сумма внесенного Покупателем до проведения т</text:span><text:span text:style-name="T133">оргов задатка:</text:span><text:span text:style-name="T134"><text:s/></text:span><text:span text:style-name="T135">83</text:span><text:span text:style-name="T136"> </text:span><text:span text:style-name="T137">000</text:span><text:span text:style-name="T138"><text:s/>(</text:span><text:span text:style-name="T139">восемьдесят три</text:span><text:span text:style-name="T140"><text:s/>тысячи</text:span><text:span text:style-name="T141">)</text:span><text:span text:style-name="T142"><text:s/>рублей 00 копеек</text:span><text:span text:style-name="T143"><text:s/></text:span><text:span text:style-name="T144">засчитывается в счет<text:s/></text:span><text:span text:style-name="T145">оплаты<text:s/></text:span><text:span text:style-name="T146">стоимости</text:span><text:span text:style-name="T147"><text:s/>земельного</text:span><text:span text:style-name="T148"><text:s/>участка.<text:s/></text:span></text:p>
            </text:list-item>
          </text:list>
        </text:list-item>
      </text:list>
      <text:p text:style-name="P149"><text:span text:style-name="T150"><text:s text:c="10"/>4.4.<text:s/></text:span><text:span text:style-name="T151">Сумма, указанная в п.4.</text:span><text:span text:style-name="T152">2</text:span><text:span text:style-name="T153">, выплачивается Продавцу Покупателем в безналичном порядке путем перечисления денежных средств<text:s/></text:span><text:span text:style-name="T154">по следующим банковским реквизитам:<text:s/></text:span><text:span text:style-name="T155">УФК по Томской области (Департамент управления муниципальной собственностью администрации Города Томска)</text:span><text:span text:style-name="T156">, <text:s/>ИНН/КП</text:span><text:span text:style-name="T157">П <text:s/>7017002351/701701001, сч. №<text:s/></text:span><text:span text:style-name="T158">03100643000000016500</text:span><text:span text:style-name="T159">, Банк получателя: Отделение Томск Банка России//УФК по Томской области, г. Томск, БИК<text:s/></text:span><text:span text:style-name="T160">016902004, сч. № 40102810245370</text:span><text:span text:style-name="T161">000058</text:span><text:span text:style-name="T162">, код бюджетной классификации<text:s/></text:span><text:span text:style-name="T163">915 114 06 0 12 04 0001</text:span><text:span text:style-name="T164">430</text:span><text:span text:style-name="T165">– доходы от продажи земельных участков,<text:s/></text:span><text:span text:style-name="T166">государственная собственность на которые не разграничена,<text:s/></text:span><text:span text:style-name="T167">код<text:s/></text:span><text:span text:style-name="T168">ОКТМО 6970100</text:span><text:span text:style-name="T169">0.</text:span></text:p>
      <text:p text:style-name="P17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1">5. ОТВЕТСТВЕННОСТЬ СТОРОН</text:p>
      <text:list text:style-name="LFO7" text:continue-numbering="true">
        <text:list-item>
          <text:list>
            <text:list-item>
              <text:p text:style-name="P17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soft-page-break/>
      <text:p text:style-name="P177">6. СРОК ДЕЙСТВИЯ НАСТОЯЩЕГО ДОГОВОРА</text:p>
      <text:list text:style-name="LFO4" text:continue-numbering="true">
        <text:list-item>
          <text:list>
            <text:list-item>
              <text:p text:style-name="P17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9">7. РАЗРЕШЕНИЕ СПОРОВ</text:p>
      <text:list text:style-name="LFO5" text:continue-numbering="true">
        <text:list-item>
          <text:list>
            <text:list-item>
              <text:p text:style-name="P18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2">8. ЗАКЛЮЧИТЕЛЬНЫЕ ПОЛОЖЕНИЯ</text:p>
      <text:list text:style-name="LFO6" text:continue-numbering="true">
        <text:list-item>
          <text:list>
            <text:list-item>
              <text:p text:style-name="P18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7"><text:s text:c="3"/>8.5. <text:s text:c="5"/>К Договору в качестве неотъемлемых частей прилагается:</text:p>
      <text:p text:style-name="P188"><text:s text:c="24"/>• <text:s text:c="2"/>Акт приема-передачи. <text:s text:c="23"/></text:p>
      <text:list text:style-name="LFO6" text:continue-numbering="true">
        <text:list-item>
          <text:p text:style-name="P189">АДРЕСА И ПОДПИСИ СТОРОН</text:p>
        </text:list-item>
      </text:list>
      <text:p text:style-name="P190"><text:span text:style-name="T191">Продавец:</text:span><text:span text:style-name="T192"><text:s/></text:span></text:p>
      <text:p text:style-name="P193">Муниципальное образование «Город Томск»</text:p>
      <text:p text:style-name="P194">Департамент управления<text:s/>муниципальной собственностью<text:s/></text:p>
      <text:p text:style-name="P195">администрации Города Томска</text:p>
      <text:h text:style-name="P196" text:outline-level="1">634050 г. Томск, пер. Плеханова, 4</text:h>
      <text:p text:style-name="P197"><text:span text:style-name="T198">ИНН 7017002351,<text:s/></text:span><text:span text:style-name="T199">ОГРН 1027000856211</text:span></text:p>
      <text:p text:style-name="P200"/>
      <text:p text:style-name="P201"/>
      <text:p text:style-name="P202"/>
      <text:p text:style-name="P203"><text:span text:style-name="T204">Н</text:span><text:span text:style-name="T205">ачальник департамента <text:s text:c="17"/></text:span><text:span text:style-name="T206"><text:s text:c="17"/></text:span><text:span text:style-name="T207"><text:s text:c="7"/>________________ /</text:span><text:span text:style-name="T208">Н.Н. Бурова</text:span><text:span text:style-name="T209">/</text:span></text:p>
      <text:p text:style-name="P210"/>
      <text:p text:style-name="P211"/>
      <text:p text:style-name="P212"><text:span text:style-name="T213">Покупатель: <text:s text:c="3"/></text:span><text:span text:style-name="T214"><text:s text:c="21"/></text:span><text:s text:c="33"/><text:s text:c="5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5">Екатерина Александровна Андрес</text:p>
      <text:p text:style-name="Обычный"><text:span text:style-name="T216">525</text:span><text:span text:style-name="T217"><text:s/>-<text:s/></text:span><text:span text:style-name="T218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5:45:00Z</meta:creation-date>
    <dc:date>2023-07-04T05:45:00Z</dc:date>
    <meta:print-date>2023-05-29T03:25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43" meta:character-count="8985" meta:row-count="63" meta:non-whitespace-character-count="7659"/>
  </office:meta>
</office:document-meta>
</file>